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Uvězněna pocity</text:p>
      <text:p text:style-name="P2"/>
      <text:p text:style-name="P3">Než jsem opustila budovu školy, dostali jsme pár domácích úkolů. Pár dní, během kterých jsem se je snažila splnit, byl klid. Poté se na mě sesypaly povinnosti a úkoly<text:s/>snad ze všeho. Propadala jsem se hlouběji a hlouběji do propasti, jejíž stěny tvořily mé povinnosti.</text:p>
      <text:p text:style-name="P4">Nacházela jsem se tak hluboko, že otvor vypadal jako malá špendlíková hlavička a připadalo mi, že se nahoru už nikdy nedostanu. Potom mě najednou přepadlo<text:s/>Zoufalství. Popadlo mě do své náruče a cloumalo se mnou, jako kdyby ze mě chtělo vytřást všechen život. Chvíli jsem se jím nechala unášet do přívětivého objetí Smrti, pak mi nečekaně a nežádaně přišly na pomoc slzy. Brečela jsem a fňukala, ztropila jsem hysterickou scénu, a to mě zachránilo. Máma rozhodla, že budu vstávat v osm hodin a budu makat od rána do večera.</text:p>
      <text:p text:style-name="P5">Jak řekla, stalo se. Pomalu, ale vytrvale jsem několik dní šplhala vzhůru po zdech propasti povinností. Když jsem vylezla dostatečně vysoko, začala jsem to mírně flákat. Stále jsem šplhala výš a výš, ale také mi to občas uklouzlo a já opět klesla. Jala jsem se věnovat mým koníčkům a zálibám.</text:p>
      <text:p text:style-name="P6">Chvíli jsem se držela nad vodou a lapala po dechu, pak jsem začala pomalu, ale jistě klesat zpátky ke dnu.</text:p>
      <text:p text:style-name="P7">Nějakou dobu jsem si to ani neuvědomovala, že se vracím zpátky do náruče Zoufalství. Uvědomila jsem si to až na samém dně, které postupně klesalo a propadalo se stále níž a hlouběji.</text:p>
      <text:p text:style-name="P8">Na rozdíl od minula jsem na tom dně ještě kroužila v začarovaném bludném<text:s/>kruhu. Po cestě od nekonečna do nekonečna dlážděné nudou, pubertou, pocitem, že mě nic nebaví a že nic nemá smysl, bezradností a bezvýchodností. Mým bludným a osudným kamenem se stalo to, že jsem z určitého důvodu nemohla dělat to, co mě bavilo.</text:p>
      <text:p text:style-name="P9">Opět mě pevně svíralo Zoufalství, ale neuvědomovala jsem si to. Jak má člověk sebrat sílu a odhodlání vyšplhat po zdech propasti, když ani neví, že to potřebuje? Není lepší se pod vedením Zoufalství nechat poklidně unášet do ještě bezvýchodnější propasti Smrti? Není<text:s/>lepší to neřešit a jen se smířeně se svým nalhaným osudem nechat užírat svými pocity a myšlenkami?</text:p>
      <text:p text:style-name="P10">Byla jsem uvězněna ve vězení bez viditelných pout a mříží, protože mými pouty byly moje pocity a mříží jsem byla já sama. Do očí se mi tlačily slzy, ale ty<text:s/>jako kdyby neměly význam, důvod ani příčinu.</text:p>
      <text:p text:style-name="P11">Byla jsem drzá a protivná, toužila být sama, ale samota mě užírala a ničila. Nevěděla jsem, jak mám ostatním vysvětlit své nevhodné chování. Cítila jsem se mimo, nic mě nebavilo a nevěděla jsem, jak se z toho vymotat. Jak přesekat pouta a utéct na světlo, do bezpečí. Hlavně do bezpečí.</text:p>
      <text:p text:style-name="P12">Pak najednou, jako z čistého nebe blesk, můj bludný balvan zmizel a já dostala na vybranou: Buď se pokusím podruhé zdolat stěny propasti tvořené mými nekonečnými úkoly, nebo budu dělat, co mě baví, a budu se propadat níž a hlouběji.</text:p>
      <text:p text:style-name="P13">Zmítala se mnou Nerozhodnost a já si nevěděla rady, co si počít. Čemu dát přednost? Mé srdce a touha chtěly lenošit. Ale můj smysl pro povinnost volil první možnost. Ach, co s tím? Bylo to jen na mě, kterou cestu zvolím. Tu druhou, snazší, vedoucí do náruče Prohry, nebo tu první, značně těžší, končící v cílové pásce Vítězství? Nevěděla jsem.</text:p>
      <text:p text:style-name="P14">Nakonec jsem si vybrala podle mého názoru tu lepší. První. Náročnější. Nudnější.</text:p>
      <text:p text:style-name="P15">Usilovně jsem šplhala a stále ještě šplhám vzhůru pro zlatou medaili, pro zlatý pohár, pro výhru a moji duševní pohodu. Pro výsměch důvěrně známému Zoufalství a jeho přítelkyni Beznaději.</text:p>
      <text:p text:style-name="Standard"><text:span text:style-name="T16">Jen doufám, že znovu nešlápnu vedle a neskutálím se zpátky na začátek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ka</meta:initial-creator>
    <dc:creator>joska</dc:creator>
    <meta:creation-date>2020-06-03T06:09:00Z</meta:creation-date>
    <dc:date>2020-06-03T06:09:00Z</dc:date>
    <meta:template xlink:href="Normal" xlink:type="simple"/>
    <meta:editing-cycles>2</meta:editing-cycles>
    <meta:editing-duration>PT0S</meta:editing-duration>
    <meta:document-statistic meta:page-count="1" meta:paragraph-count="6" meta:word-count="504" meta:character-count="3475" meta:row-count="24" meta:non-whitespace-character-count="2977"/>
  </office:meta>
</office:document-meta>
</file>