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ání č. 1 - charakteristika</text:p>
      <text:p text:style-name="P1"/>
      <text:p text:style-name="P1">ŽENA VŠECH ŽEN</text:p>
      <text:p text:style-name="P1"/>
      <text:p text:style-name="P1">Já píší vám, </text:p>
      <text:p text:style-name="P1">co mohu více, </text:p>
      <text:p text:style-name="P1">co více mohu dodati? </text:p>
      <text:p text:style-name="P1">Když vím, že máte právo sice, </text:p>
      <text:p text:style-name="P1">ě pohrdáním ztrestati, </text:p>
      <text:p text:style-name="P1">leč ještě věřím, neštastnice, </text:p>
      <text:p text:style-name="P1">že mě Váš milosrdný soud, </text:p>
      <text:p text:style-name="P1">nemůže zcela zavrhnout. </text:p>
      <text:p text:style-name="P1"/>
      <text:p text:style-name="P1">Tak zní začátek jednoho z nejslavnějších, nejodvážnějších, nejryzejších a nejkrásnějších dopisů, které navždy zůstanou zapsány v dějinách literatury. </text:p>
      <text:p text:style-name="P1">Po přečtení celého psaní je na první pohled jasné, že jeho pisatelkou je žena, které se málokdo může rovnat.</text:p>
      <text:p text:style-name="P1">Mladičká Taťána Larinová, tichá a rozumná dívka, nevyhledávající zábavu ani společnost, věčně schovaná s knihou v lese a tajně, bláhově toužící po <text:s/>svém vysněném Oněginovi, pro mě od doby, co jsem si Puškinovo dílo přečetla, zůstává největší literární hrdinkou.</text:p>
      <text:p text:style-name="P1">Tatána nebojovala z mečem v ruce jako Johanka z Arku, nepostavila se manželství jako Anna Karenina, ani se nerozhodla ukončit svůj život jako paní Bovaryová, Tatána prostě byla.</text:p>
      <text:p text:style-name="P1">Byla neštastná a tragicky zamilovaná... a přesto jsem ji nikdy neviděla jako postavu tragickou, schopnou pro lásku obětovat vše jako třeba Shakespearova Julie. Tána zůstala přes všechny svoje životná překážky klidnou, laskavou a věrnou. </text:p>
      <text:p text:style-name="P1">Ostatní hrdinky byly možná akčnější, vzdorovitější a tvrdohlavější, ale nemyslím si, že by měly odvahu jako první vyznat lásku muži, dostatek klidu na překonání odmítnutí ani charakter na odpověď:</text:p>
      <text:p text:style-name="P1"/>
      <text:p text:style-name="P1">Já miluji Vás, </text:p>
      <text:p text:style-name="P1">nač Vám lháti, </text:p>
      <text:p text:style-name="P1">však jiný už je mužem mým, </text:p>
      <text:p text:style-name="P1">a já ho nikdy nezradím. </text:p>
      <text:p text:style-name="P1"/>
      <text:p text:style-name="P1">V okamžiku, kdy jim vyzná lásku muž, po kterém touží celý život.</text:p>
      <text:p text:style-name="P1">Nechci tím samozřejmě říct, že by se ženy měly bát svých mužů a sedět ušlápnutě doma, ale v dnešní době misandrie převlečené za feminismus pro mě Tatána představuje vrchol ženské hrdosti.</text:p>
      <text:p text:style-name="P1">Milující celý život, přesto ale s hranicemi, když jde o úctu k sobě samé. A jen takovou ženu lze opěvovat slovy:</text:p>
      <text:p text:style-name="P1"/>
      <text:p text:style-name="P1">Jen vnímat, jenom duší pít, </text:p>
      <text:p text:style-name="P1">váš zjev, v němž božstvo tuším kvésti, </text:p>
      <text:p text:style-name="P1">vám před očima v mukách mřít.</text:p>
      <text:p text:style-name="P1">A mizet, zhasínat – toť štěs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</meta:initial-creator>
    <meta:editing-cycles>1</meta:editing-cycles>
    <meta:creation-date>2017-07-03T09:29:00</meta:creation-date>
    <dc:date>2017-07-05T09:17:03.21</dc:date>
    <meta:editing-duration>PT1M18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311" meta: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