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501cm" style:auto-text-indent="false"/>
    </style:style>
    <style:style style:name="P2" style:family="paragraph" style:parent-style-name="Title" style:master-page-name="Standard">
      <style:paragraph-properties fo:text-align="start" style:justify-single-word="false" style:page-number="auto"/>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éma č. 5 – článek do společenského časopisu</text:p>
      <text:p text:style-name="Title"><text:span text:style-name="T1"/></text:p>
      <text:p text:style-name="Title"><text:span text:style-name="T1">Prokrastinace – nová metla lidstva?</text:span></text:p>
      <text:p text:style-name="Standard"/>
      <text:p text:style-name="P1">Rozmohl se nám tady takový nešvar… Prokrastinace!</text:p>
      <text:p text:style-name="P1">Určitě tohle slovíčko kolem sebe teď často slýcháte. Pochází z latinského „na zítřek“. O<text:bookmark text:name="_GoBack"/>značuje problém, který se týká většiny z nás, byť si to možná ne všichni uvědomujeme. Prokrastinace se kolem nás šíří jako mor a jen velmi zdatní jedinci jí dokáží odolat.</text:p>
      <text:p text:style-name="P1">A oč tedy jde?</text:p>
      <text:p text:style-name="P1">Prokrastinace je chronická tendence odkládat povinnosti a úkoly, do kterých se nám moc nechce. Jestliže si říkáte, že se vás to netýká, tak ruku na srdce a zamyslete se ještě jednou.</text:p>
      <text:p text:style-name="P1">Například musíte zajít na preventivní prohlídku k zubaři. Ale raději vyzvednete balík na poště, dojdete nakoupit, jindy jste na to moc vytížení a vyčerpaní a tak dále. </text:p>
      <text:p text:style-name="P1">Nebo musíte zavolat nenáviděné tchyni a popřát jí k narozeninám, ale než se k tomu dostanete, vyperete, uklidíte, kafíčko si dáte, nehty nalakujete… Zkrátka vše možné, jen ne to, co doopravdy musíte. </text:p>
      <text:p text:style-name="P1">Další příklad, ve kterém se jistě mnozí zhlédnete, je odkládání diety. Na další den, příští pondělí, příští měsíc…</text:p>
      <text:p text:style-name="P1">Mistry prokrastinace jsou studenti. Učení je nepříjemná, ale nezbytná záležitost, do které se nikdy nikomu nechce. A než dojdou k stolu s hromadou učení, najdou si spoustu jiných činností. Na druhou stranu, vezměte si, jak ta prokrastinace může být mnohdy užitečná! Vždyť kdy jindy se vám poštěstí vidět dospívající ratolest si samu od sebe uklidit pokoj?</text:p>
      <text:p text:style-name="P1">Ale nemyslete si, že prokrastinace je vynález dnešní doby. Prokrastinace je stará jako lidstvo samo. Vždycky tu byla a vždycky bude. Je to jen otázka charakteru, kdo ji podlehne. </text:p>
      <text:p text:style-name="P1">Kde bychom byli, kdyby si například Isaac Newton, poté, co ho ležícího pod stromem trefilo jablko a on si uvědomil existenci gravitace, řekl: „Však gravitace mi nikam neuteče. Ještě si zdřímnu a sním to jablko?“</text:p>
      <text:p text:style-name="P1">Jak tedy s prokrastinací bojovat?</text:p>
      <text:p text:style-name="P1">Stačí najít vůli a jít dělat to, co máte dělat!</text:p>
      <text:p text:style-name="P1">Jak řekl Pablo Picasso: „Na zítra nechávejte pouze věci, které jste ochotni nechat po své smrti nedokončené.“</text:p>
      <text:p text:style-name="P1">Každý může svého cíle dosáhnout, pokud se cestou nezahrabe do propasti prokrastinace, ale přeskočí ji a půjde rovnou na věc!</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itle" style:family="paragraph" style:parent-style-name="Standard" style:next-style-name="Subtitle" style:default-outline-level="" style:class="chapter">
      <style:paragraph-properties fo:margin-top="0cm" fo:margin-bottom="0cm" fo:line-height="100%" fo:text-align="center" style:justify-single-word="false"/>
      <style:text-properties style:font-name="Calibri Light"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Název_20_Char" style:display-name="Název Char" style:family="text" style:parent-style-name="Default_20_Paragraph_20_Font">
      <style:text-properties style:font-name="Calibri Light" fo:font-size="28pt" fo:letter-spacing="-0.018cm" style:letter-kerning="true" style:font-size-asian="28pt" style:font-name-complex="F" style:font-size-complex="2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ynek Ruta</meta:initial-creator>
    <meta:editing-cycles>1</meta:editing-cycles>
    <meta:creation-date>2017-06-26T15:39:00</meta:creation-date>
    <dc:date>2017-07-05T09:26:27.50</dc:date>
    <meta:editing-duration>PT25S</meta:editing-duration>
    <meta:generator>OpenOffice.org/3.4.1$Win32 OpenOffice.org_project/341m1$Build-9593</meta:generator>
    <meta:document-statistic meta:table-count="0" meta:image-count="0" meta:object-count="0" meta:page-count="1" meta:paragraph-count="16" meta:word-count="347" meta:character-count="21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