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riviaSeznam" svg:font-family="TriviaSeznam,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dání č. 8 - vypravování</text:p>
      <text:p text:style-name="Standard"/>
      <text:p text:style-name="Standard">KDO SE BOJÍ, DOBŘE DĚLÁ</text:p>
      <text:p text:style-name="Standard"/>
      <text:p text:style-name="Standard"><text:s text:c="3"/>Jean André otevírá oči velmi pomalu, trochu se totiž bojí, co uvidí, až se rozhlédne. Není třeba. Je tu úplná tma. Ale i kdyby tu bylo světlo, na díře v zemi, kam se člověk vejde zrovna tak akorát, aby se mu nic nestalo, ale rozhodně ne pohodlně, by toho stejně moc nevykoukal. Bolí ho hlava, strašně, a na události předcházející současné temnotě si vzpomíná jen matně.</text:p>
      <text:p text:style-name="Standard"><text:s text:c="3"/>Cestovatel André připlul do Jižní Ameriky už před nějakou dobou jako neznámý muž, pro okolí jen zvědavec, co nemá na práci nic lepšího než pozorovat cizí dřinu. Netrvalo to však dlouho a pověsti o něm začaly cestovat rychleji než samotný André. Prý je to čaroděj, co nosí oheň v krabičce, která se vejde do kapsy, co dokáže, aby ovoce rostlo i na starých stromech, co umí uspat děti tak tvrdě, že se jim zdají sny v snech. Někteří si vše vysvětlovali logicky, jiní se radši zavírali do bezpečí svých chýší i na dlouhé dny, než aby je mohl byť jen koutkem oka zahlédnout, když zrovna přebýval u nich ve vesnici.</text:p>
      <text:p text:style-name="Standard"><text:s text:c="3"/>Avšak Emhudové jsou známi nebojácností. Tento kmen bojovníků, strachujících se jen a právě o svou odvahu, se rozhodl, že tento svět zbaví jednou provždy toho zlého černokněžníka.</text:p>
      <text:p text:style-name="Standard"><text:s text:c="3"/>Jean André přicházel do středu vesničky téměř se slavnostním průvodem, jak se postupně cestou přidávali lidé. Byl to nový a o to nádhernější pocit. Lidé tančili, André, ověšen květinami, se brzy rád přidal, zvlášť když ho vytáhla taková kráska, bubny, tanec, pití, dobré, výtečné, víc, rychleji, bubny, tanec...</text:p>
      <text:p text:style-name="Standard"><text:s text:c="3"/>Probírá se úplně a svírá se mu žaludek. Hukot v uších střídá opět bubnování. A také řev. André nerozumí místní řeči, tón vítězství a krutosti je však všude stejný.</text:p>
      <text:p text:style-name="Standard"><text:s text:c="3"/>Ohně vzplanuly, je čas poslat čaroděje do pekel.</text:p>
      <text:p text:style-name="Standard"><text:s text:c="3"/>Muž opouští vesnici plnou velmi ustrašených schránek na duše. Okousané nehty. Vypoulené vyděšené oči sledující každý jeho krok. Stovky takových očí. Pokud se onen muž přiblíži, vydávají stvořeníčka kňučivý zvuk a po čtyřech se dávají na útěk. Na každém šprochu pravdy troch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riviaSeznam" svg:font-family="TriviaSeznam,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37S</meta:editing-duration>
    <meta:editing-cycles>4</meta:editing-cycles>
    <meta:generator>OpenOffice.org/3.4.1$Win32 OpenOffice.org_project/341m1$Build-9593</meta:generator>
    <dc:date>2017-06-24T18:44:18.68</dc:date>
    <meta:document-statistic meta:table-count="0" meta:image-count="0" meta:object-count="0" meta:page-count="1" meta:paragraph-count="9" meta:word-count="340" meta:character-count="2023"/>
    <meta:user-defined meta:name="Info 1"/>
    <meta:user-defined meta:name="Info 2"/>
    <meta:user-defined meta:name="Info 3"/>
    <meta:user-defined meta:name="Info 4"/>
  </office:meta>
</office:document-meta>
</file>