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dpis_20_2_20_Char"><text:span text:style-name="T1">Zabil jsem člověka</text:span></text:span></text:p>
      <text:p text:style-name="Standard"><text:line-break/>„Litujete činu, který jste spáchal?“<text:line-break/>Už půl roku se mě pořád ptají na stejné otázky. Je zvláštní teď nejsem schopný odpovědět. Ale snažím se, opravdu. Vždycky to však skončí jen hloupými dohady s mým černým svědomím. <text:line-break/>Čeho mám vlastně litovat? Co jsem provedl?<text:line-break/>Zabil jsem člověka. <text:line-break/>A udělal jsem to rychle. Myslím, že to ani jeden z nás nečekal. A přesto už ten večer bylo něco ve vzduchu, to podivné vzrušení, jakási zvláštní předzvěst. Kéž bych jen věděl, čeho. Kéž bych těm pocitům věnoval aspoň nějakou, sebemenší pozornost. Jo, kéž bych – ta typická lidská hloupost. <text:line-break/>A ty pocity byly tak nenápadné, a přesto byly tam.<text:line-break/>Praštil jsem ho těžítkem ležícím na konferenčním stolku. Byla to první věc, kterou jsem měl po ruce. Pamatuji si, jak jsme ho koupili kdysi s manželkou na dovolené v Řecku. Mělo být vzpomínkou, krásným upomenutím na veselé, bezstarostné chvíle. Tak proč je teď zbroceno krví? Jak se to mohlo stát?<text:line-break/>Tím těžítkem jsem ho trefil do hlavy. Nebylo to těžké. A tak teď člověk, s kterým jsem se ještě před chvílí zuřivě hádal, ležel v kaluži vlastní krve. Oči, které po mně vrhaly ohníčky hněvu, byly teď otevřené dokořán a děsivě prázdné. Ještě před chvílí na mě řval, teď měl ústa otevřená v němém výkřiku. O čem jsme se to vlastně hádali? Už ani nevím, stejně na tom nesejde.<text:line-break/>I přesto si však až moc živě pamatuji, jak jsem se cítil před a po činu. Ať se ale snažím sebevíc, nevím, co jsem si myslel v tu osudnou chvíli. Jaký jsem měl asi výraz?<text:line-break/>Tekly mi po tváři slzy, nebo byla zkřivená ve zlomyslném úšklebku? Stačil jediný nádech a bylo po všem.<text:line-break/>Potom nastalo ticho. A to ticho, to bylo na tom to nejhorší. A já si myslel, že se svět zastavil.<text:line-break/>Nádech.<text:line-break/>Ticho.<text:line-break/>Výdech.<text:line-break/>Někde venku zaštěkal pes.<text:line-break/>Nádech.<text:line-break/>Slyšel jsem sousedku, jak odemyká dveře od vedlejšího bytu.<text:line-break/>Výdech.<text:line-break/>A potom jsem si to uvědomil. Ne, takhle to nebylo. Svět se nezastavil. Zabil jsem člověka.<text:line-break/>A stejně ta sousedovic potvora musela vyštěkat jinou na druhé straně sídliště.<text:line-break/>Zabil jsem člověka.<text:line-break/>A stejně přišla sousedka domů, tak jako každý jiny večer, celá otrávená a znavená po práci.<text:line-break/>Zabil jsem člověka. A svět pokračoval dál.<text:line-break/>Teď už je to půl roku po té, co se to stalo. A každý den je stejný…<text:line-break/>Sedím ve vězeňské cele a oni se mě pořád na něco ptají.<text:line-break/>„Litujete toho? Proč jste to udělal? Jaký to mělo smysl?“<text:line-break/>Není zas tak těžké na ně odpovědět. Vím totiž, co chtějí slyšet. Jestli jsou ale mé odpovědi upřímné, netuším ani já sám.<text:line-break/>Nezabiješ – jedno z přikázání. Já ho porušil.<text:line-break/>A svět pokračoval dá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size-complex="13pt"/>
    </style:style>
    <style:style style:name="Default_20_Paragraph_20_Font" style:display-name="Default Paragraph Font" style:family="text"/>
    <style:style style:name="Nadpis_20_2_20_Char" style:display-name="Nadpis 2 Char" style:family="text" style:parent-style-name="Default_20_Paragraph_20_Font">
      <style:text-properties fo:color="#2e74b5" style:font-name="Calibri Light" fo:font-size="13pt" style:font-size-asian="13pt" style:font-size-complex="13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ila Zimová</meta:initial-creator>
    <meta:editing-cycles>5</meta:editing-cycles>
    <meta:creation-date>2017-06-21T19:24:00</meta:creation-date>
    <dc:date>2017-09-24T10:54:53.34</dc:date>
    <meta:editing-duration>PT3M10S</meta:editing-duration>
    <meta:generator>OpenOffice.org/3.4.1$Win32 OpenOffice.org_project/341m1$Build-9593</meta:generator>
    <meta:document-statistic meta:table-count="0" meta:image-count="0" meta:object-count="0" meta:page-count="1" meta:paragraph-count="2" meta:word-count="446" meta:character-count="25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