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Tahoma, Verdana"/>
    <style:font-face style:name="Tahoma1" svg:font-family="Tahoma"/>
    <style:font-face style:name="Trebuchet MS" svg:font-family="'Trebuchet MS', Trebuchet, Verdana, sans-serif"/>
    <style:font-face style:name="times new roman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3pt" style:font-size-asian="13pt" style:font-size-complex="13pt"/>
    </style:style>
    <style:style style:name="P2" style:family="paragraph" style:parent-style-name="Standard">
      <style:paragraph-properties fo:margin-left="0cm" fo:margin-right="0cm" fo:orphans="2" fo:widows="2" fo:text-indent="0cm" style:auto-text-indent="false" style:writing-mode="lr-tb"/>
      <style:text-properties fo:font-variant="normal" fo:text-transform="none" fo:color="#000000" style:font-name="Trebuchet MS" fo:font-size="9.75pt" fo:letter-spacing="normal" fo:font-style="normal" fo:font-weight="normal"/>
    </style:style>
    <style:style style:name="P3" style:family="paragraph" style:parent-style-name="Standard">
      <style:paragraph-properties fo:margin-left="0cm" fo:margin-right="0cm" fo:orphans="2" fo:widows="2" fo:text-indent="0cm" style:auto-text-indent="false" style:writing-mode="lr-tb"/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fo:background-color="transparent"/>
    </style:style>
    <style:style style:name="P4" style:family="paragraph" style:parent-style-name="Standard">
      <style:paragraph-properties fo:margin-left="0cm" fo:margin-right="0cm" fo:orphans="2" fo:widows="2" fo:text-indent="0cm" style:auto-text-indent="false" style:writing-mode="lr-tb"/>
      <style:text-properties fo:font-variant="normal" fo:text-transform="none" fo:color="#000000" style:text-line-through-style="none" style:font-name="times new roman" fo:font-size="12pt" fo:letter-spacing="normal" fo:font-style="italic" style:text-underline-style="none" fo:font-weight="normal" style:text-blinking="false" fo:background-color="transparent"/>
    </style:style>
    <style:style style:name="P5" style:family="paragraph" style:parent-style-name="Standard">
      <style:paragraph-properties fo:margin-left="0cm" fo:margin-right="0cm" fo:orphans="2" fo:widows="2" fo:text-indent="0cm" style:auto-text-indent="false" style:writing-mode="lr-tb"/>
    </style:style>
    <style:style style:name="P6" style:family="paragraph" style:parent-style-name="Standard">
      <style:paragraph-properties fo:margin-left="0cm" fo:margin-right="0cm" fo:orphans="2" fo:widows="2" fo:text-indent="0cm" style:auto-text-indent="false" style:writing-mode="lr-tb"/>
      <style:text-properties fo:font-variant="normal" fo:text-transform="none" fo:color="#de7008" style:text-line-through-style="none" style:font-name="times new roman" fo:font-size="12pt" fo:letter-spacing="normal" fo:font-style="italic" style:text-underline-style="none" fo:font-weight="normal" style:text-blinking="false" fo:background-color="transparent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02020" style:font-name="Arial1" fo:font-size="9pt" fo:letter-spacing="normal" fo:font-style="normal" fo:font-weight="normal"/>
    </style:style>
    <style:style style:name="P8" style:family="paragraph" style:parent-style-name="Standard">
      <style:text-properties style:font-name="Trebuchet MS" fo:font-size="9.75pt" style:font-size-asian="13pt" style:font-size-complex="13pt"/>
    </style:style>
    <style:style style:name="T1" style:family="text">
      <style:text-properties fo:font-variant="normal" fo:text-transform="none" fo:color="#000000" style:text-line-through-style="none" style:font-name="Trebuchet MS" fo:font-size="9.75pt" fo:letter-spacing="normal" fo:font-style="normal" style:text-underline-style="none" fo:font-weight="normal" style:text-blinking="false" fo:background-color="transparent"/>
    </style:style>
    <style:style style:name="T2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fo:background-color="transparent"/>
    </style:style>
    <style:style style:name="T3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bold" style:text-blinking="false" fo:background-color="transparent"/>
    </style:style>
    <style:style style:name="T4" style:family="text">
      <style:text-properties fo:font-variant="normal" fo:text-transform="none" fo:color="#000000" style:text-line-through-style="none" style:font-name="times new roman" fo:font-size="12pt" fo:letter-spacing="normal" fo:font-style="italic" style:text-underline-style="none" fo:font-weight="normal" style:text-blinking="false" fo:background-color="transparent"/>
    </style:style>
    <style:style style:name="T5" style:family="text">
      <style:text-properties fo:font-variant="normal" fo:text-transform="none" fo:color="#000000" style:text-line-through-style="none" fo:letter-spacing="normal" fo:font-style="normal" style:text-underline-style="none" fo:font-weight="normal" style:text-blinking="false" fo:background-color="transparent"/>
    </style:style>
    <style:style style:name="T6" style:family="text">
      <style:text-properties fo:font-variant="normal" fo:text-transform="none" fo:color="#000000" style:font-name="times new roman" fo:font-size="12pt" fo:letter-spacing="normal" fo:font-style="italic" style:text-underline-style="solid" style:text-underline-width="auto" style:text-underline-color="font-color" fo:font-weight="normal" fo:background-color="transparent"/>
    </style:style>
    <style:style style:name="T7" style:family="text">
      <style:text-properties fo:font-variant="normal" fo:text-transform="none" fo:color="#de7008" style:text-line-through-style="none" style:font-name="times new roman" fo:font-size="12pt" fo:letter-spacing="normal" fo:font-style="italic" style:text-underline-style="none" fo:font-weight="normal" style:text-blinking="false" fo:background-color="transparent"/>
    </style:style>
    <style:style style:name="T8" style:family="text">
      <style:text-properties fo:font-variant="normal" fo:text-transform="none" fo:color="#de7008" style:font-name="times new roman" fo:font-size="12pt" fo:letter-spacing="normal" fo:font-style="italic" style:text-underline-style="solid" style:text-underline-width="auto" style:text-underline-color="font-color" fo:font-weight="normal" fo:background-color="transparen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line-through-style="none" style:text-underline-style="none" style:text-blinking="false" fo:background-color="transparent"/>
    </style:style>
    <style:style style:name="T11" style:family="text">
      <style:text-properties style:text-line-through-style="none" style:font-name="times new roman" fo:font-size="12pt" style:text-underline-style="none" style:text-blinking="false" fo:background-color="transparent"/>
    </style:style>
    <style:style style:name="T12" style:family="text">
      <style:text-properties style:text-line-through-style="none" style:font-name="times new roman" fo:font-size="12pt" style:text-underline-style="none" fo:font-weight="bold" style:text-blinking="false" fo:background-color="transparent"/>
    </style:style>
    <style:style style:name="T13" style:family="text">
      <style:text-properties style:text-line-through-style="none" style:font-name="times new roman" fo:font-size="12pt" fo:font-style="italic" style:text-underline-style="none" style:text-blinking="false"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A 6)</text:span><text:span text:style-name="T5"> </text:span><text:span text:style-name="T3">Olympiáda v českém jazyce </text:span><text:span text:style-name="T2">(</text:span><text:span text:style-name="T4">44. ročník</text:span><text:span text:style-name="T2">) – 2 kategorie dle ročníku školy</text:span></text:p>
      <text:p text:style-name="P3">ZŠ, SŠ – Š (11 – 12/2017), O (2/2018), K (4/2018), Ú (6/2018)</text:p>
      <text:p text:style-name="P5"><text:span text:style-name="T4">Kontaktní adresa: Mgr. Jana Janoušková, NIDV, Senovážné nám. 25, 110 00 Praha 1, tel. 222 122 211, mob. 733 125 978, e-mail: janouskova.j@nidv.cz, </text:span><text:a xlink:type="simple" xlink:href="http://www.nidv.cz/"><text:span text:style-name="T7">www.nidv.cz</text:span></text:a><text:span text:style-name="T6">,</text:span><text:a xlink:type="simple" xlink:href="https://www.blogger.com/goog_1994767624"><text:span text:style-name="T8"> </text:span></text:a><text:a xlink:type="simple" xlink:href="http://www.talentovani.cz/olympiada-v-ceskem-jazyce"><text:span text:style-name="T7">www.talentovani.cz/olympiada-v-ceskem-jazyce</text:span></text:a></text:p>
      <text:p text:style-name="P6"/>
      <text:p text:style-name="P2"><text:span text:style-name="T11">A 16) </text:span><text:span text:style-name="T12">Evropa ve škole</text:span><text:span text:style-name="T13"> </text:span><text:span text:style-name="T11">(</text:span><text:span text:style-name="T13">27. ročník</text:span><text:span text:style-name="T11">)</text:span><text:span text:style-name="T13"> – </text:span><text:span text:style-name="T11">výtvarná a literární soutěž – 4 kategorie dle věku</text:span></text:p>
      <text:p text:style-name="P3">MŠ, ZŠ, SŠ, ZUŠ, SVČ… – Š (do 28. 2. 2018), K (do 21. 4. 2018), Ú (6/2018)</text:p>
      <text:p text:style-name="P4">Kontaktní adresa: Mgr. Barbora Šteflová, NIDV, Senovážné nám. 25, 110 00 Praha 1,</text:p>
      <text:p text:style-name="P5"><text:span text:style-name="T4">tel. 222 122 215, doplnit mobil  e-mail: steflova@nidv.cz, </text:span><text:a xlink:type="simple" xlink:href="http://www.nidv.cz/"><text:span text:style-name="T7">www.nidv.cz</text:span></text:a></text:p>
      <text:p text:style-name="P6"/>
      <text:p text:style-name="P2"><text:span text:style-name="T11">A 17) </text:span><text:span text:style-name="T12">Celostátní přehlídka dětských recitátorů – Dětská scéna</text:span><text:span text:style-name="T10"> </text:span><text:span text:style-name="T12">2018</text:span><text:span text:style-name="T10"> </text:span><text:span text:style-name="T11">(</text:span><text:span text:style-name="T13">47. ročník</text:span><text:span text:style-name="T11">) – 4 kategorie dle ročníku školy</text:span></text:p>
      <text:p text:style-name="P2"><text:span text:style-name="T11">ZŠ, G, ZUŠ, SVČ </text:span><text:span text:style-name="T10">– </text:span><text:span text:style-name="T11">Š (do 18. 2. 2018), O (19. 2. – 28. 3. 2018), K (3. 4. – 1. 5. 2018), Ú (8. – 14. 6. 2018, Svitavy)</text:span></text:p>
      <text:p text:style-name="P5"><text:span text:style-name="T4">Kontaktní adresa: Mgr. Jakub Hulák, NIPOS – ARTAMA, Fügnerovo nám. 5, 120 21, Praha 2, tel. 221 507 969, mob. 778 702 490,</text:span><text:span text:style-name="T1"> </text:span><text:span text:style-name="T4">e-mail: hulak@nipos-mk.cz, </text:span><text:a xlink:type="simple" xlink:href="http://www.artama.cz/"><text:span text:style-name="T7">www.artama.cz</text:span></text:a></text:p>
      <text:p text:style-name="P6"/>
      <text:p text:style-name="P2"><text:span text:style-name="T11">A 18) </text:span><text:span text:style-name="T12">Pedagogická poema </text:span><text:span text:style-name="T11">(50</text:span><text:span text:style-name="T13">. ročník</text:span><text:span text:style-name="T11">) – 3 disciplíny (četba, přednes a improvizace)</text:span></text:p>
      <text:p text:style-name="P3">SPgŠ, SOŠPg a VOŠ pedagogické (8. – 11. 11. 2017)</text:p>
      <text:p text:style-name="P4">Kontaktní adresa: RNDr. Hana Lišková, VOŠP a SPgŠ, Komenského nám. 22. 570 12 Litomyšl, tel. 603 753 521, e-mail:liskova@vospspgs.cz</text:p>
      <text:p text:style-name="P6"/>
      <text:p text:style-name="P2"><text:span text:style-name="T11">A 20) </text:span><text:span text:style-name="T12">Daniel</text:span><text:span text:style-name="T13"> </text:span><text:span text:style-name="T11">(</text:span><text:span text:style-name="T13">15. ročník</text:span><text:span text:style-name="T11">) – literární, historická a fotografická soutěž na téma holocaust <text:line-break/>a jeho reflexe, rasové problémy v současné ČR a problém soužití různých etnik v ČR </text:span><text:span text:style-name="T13">– </text:span><text:span text:style-name="T11">2 kategorie dle věku (do a nad 15 let)</text:span></text:p>
      <text:p text:style-name="P3">ZŠ, SŠ: Ú (uzávěrka 27. 1. 2018)</text:p>
      <text:p text:style-name="P5"><text:span text:style-name="T4">Kontaktní adresa: Mgr. Barbora Šteflová, NIDV, Senovážné nám. 25, 110 00 Praha 1, tel. 222 122 215, e-mail: steflova@nidv.cz, </text:span><text:a xlink:type="simple" xlink:href="http://www.nidv.cz/"><text:span text:style-name="T7">www.nidv.cz</text:span></text:a></text:p>
      <text:p text:style-name="P6"/>
      <text:p text:style-name="P2"><text:span text:style-name="T11">B 11) </text:span><text:span text:style-name="T12">Česká lingvistická olympiáda</text:span><text:span text:style-name="T13"> (7. ročník) – </text:span><text:span text:style-name="T11">pro studenty SŠ a odpovídající ročníky víceletých gymnázií se zaměřením na lingvistiku, fonetiku, fonologii, syntax, morfologii, komputační lingvistiku, analytické myšlení</text:span></text:p>
      <text:p text:style-name="P3">Š (11/2017), K (2/2018), Ú (4/2018)</text:p>
      <text:p text:style-name="P5"><text:span text:style-name="T4">Kontaktní adresa: Michal Láznička, Ústav obecné lingvistiky Filozofické fakulty Univerzity Karlovy, nám. Jana Palacha 2, 116 38 Praha 1, tel. 731 414 997, e-mail:</text:span><text:span text:style-name="T1"> </text:span><text:span text:style-name="T2">michal.laznicka@ff.cuni.cz</text:span><text:span text:style-name="T4">, </text:span><text:a xlink:type="simple" xlink:href="http://www.lingol.cz/"><text:span text:style-name="T7">www.lingol.cz</text:span></text:a></text:p>
      <text:p text:style-name="P6"/>
      <text:p text:style-name="P2"><text:span text:style-name="T11">B 24) </text:span><text:span text:style-name="T12">Celostátní přehlídka dětského divadla – Dětská scéna 2018 </text:span><text:span text:style-name="T11">(</text:span><text:span text:style-name="T13">47. ročník</text:span><text:span text:style-name="T11">) – postupová přehlídka dětských divadelních, loutkářských a recitačních souborů</text:span></text:p>
      <text:p text:style-name="P3">ZŠ, G, ZUŠ, SVČ: O (26. 2. – 18. 3. 2018, K (19. 3. – 22. 4. 2018), Ú (8. – 14. 6. 2018, Svitavy)</text:p>
      <text:p text:style-name="P5"><text:span text:style-name="T4">Kontaktní adresa: Mgr. Jakub Hulák, NIPOS-ARTAMA, Fügnerovo nám. 5, 120 21 Praha 2, tel. 221 507 969, mob. 778 702 490, e-mail: hulak@nipos-mk.cz, </text:span><text:a xlink:type="simple" xlink:href="http://www.artama.cz/"><text:span text:style-name="T7">www.artama.cz</text:span></text:a></text:p>
      <text:p text:style-name="P6"/>
      <text:p text:style-name="P2"><text:span text:style-name="T11">B 27) </text:span><text:span text:style-name="T12">Celostátní festival poezie Wolkrův Prostějov 2018 </text:span><text:span text:style-name="T11">(</text:span><text:span text:style-name="T13">61. ročník</text:span><text:span text:style-name="T11">) </text:span><text:span text:style-name="T13">– </text:span><text:span text:style-name="T11">3 věkové kategorie sólových recitátorů (15 – 17, 17 – 20, nad 20 let) a kategorie souborů (nad 15 let)</text:span></text:p>
      <text:p text:style-name="P3">SŠ, G, ZUŠ, SVČ: O (do 28. 2. 2018), K (1. 3. – 9. 4. 2018), Ú (6/2017, Prostějov)</text:p>
      <text:p text:style-name="P5"><text:span text:style-name="T4">Kontaktní adresa: Mgr. Ivana Lubinová, NIPOS-ARTAMA, Fügnerovo nám. 5, 120 21 Praha 2, tel. 221 507 970, mob. 778 702 493,  e-mail: lubinova@nipos-mk.cz, </text:span><text:a xlink:type="simple" xlink:href="http://www.klubduha.cz/wp/"><text:span text:style-name="T7">www.klubduha.cz/wp/</text:span></text:a></text:p>
      <text:p text:style-name="P6"/>
      <text:p text:style-name="P2"><text:span text:style-name="T11">B 28)</text:span><text:span text:style-name="T10"> </text:span><text:span text:style-name="T12">Celostátní přehlídka studentských divadelních souborů – Mladá scéna 2018 </text:span><text:span text:style-name="T11">(</text:span><text:span text:style-name="T13">16. ročník</text:span><text:span text:style-name="T11">) – postupová přehlídka studentských divadelních souborů</text:span></text:p>
      <text:p text:style-name="P3"><text:soft-page-break/>SŠ, G, ZUŠ, SVČ: K (do 15. 4. 2018), Ú (20. - 24. 6. 2018, Ústí nad Orlicí)</text:p>
      <text:p text:style-name="P5"><text:span text:style-name="T4">Kontaktní adresa: Mgr. Jakub Hulák, NIPOS-ARTAMA, Fügnerovo nám. 5, 120 21 Praha 2, tel. 221 507 969, mob. 778 702 490, e-mail: hulak@nipos-mk.cz, </text:span><text:a xlink:type="simple" xlink:href="http://www.artama.cz/"><text:span text:style-name="T7">www.artama.cz</text:span></text:a></text:p>
      <text:p text:style-name="P6"/>
      <text:p text:style-name="P2"><text:span text:style-name="T11">B 30) </text:span><text:span text:style-name="T12">Komenský a my</text:span><text:span text:style-name="T13"> </text:span><text:span text:style-name="T11">(16</text:span><text:span text:style-name="T13">. ročník</text:span><text:span text:style-name="T11">) – celostátní literárně historická a výtvarná soutěž pro žáky ZŠ, ZUŠ a SŠ – 3 kategorie dle věku</text:span></text:p>
      <text:p text:style-name="P3">Kat. A (1. – 5. roč. ZŠ a ZUŠ do 11 let) výtvarné práce, kat. B (6. – 9. roč. ZŠ a ZUŠ do 15 let) literární práce a test z historie, kat. C (1. – 4. ročník SŠ) odborná literární práce (esej) </text:p>
      <text:p text:style-name="P3">Š (11/2017 – 1/2018), Ú (3/2018)</text:p>
      <text:p text:style-name="P5"><text:span text:style-name="T4">Kontaktní adresa: Mgr. Miloslav Dušek, Základní škola J. A. Komenského, Žerotínova 29, 561 12 Brandýs nad Orlicí, tel. 465 544 218, mob. 603 889 433, e-mail: zsreditel@ttnet.cz, </text:span><text:a xlink:type="simple" xlink:href="http://www.zsbrandysno.cz/"><text:span text:style-name="T7">www.zsbrandysno.cz</text:span></text:a><text:span text:style-name="T4"> </text:span></text:p>
      <text:p text:style-name="P6"/>
      <text:p text:style-name="P2"><text:span text:style-name="T11">B 64) </text:span><text:span text:style-name="T12">CEMACH </text:span><text:span text:style-name="T13">(7. ročník) – </text:span><text:span text:style-name="T11">kreativní soutěž v poznávání moderního Izraele, 4 disciplíny: literární, výtvarná, výtvarná pro ZŠ, internetová, věková hranice od 15 do 21 let, ZŠ, SŠ, G, SPŠ, SPgŠ, VOŠ<text:line-break/>Ú (1. 9. 2017 – 31. 3. 2018)</text:span></text:p>
      <text:p text:style-name="P4">Kontaktní adresa: Mgr. Andrej Čírtek, Česko-izraelská smíšená obchodní komora, Václavské nám. 802/56, 110 00 Praha 1, tel. 224 032 161, e-mail: sarka.stegbauerova@ciok.cz, www.cemach.cz.  </text:p>
      <text:p text:style-name="P6"/>
      <text:p text:style-name="P2"><text:span text:style-name="T11">B 79) </text:span><text:span text:style-name="T12">Náš svět </text:span><text:span text:style-name="T11">(</text:span><text:span text:style-name="T13">45. ročník</text:span><text:span text:style-name="T11">)</text:span><text:span text:style-name="T13"> – </text:span><text:span text:style-name="T11">soutěž dětského literárního projevu, 3 věkové kategorie a kategorie kolektivů</text:span></text:p>
      <text:p text:style-name="P3">ZŠ: korespondenční soutěž (příspěvky jednotlivců i kolektivů do 13. 3. 2018 zaslat do NIDV)</text:p>
      <text:p text:style-name="P4">Kontaktní adresa: Mgr. Barbora Šteflová, NIDV, Senovážné nám. 25, 110 00 Praha 1, tel. 222 122 215,  e-mail: steflova@nidv.cz, www.nidv.cz, www.talentovani.cz</text:p>
      <text:p text:style-name="P6"/>
      <text:p text:style-name="P2"><text:span text:style-name="T11">C 21)</text:span><text:span text:style-name="T13"> </text:span><text:span text:style-name="T12">Debatní liga</text:span><text:span text:style-name="T13"> </text:span><text:span text:style-name="T12">XXII.</text:span><text:span text:style-name="T13"> </text:span><text:span text:style-name="T11">(</text:span><text:span text:style-name="T13">23. ročník</text:span><text:span text:style-name="T11">) – celostátní soutěž v debatování</text:span></text:p>
      <text:p text:style-name="P3">SŠ: Ú (kvalifikační kola) 10/2017 – 5/2018</text:p>
      <text:p text:style-name="P4">Kontaktní adresa: Jan Novotný, Asociace debatních klubů, z.s. Senovážné nám. 24, 116 47 Praha 1 tel. 739 903 128, prezident@debatovani.cz, www.debatovani.cz</text:p>
      <text:p text:style-name="P6"/>
      <text:p text:style-name="P2"><text:span text:style-name="T11">C 38) </text:span><text:span text:style-name="T12">Školní časopis roku</text:span><text:span text:style-name="T13"> (4. ročník) – </text:span><text:span text:style-name="T11">soutěž pro žáka ZŠ a SŠ, kteří vydávají školní časopis </text:span></text:p>
      <text:p text:style-name="P3">Š (1 - 4/2018), K (4 - 9/2018) Ú (9 - 11/2018)</text:p>
      <text:p text:style-name="P5"><text:span text:style-name="T4">Kontaktní adresa: MgA. Petr Kantor, Asociace středoškolských klubů České republiky, z.s. Česká 166/11, 602 00 Brno, tel. 777 021 478, e-mail: </text:span><text:a xlink:type="simple" xlink:href="mailto:kantor@askcr.cz">kantor@askcr.cz</text:a><text:span text:style-name="T4">, www.askcr.cz</text:span></text:p>
      <text:p text:style-name="P6"/>
      <text:p text:style-name="P6"/>
      <text:p text:style-name="P6"/>
      <text:p text:style-name="P6"/>
      <text:p text:style-name="P1"/>
      <text:p text:style-name="P7"/>
      <text:p text:style-name="P7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Tahoma, Verdana"/>
    <style:font-face style:name="Tahoma1" svg:font-family="Tahoma"/>
    <style:font-face style:name="Trebuchet MS" svg:font-family="'Trebuchet MS', Trebuchet, Verdana, sans-serif"/>
    <style:font-face style:name="times new roman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32S</meta:editing-duration>
    <meta:editing-cycles>3</meta:editing-cycles>
    <meta:generator>OpenOffice.org/3.4.1$Win32 OpenOffice.org_project/341m1$Build-9593</meta:generator>
    <dc:date>2017-08-17T09:15:54.37</dc:date>
    <meta:document-statistic meta:table-count="0" meta:image-count="0" meta:object-count="0" meta:page-count="2" meta:paragraph-count="43" meta:word-count="868" meta:character-count="5268"/>
    <meta:user-defined meta:name="Info 1"/>
    <meta:user-defined meta:name="Info 2"/>
    <meta:user-defined meta:name="Info 3"/>
    <meta:user-defined meta:name="Info 4"/>
  </office:meta>
</office:document-meta>
</file>