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language-asian="cs" style:country-asian="CZ" style:font-size-complex="12pt"/>
    </style:style>
    <style:style style:name="P3" style:family="paragraph" style:parent-style-name="Standard">
      <style:paragraph-properties>
        <style:tab-stops>
          <style:tab-stop style:position="3.281cm"/>
        </style:tab-stops>
      </style:paragraph-properties>
      <style:text-properties fo:font-size="12pt" style:font-size-asian="12pt" style:language-asian="cs" style:country-asian="CZ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weight="bold" style:font-size-asian="12pt" style:language-asian="cs" style:country-asian="CZ" style:font-weight-asian="bold" style:font-size-complex="12pt"/>
    </style:style>
    <style:style style:name="P6" style:family="paragraph" style:parent-style-name="Standard">
      <style:text-properties fo:font-size="12pt" fo:language="cs" fo:country="CZ" fo:font-weight="bold" style:font-size-asian="12pt" style:font-weight-asian="bold" style:font-size-complex="12pt"/>
    </style:style>
    <style:style style:name="P7" style:family="paragraph" style:parent-style-name="Standard">
      <style:text-properties fo:font-size="12pt" fo:language="cs" fo:country="CZ" style:font-size-asian="12pt" style:font-size-complex="12pt"/>
    </style:style>
    <style:style style:name="P8" style:family="paragraph" style:parent-style-name="Standard">
      <style:text-properties fo:font-size="12pt" fo:language="en" fo:country="US" style:font-size-asian="12pt" style:font-size-complex="12pt"/>
    </style:style>
    <style:style style:name="P9" style:family="paragraph" style:parent-style-name="Standard">
      <style:text-properties fo:font-size="20pt" style:font-size-asian="20pt" style:font-size-complex="20pt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2.794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2.032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1.27cm" style:auto-text-indent="false"/>
    </style:style>
    <style:style style:name="P17" style:family="paragraph" style:parent-style-name="Standard">
      <style:paragraph-properties fo:margin-left="10.414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4.318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3.81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508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508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1.016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1.524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background-color="#ffffff">
        <style:background-image/>
      </style:paragraph-properties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27" style:family="paragraph" style:parent-style-name="Heading_20_1">
      <style:paragraph-properties fo:margin-top="0cm" fo:margin-bottom="0cm" fo:line-height="100%"/>
      <style:text-properties style:font-size-complex="12pt"/>
    </style:style>
    <style:style style:name="P28" style:family="paragraph" style:parent-style-name="Heading_20_2">
      <style:paragraph-properties style:vertical-align="baseline"/>
      <style:text-properties style:font-size-complex="12pt"/>
    </style:style>
    <style:style style:name="P29" style:family="paragraph" style:parent-style-name="Normální_20__28_web_29_">
      <style:paragraph-properties fo:margin-top="0cm" fo:margin-bottom="0cm"/>
    </style:style>
    <style:style style:name="P30" style:family="paragraph" style:parent-style-name="Normální_20__28_web_29_">
      <style:paragraph-properties fo:margin-top="0cm" fo:margin-bottom="0cm"/>
      <style:text-properties fo:color="#000000"/>
    </style:style>
    <style:style style:name="P31" style:family="paragraph" style:parent-style-name="Normální_20__28_web_29_">
      <style:paragraph-properties fo:margin-top="0cm" fo:margin-bottom="0cm" style:vertical-align="baseline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text-position="25% 100%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Vladimír Skalský</text:p>
      <text:p text:style-name="Standard"/>
      <text:p text:style-name="Standard"/>
      <text:p text:style-name="Standard"/>
      <text:p text:style-name="Standard"/>
      <text:p text:style-name="P9">Z dvoch brehov </text:p>
      <text:p text:style-name="Standard"/>
      <text:p text:style-name="Standard"/>
      <text:p text:style-name="Standard"/>
      <text:p text:style-name="P1">Verše zo slovenskej Prah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9"><text:span text:style-name="T3">XXX</text:span></text:p>
      <text:p text:style-name="P30"/>
      <text:p text:style-name="P30">Chcem bolesť <text:line-break/>Ktorá ma nevydrží </text:p>
      <text:p text:style-name="P30"/>
      <text:p text:style-name="P29"><text:span text:style-name="T1">Chcem smrť <text:line-break/>Ktorá sa ma desí</text:span></text:p>
      <text:p text:style-name="P30"/>
      <text:p text:style-name="P30">Chcem večné reťazenie<text:line-break/>Bez únavy</text:p>
      <text:p text:style-name="P30"/>
      <text:p text:style-name="P30">Opakovanie bez opakovania <text:line-break/>Istotu s prekvapením</text:p>
      <text:p text:style-name="P30"/>
      <text:p text:style-name="P30">Chcem náboženstvo<text:line-break/>A chcel by som mu veriť</text:p>
      <text:p text:style-name="P1"/>
      <text:p text:style-name="P1"/>
      <text:p text:style-name="P1"/>
      <text:p text:style-name="P6">Jeseň</text:p>
      <text:p text:style-name="P7"/>
      <text:p text:style-name="P7">Prehmatávam si tvár</text:p>
      <text:p text:style-name="P7">Pod kožou nahmatávam smrtku</text:p>
      <text:p text:style-name="P7">Podávaš mi ruku</text:p>
      <text:p text:style-name="P7">Za mäkkosťou dlane nahmatávam zradu</text:p>
      <text:p text:style-name="P7">Smeješ sa mi</text:p>
      <text:p text:style-name="P7">V smiechu nahmatávam krutosť</text:p>
      <text:p text:style-name="P7">Kryjem sa rukami</text:p>
      <text:p text:style-name="P7">Pod nechty mi smiech zabodáva ihly</text:p>
      <text:p text:style-name="P7"/>
      <text:p text:style-name="P7">Do leta</text:p>
      <text:p text:style-name="P7">Do kútikov očí</text:p>
      <text:p text:style-name="P7">Mi prší november</text:p>
      <text:p text:style-name="P7"/>
      <text:p text:style-name="P7">Pod kožou na tvári</text:p>
      <text:p text:style-name="P7">Za mäkkosťou dlane</text:p>
      <text:p text:style-name="P7">V smiechu v daždi</text:p>
      <text:p text:style-name="P7">V špičkách ihiel</text:p>
      <text:p text:style-name="P7">Nahmatávam smrtku</text:p>
      <text:p text:style-name="P7"/>
      <text:p text:style-name="P7">Prehmatávam si tvár</text:p>
      <text:p text:style-name="P7">Pod kožou nahmatávam november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4"><text:soft-page-break/>Stručné dejiny filozofie</text:p>
      <text:p text:style-name="P1"/>
      <text:p text:style-name="P1">Toľko kníh</text:p>
      <text:p text:style-name="P1">A čím si si istý?</text:p>
      <text:p text:style-name="P1"/>
      <text:p text:style-name="P1">Kríže sú</text:p>
      <text:p text:style-name="P1">Len či ich je kam niesť?</text:p>
      <text:p text:style-name="P1"/>
      <text:p text:style-name="P1"/>
      <text:p text:style-name="P1"/>
      <text:p text:style-name="P4">Balada o perle</text:p>
      <text:p text:style-name="P12">(Všetkým Francescom Petrarcom)</text:p>
      <text:p text:style-name="P1"/>
      <text:p text:style-name="P1">Ako skalpel zabodnutý v hrudníku</text:p>
      <text:p text:style-name="P1">Tak bolí zrnko piesku</text:p>
      <text:p text:style-name="P1">Ktoré vniklo ústrici pod brnenie</text:p>
      <text:p text:style-name="P1">Ktoré si</text:p>
      <text:p text:style-name="P11"><text:span text:style-name="T4">v slabej chvíli</text:span></text:p>
      <text:p text:style-name="P14">pustila až k srdcu</text:p>
      <text:p text:style-name="P1"/>
      <text:p text:style-name="P1">Nezostáva</text:p>
      <text:p text:style-name="P1">Než bolesť obaľovať krásou</text:p>
      <text:p text:style-name="P1">Otupovať slovami</text:p>
      <text:p text:style-name="P1">Než rozkrájaným srdcom</text:p>
      <text:p text:style-name="P1">Divoko biť</text:p>
      <text:p text:style-name="P1">Na všetky zvony</text:p>
      <text:p text:style-name="P1">Osamelej spálne</text:p>
      <text:p text:style-name="P4"/>
      <text:p text:style-name="P1"/>
      <text:p text:style-name="P1"/>
      <text:p text:style-name="P1"/>
      <text:p text:style-name="P4">Zastavil som ťa</text:p>
      <text:p text:style-name="P1"/>
      <text:p text:style-name="P1">Zastavil som ťa na ulici</text:p>
      <text:p text:style-name="P1">Možno by ťa bolo prešlo auto</text:p>
      <text:p text:style-name="P1">Možno by si bola stretla veľkú lásku</text:p>
      <text:p text:style-name="P1">A váš syn by možno zničil svet</text:p>
      <text:p text:style-name="P1">Alebo vyriešil problém jadrového odpadu</text:p>
      <text:p text:style-name="P1">Zdržal som ťa tri minúty</text:p>
      <text:p text:style-name="P1">Iste sa trafí iná spermia</text:p>
      <text:p text:style-name="P1">Marilyn Monroe bude mať krivé nohy</text:p>
      <text:p text:style-name="P1">Kennedyho vrah sa vôbec nenarodí</text:p>
      <text:p text:style-name="P1">O desať rokov neskôr pristaneme na Marse</text:p>
      <text:p text:style-name="P1"/>
      <text:p text:style-name="P1">Zastavil som ťa na ulici</text:p>
      <text:p text:style-name="P1">Ako veľmi som zmenil svet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K tichu</text:p>
      <text:p text:style-name="P1"/>
      <text:p text:style-name="P1">K tomu tichu</text:p>
      <text:p text:style-name="P15">zdá sa</text:p>
      <text:p text:style-name="P14">niet čo dodať</text:p>
      <text:p text:style-name="P1">Ale človek musí</text:p>
      <text:p text:style-name="P1"/>
      <text:p text:style-name="P1">K tomu tichu treba dodať</text:p>
      <text:p text:style-name="P14">že človek musí</text:p>
      <text:p text:style-name="P1"/>
      <text:p text:style-name="P1"/>
      <text:p text:style-name="P1"/>
      <text:p text:style-name="P4"/>
      <text:p text:style-name="P4"/>
      <text:p text:style-name="P4">V tieni Konštantínopolu</text:p>
      <text:p text:style-name="P1"/>
      <text:p text:style-name="P1">Som z karpatských lesov</text:p>
      <text:p text:style-name="P1">V tieni Konštantínopolu</text:p>
      <text:p text:style-name="P1"/>
      <text:p text:style-name="P1">Stále ho tam cítim</text:p>
      <text:p text:style-name="Standard"><text:span text:style-name="T4">V smutnozdobných kostolíkoch</text:span></text:p>
      <text:p text:style-name="Standard"><text:span text:style-name="T4">V dedinkách zaviatych časmi cudzích hodín</text:span></text:p>
      <text:p text:style-name="P1">Pri prechádzke v lese voňajúcom hnilobou</text:p>
      <text:p text:style-name="P1"/>
      <text:p text:style-name="Standard"><text:span text:style-name="T4">To prikrčené čakanie</text:span></text:p>
      <text:p text:style-name="P1">Za hradbami nepriateľ</text:p>
      <text:p text:style-name="P1">Reťaze v prístavoch</text:p>
      <text:p text:style-name="P1">Chuť krvi na podnebí</text:p>
      <text:p text:style-name="P1">Vlastnej</text:p>
      <text:p text:style-name="P1">Ešte budúcej</text:p>
      <text:p text:style-name="P1"/>
      <text:p text:style-name="P1">Všetci (sme) vedeli že padnú</text:p>
      <text:p text:style-name="P1">Šesť metrov hrubé múry</text:p>
      <text:p text:style-name="Standard"><text:span text:style-name="T4">Do hlavne obrovského dela</text:span></text:p>
      <text:p text:style-name="P1"><text:tab/>ako do očí hada</text:p>
      <text:p text:style-name="P1">Neschopní pohybu</text:p>
      <text:p text:style-name="P1"/>
      <text:p text:style-name="P1">Domy schátrané už vopred</text:p>
      <text:p text:style-name="P1">Ulice už požierajú parky</text:p>
      <text:p text:style-name="P1">Zelená plieseň</text:p>
      <text:p text:style-name="P1">A čierny anjel čakajúci na smrť</text:p>
      <text:p text:style-name="P1"/>
      <text:p text:style-name="P8">Som z karpatských lesov</text:p>
      <text:p text:style-name="P8">V tieni Konštantínopolu</text:p>
      <text:p text:style-name="P8">A pri prechádzkach medzi pamäťami stromov</text:p>
      <text:p text:style-name="P8">Myslím na hradby a reťaze</text:p>
      <text:p text:style-name="P8">Na križiakov čo rabovali predom</text:p>
      <text:p text:style-name="P8">Na bezmocného mocného Bazilea</text:p>
      <text:p text:style-name="P8">Na uhorského výrobcu osmanského dela</text:p>
      <text:p text:style-name="P8">Myslím na hradby a reťaze</text:p>
      <text:p text:style-name="P8">Na všetko čo nie je</text:p>
      <text:p text:style-name="P16"><text:span text:style-name="T5">a tým mení biedne loďky na smrtonosné galeóny</text:span></text:p>
      <text:p text:style-name="P8"/>
      <text:p text:style-name="P8">Na šialenú Sofiu skáčúcu z veže</text:p>
      <text:p text:style-name="Standard"><text:span text:style-name="T5">Na syndróm získaného zlyhania imunity</text:span></text:p>
      <text:p text:style-name="P10"><text:soft-page-break/></text:p>
      <text:p text:style-name="Standard"><text:span text:style-name="T6">Kríž o zemiakoch</text:span></text:p>
      <text:p text:style-name="P1"/>
      <text:p text:style-name="P1">V pyšných semišových topánkach</text:p>
      <text:p text:style-name="P1">Som chodil po blate</text:p>
      <text:p text:style-name="P1">Za poslednou dedinou</text:p>
      <text:p text:style-name="P1"/>
      <text:p text:style-name="P1">Povedľa kamenných krížov</text:p>
      <text:p text:style-name="P1">Popri cintoríne</text:p>
      <text:p text:style-name="P1">Učupenom medzi horami</text:p>
      <text:p text:style-name="P1"/>
      <text:p text:style-name="P1">Niekto by povedal</text:p>
      <text:p text:style-name="P1">Tam sú bližšie nebu</text:p>
      <text:p text:style-name="P1">Tam poznajú váhu kríža</text:p>
      <text:p text:style-name="Standard"><text:span text:style-name="T4">Tam sídli pokora</text:span></text:p>
      <text:p text:style-name="P1"/>
      <text:p text:style-name="P1">V pyšných semišových topánkach</text:p>
      <text:p text:style-name="P1">Som chodil po blate</text:p>
      <text:p text:style-name="P1">A rozmýšľal</text:p>
      <text:p text:style-name="P1"/>
      <text:p text:style-name="P1">Tie babky nikdy nič nechápali</text:p>
      <text:p text:style-name="P1">A už vôbec nie bibliu</text:p>
      <text:p text:style-name="P1">Pre ne bol kríž vždy o zemiakoch</text:p>
      <text:p text:style-name="P1">O zime a úrode</text:p>
      <text:p text:style-name="P1">O tom nič nezmeškať</text:p>
      <text:p text:style-name="P1">Veď čo ak ten Boh ozaj existuje?</text:p>
      <text:p text:style-name="P1">A čo ak existuje peklo?</text:p>
      <text:p text:style-name="P1"/>
      <text:p text:style-name="P1">A tí prostí mŕtvi</text:p>
      <text:p text:style-name="P1">Pod kamennými krížmi</text:p>
      <text:p text:style-name="P1">Plynú atóm po atóme</text:p>
      <text:p text:style-name="P1">Do zemiakov na úbočiach</text:p>
      <text:p text:style-name="P1"/>
      <text:p text:style-name="P1">"Boh Zákona je Bohom dejín"</text:p>
      <text:p text:style-name="P1"/>
      <text:p text:style-name="P1">V pyšných semišových topánkach</text:p>
      <text:p text:style-name="P1">Som chodil po blate</text:p>
      <text:p text:style-name="P1">Mestský intelektuál</text:p>
      <text:p text:style-name="P1"/>
      <text:p text:style-name="P1">Píšem si "bez vyznania"</text:p>
      <text:p text:style-name="P1">A hľadám Boha dejín</text:p>
      <text:p text:style-name="P1">Kríž o zemiakoc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Európan</text:p>
      <text:p text:style-name="P1"/>
      <text:p text:style-name="P1">Mám ústa plné zlatých zubov</text:p>
      <text:p text:style-name="P1">Chýbajúcich v osvienčimských lebkách</text:p>
      <text:p text:style-name="P1">A predsa viem že hodím kameňom</text:p>
      <text:p text:style-name="P1">Ešte stále cítim</text:p>
      <text:p text:style-name="P1">Aj kopance esesákov v slabinách</text:p>
      <text:p text:style-name="P1"/>
      <text:p text:style-name="P1">Som sám a slabý</text:p>
      <text:p text:style-name="P1">Proti dedičnému hriechu</text:p>
      <text:p text:style-name="P1">A tme ktorá čosi pripomína</text:p>
      <text:p text:style-name="P1">Úzkosť má tak jemne vyladené píšťaly</text:p>
      <text:p text:style-name="P1"/>
      <text:p text:style-name="P1">Toľko pohorí a dátumov a zmätkov</text:p>
      <text:p text:style-name="P1">Džbánov a kostolov a mien</text:p>
      <text:p text:style-name="P1">Hrkotavo to všetko ťahám za sebou</text:p>
      <text:p text:style-name="P1">Tie storočia už cítim v kostiach</text:p>
      <text:p text:style-name="P1"/>
      <text:p text:style-name="P1">Príde mi zaťažko filmovo sa usmiať</text:p>
      <text:p text:style-name="P1">Ja viem že nie som najstarší</text:p>
      <text:p text:style-name="P1">Ale tieto ruky kameň po kameni</text:p>
      <text:p text:style-name="P1">Zbudovali dnešný svet</text:p>
      <text:p text:style-name="P1"/>
      <text:p text:style-name="P1">Potreboval by som deň siedmy</text:p>
      <text:p text:style-name="P1">A miesto neho prichádza</text:p>
      <text:p text:style-name="P1">Šesť dní za hodinu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6">Alpská</text:span></text:p>
      <text:p text:style-name="P1"/>
      <text:p text:style-name="P1">I my máme vodopády</text:p>
      <text:p text:style-name="P1">Zurčiace dolu lúkou cvrčkami</text:p>
      <text:p text:style-name="P1">Čierne bralá stromov</text:p>
      <text:p text:style-name="P1">Na svetlom benkovskom pozadí</text:p>
      <text:p text:style-name="P1">Zasneženom výškami</text:p>
      <text:p text:style-name="P1"/>
      <text:p text:style-name="P1">I my máme kamene</text:p>
      <text:p text:style-name="Standard"><text:span text:style-name="T4">A medzi nimi zemiaky</text:span></text:p>
      <text:p text:style-name="P1">A medzi nimi chrbáty</text:p>
      <text:p text:style-name="P1">Zrobené dedinské Kriváne</text:p>
      <text:p text:style-name="P1"/>
      <text:p text:style-name="P1"/>
      <text:p text:style-name="P1">Momentky z rodného mesta</text:p>
      <text:p text:style-name="P1"/>
      <text:p text:style-name="P1">Mravce na kocke ocmúľaného cukru</text:p>
      <text:p text:style-name="P1">Lámaná slovenčina blších trhov</text:p>
      <text:p text:style-name="P1">Autentická šariština chudoby</text:p>
      <text:p text:style-name="P1"/>
      <text:p text:style-name="P1">V predajniach kníh americká ružová</text:p>
      <text:p text:style-name="P1">Starý pán Andraščík vraj nevychádza z domu</text:p>
      <text:p text:style-name="P1">Tichá sústredenosť panelákov</text:p>
      <text:p text:style-name="P1"/>
      <text:p text:style-name="P1">Ťažšie sa mi tu robia súdy</text:p>
      <text:p text:style-name="P1">Dívam sa rozostreným zrakom</text:p>
      <text:p text:style-name="P1">Súčasne z rôznych očí v rôznej vzdialenosti</text:p>
      <text:p text:style-name="P1">Od zeme a narodenia</text:p>
      <text:p text:style-name="P1"/>
      <text:p text:style-name="P1">Stále menej známych</text:p>
      <text:p text:style-name="P1">A stále viac povedomých vecí</text:p>
      <text:p text:style-name="P1"/>
      <text:p text:style-name="P4">Európa</text:p>
      <text:p text:style-name="P1"/>
      <text:p text:style-name="P1">Z diaľky je možno svetlomodrá</text:p>
      <text:p text:style-name="P1">V očiach presilených zelenosťou okrúhleho stola</text:p>
      <text:p text:style-name="P1">Svetlomodrá mäkkučká a silanizovaná</text:p>
      <text:p text:style-name="P1">Reklama ale tváre biele</text:p>
      <text:p text:style-name="P1">Za čo tak trochu môže ozónová diera</text:p>
      <text:p text:style-name="P1">A tak trochu čas</text:p>
      <text:p text:style-name="P1">Ktorý sa už dávno zmenil na peniaze</text:p>
      <text:p text:style-name="P1"/>
      <text:p text:style-name="P1">Cesty do čierna vyumývané</text:p>
      <text:p text:style-name="P1">Sčerneté konzervy z domova</text:p>
      <text:p text:style-name="P1">Černosi zberajúci rakúsku úrodu</text:p>
      <text:p text:style-name="P1">Cesty na Západ</text:p>
      <text:p text:style-name="P1"/>
      <text:p text:style-name="P1">Z diaľky je možno svetlomodrá</text:p>
      <text:p text:style-name="P1">Z družice zelená a hnedá</text:p>
      <text:p text:style-name="P1">Ako zem a stromy</text:p>
      <text:p text:style-name="P1">Zelená a hnedá v Maastrichte</text:p>
      <text:p text:style-name="P1">Maskáčmi zelená a hnedá v Sarajeve</text:p>
      <text:p text:style-name="P1"/>
      <text:p text:style-name="P1">A omnoho farebnejšia u nás pod slivkou</text:p>
      <text:p text:style-name="P17">(199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line-height="200%" fo:keep-with-next="always"/>
      <style:text-properties fo:font-size="12pt" fo:language="cs" fo:country="CZ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cs" fo:country="CZ" fo:font-weight="bold" style:font-size-asian="12pt" style:font-weight-asian="bold"/>
    </style:style>
    <style:style style:name="Normální_20__28_web_29_" style:display-name="Normální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font-size="12pt" fo:language="cs" fo:country="CZ" style:font-size-asian="12pt"/>
    </style:style>
    <style:style style:name="Nadpis_20_2_20_Char" style:display-name="Nadpis 2 Char" style:family="text" style:parent-style-name="Standardní_20_písmo_20_odstavce">
      <style:text-properties fo:font-size="12pt" fo:language="cs" fo:country="CZ" fo:font-weight="bold" style:font-size-asian="12pt" style:font-weight-asian="bold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058cm" fo:margin-left="3.302cm" fo:margin-right="2.2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ir Skalsky</meta:initial-creator>
    <meta:creation-date>2017-01-20T16:27:00</meta:creation-date>
    <dc:date>2017-07-12T21:52:05.24</dc:date>
    <meta:editing-cycles>8</meta:editing-cycles>
    <meta:editing-duration>PT2H40M58S</meta:editing-duration>
    <meta:generator>OpenOffice.org/3.4.1$Win32 OpenOffice.org_project/341m1$Build-9593</meta:generator>
    <meta:document-statistic meta:table-count="0" meta:image-count="0" meta:object-count="0" meta:page-count="7" meta:paragraph-count="197" meta:word-count="802" meta:character-count="4601"/>
  </office:meta>
</office:document-meta>
</file>