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alibri" svg:font-family="Calibri, sans-serif"/>
    <style:font-face style:name="Tahoma2" svg:font-family="Tahoma"/>
    <style:font-face style:name="Tahoma" svg:font-family="Tahoma, sans-serif"/>
    <style:font-face style:name="TriviaSeznam" svg:font-family="TriviaSeznam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K 1.6.</text:span></text:p>
      <text:p text:style-name="P2"/>
      <text:p text:style-name="P2">Svátek dětí na Den dětí</text:p>
      <text:p text:style-name="P2">slavíme nyní ostošest</text:p>
      <text:p text:style-name="P2">Nezáleží, kolik je ti</text:p>
      <text:p text:style-name="P2"><text:span text:style-name="T1">Všichni jsme něčí ratolest</text:span></text:p>
      <text:p text:style-name="P3"/>
      <text:p text:style-name="P3"/>
      <text:p text:style-name="P3">Lajdavý syn</text:p>
      <text:p text:style-name="P2"/>
      <text:p text:style-name="P2">Větší strach než Al Kaida</text:p>
      <text:p text:style-name="P4">činí mi synova žákajda</text:p>
      <text:p text:style-name="P4"/>
      <text:p text:style-name="P4"/>
      <text:p text:style-name="P3">Návštěva ZOO</text:p>
      <text:p text:style-name="P2"/>
      <text:p text:style-name="P2">Ejchuchu a johoho</text:p>
      <text:p text:style-name="P2">zítra se jde do ZOO</text:p>
      <text:p text:style-name="P2">to je žúžo, to je plán</text:p>
      <text:p text:style-name="P2">vřeštím jako pavián</text:p>
      <text:p text:style-name="P4"/>
      <text:p text:style-name="P4"/>
      <text:p text:style-name="P3">Psí árie</text:p>
      <text:p text:style-name="P2"/>
      <text:p text:style-name="P2">Pes z boudy vyl jako by zpíval</text:p>
      <text:p text:style-name="P2">Táhlým bel-cantem k měsíci</text:p>
      <text:p text:style-name="P2">v odpověď strhl se štěkotu příval</text:p>
      <text:p text:style-name="P2">Probudil celou vesnici</text:p>
      <text:p text:style-name="P2"/>
      <text:p text:style-name="P2"/>
      <text:p text:style-name="P3">Pozor spí pes!</text:p>
      <text:p text:style-name="P2"/>
      <text:p text:style-name="P2">Pozor nešlápněte na Broka</text:p>
      <text:p text:style-name="P2">Co spí ve stínu u boudy</text:p>
      <text:p text:style-name="P2">Celou noc plašil pobudy</text:p>
      <text:p text:style-name="P4">A teď chrápe zhluboka</text:p>
      <text:p text:style-name="P3"/>
      <text:p text:style-name="P3"/>
      <text:p text:style-name="P3">Chřipka</text:p>
      <text:p text:style-name="P2"/>
      <text:p text:style-name="P2">Když se stůně</text:p>
      <text:p text:style-name="P2">když se leží</text:p>
      <text:p text:style-name="P2">to je vždycky votrava</text:p>
      <text:p text:style-name="P2">útěchou je</text:p>
      <text:p text:style-name="P2">že to není</text:p>
      <text:p text:style-name="P4">nebezpečná otrava</text:p>
      <text:p text:style-name="P4"/>
      <text:p text:style-name="P4"/>
      <text:p text:style-name="P3"><text:soft-page-break/>Únavný výlet</text:p>
      <text:p text:style-name="P2"/>
      <text:p text:style-name="P2">Koho bolí ťapičky</text:p>
      <text:p text:style-name="P2">ať si čapne do trávy</text:p>
      <text:p text:style-name="P2">a čajíček z lahvičky</text:p>
      <text:p text:style-name="P2">nalije si do hlavy</text:p>
      <text:p text:style-name="P2"/>
      <text:p text:style-name="P2">Koho bolí ťapičky</text:p>
      <text:p text:style-name="P2">ať si čapne na bobek</text:p>
      <text:p text:style-name="P2">zatleská si - pacičky</text:p>
      <text:p text:style-name="P2">zanotuje popěvek:</text:p>
      <text:p text:style-name="P2"/>
      <text:p text:style-name="P2">Odpočiňte nožky mé</text:p>
      <text:p text:style-name="P2">dlouhou cestou zmožené</text:p>
      <text:p text:style-name="P2">až si hezky pohovíte</text:p>
      <text:p text:style-name="P2">všechny šneky předhoníte</text:p>
      <text:p text:style-name="P2"/>
      <text:p text:style-name="P2"/>
      <text:p text:style-name="P3">Snídaně</text:p>
      <text:p text:style-name="P2"/>
      <text:p text:style-name="P2">Krajíc s máslem</text:p>
      <text:p text:style-name="P2">spadnul na zem</text:p>
      <text:p text:style-name="P2">namazanou stranou k tomu</text:p>
      <text:p text:style-name="P2">to je malér! U sta hromů!</text:p>
      <text:p text:style-name="P2">letěl jako akrobat</text:p>
      <text:p text:style-name="P2">pojďte se sem podívat</text:p>
      <text:p text:style-name="P2"/>
      <text:p text:style-name="P3">Před spaním</text:p>
      <text:p text:style-name="P2"/>
      <text:p text:style-name="P2">Andělíčku můj strážníčku</text:p>
      <text:p text:style-name="P2">policejní příslušníci</text:p>
      <text:p text:style-name="P2">opatrujte mou dušičku</text:p>
      <text:p text:style-name="P2">choďte více po ulici</text:p>
      <text:p text:style-name="P2"/>
      <text:p text:style-name="P2">Držte hlídky ve dne v noci</text:p>
      <text:p text:style-name="P2">zabezpečte klidné hraní</text:p>
      <text:p text:style-name="P2">bez škody a bez zlé moci</text:p>
      <text:p text:style-name="P2">spokojené usínání</text:p>
      <text:p text:style-name="P2"/>
      <text:p text:style-name="P2"/>
      <text:p text:style-name="P3">Zkažený výlet</text:p>
      <text:p text:style-name="P2"/>
      <text:p text:style-name="P2">Kompasová střelka</text:p>
      <text:p text:style-name="P2">utrpěla frakturu</text:p>
      <text:p text:style-name="P2">mela je to velká</text:p>
      <text:p text:style-name="P2">bez ní nejdem na túru</text:p>
      <text:p text:style-name="P2"/>
      <text:p text:style-name="P2"/>
      <text:p text:style-name="P2"><text:soft-page-break/><text:span text:style-name="T2">Obtížný hmyz</text:span></text:p>
      <text:p text:style-name="P2"/>
      <text:p text:style-name="P2">Táta řekl: spadla klec</text:p>
      <text:p text:style-name="P2">i když žádná nespadla</text:p>
      <text:p text:style-name="P2">čapnul mola za límec</text:p>
      <text:p text:style-name="P2">šup s ním do umyvadla</text:p>
      <text:p text:style-name="P2"/>
      <text:p text:style-name="P2">Plav potvoro do potrubí</text:p>
      <text:p text:style-name="P2">a z potrubí do moře</text:p>
      <text:p text:style-name="P2">nebudeš nám napodruhý</text:p>
      <text:p text:style-name="P2">žrát kabáty v komoře</text:p>
      <text:p text:style-name="P2"/>
      <text:p text:style-name="P2"/>
      <text:p text:style-name="P3">Letní lijáky</text:p>
      <text:p text:style-name="P2"/>
      <text:p text:style-name="P2">To se děje, to se stává</text:p>
      <text:p text:style-name="P2">že celé dny poprchává</text:p>
      <text:p text:style-name="P2">to se stává, to se děje</text:p>
      <text:p text:style-name="P2">že celé dny leje</text:p>
      <text:p text:style-name="P2"/>
      <text:p text:style-name="P2">Vyskoč slunce nad oblak</text:p>
      <text:p text:style-name="P2">ať je to zas naopak</text:p>
      <text:p text:style-name="P2">nechcem během léta</text:p>
      <text:p text:style-name="P2">mít potopu světa</text:p>
      <text:p text:style-name="P2"/>
      <text:p text:style-name="P2"/>
      <text:p text:style-name="P3">Dědek a řepa</text:p>
      <text:p text:style-name="P2"/>
      <text:p text:style-name="P2">Sám dědek zápolí</text:p>
      <text:p text:style-name="P2">s řepkou na poli</text:p>
      <text:p text:style-name="P2">bába s vnučkou</text:p>
      <text:p text:style-name="P2">pejsek s kočkou</text:p>
      <text:p text:style-name="P2">myška jakbysmet</text:p>
      <text:p text:style-name="P2">nehrnou se čile k dílu</text:p>
      <text:p text:style-name="P2">zírají na jeho sílu</text:p>
      <text:p text:style-name="P2">Hej rup</text:p>
      <text:p text:style-name="P2">a tři, čtyři, pět</text:p>
      <text:p text:style-name="P2">Už ji vytáh´!</text:p>
      <text:p text:style-name="P2">Silák děd!</text:p>
      <text:p text:style-name="P2">Radost na práci pohledět!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Nadílka žižkovských dětí</text:p>
      <text:p text:style-name="P2"/>
      <text:p text:style-name="P2">Co uvidí pod stromečkem</text:p>
      <text:p text:style-name="P2">hodné děti z Žižkova? -</text:p>
      <text:p text:style-name="P2">od Ježíška překvapení</text:p>
      <text:p text:style-name="P2">převázané špagátem</text:p>
      <text:p text:style-name="P2">od J. Žižky pohlazení</text:p>
      <text:p text:style-name="P2">kališnickým palcátem</text:p>
      <text:p text:style-name="P2"/>
      <text:p text:style-name="P2"/>
      <text:p text:style-name="P3">Táta zpívá</text:p>
      <text:p text:style-name="P2"/>
      <text:p text:style-name="P2">Táta zpívá ve sboru</text:p>
      <text:p text:style-name="P2">stojí pěkně v pozoru</text:p>
      <text:p text:style-name="P2">jak dirigent poručí</text:p>
      <text:p text:style-name="P2">z velkých desek v náručí</text:p>
      <text:p text:style-name="P2">Pálí noty hezky od plic</text:p>
      <text:p text:style-name="P2"/>
      <text:p text:style-name="P2">Hřmotí hlasem jako hrom</text:p>
      <text:p text:style-name="P2">prima kvarta celý tón</text:p>
      <text:p text:style-name="P2">pálí noty převelice</text:p>
      <text:p text:style-name="P2">až se třesou okenice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Calibri" svg:font-family="Calibri, sans-serif"/>
    <style:font-face style:name="Tahoma2" svg:font-family="Tahoma"/>
    <style:font-face style:name="Tahoma" svg:font-family="Tahoma, sans-serif"/>
    <style:font-face style:name="TriviaSeznam" svg:font-family="TriviaSeznam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.org/3.4.1$Win32 OpenOffice.org_project/341m1$Build-9593</meta:generator>
    <dc:date>2017-07-12T15:29:16.27</dc:date>
    <meta:document-statistic meta:table-count="0" meta:image-count="0" meta:object-count="0" meta:page-count="4" meta:paragraph-count="112" meta:word-count="399" meta:character-count="2098"/>
    <meta:user-defined meta:name="Info 1"/>
    <meta:user-defined meta:name="Info 2"/>
    <meta:user-defined meta:name="Info 3"/>
    <meta:user-defined meta:name="Info 4"/>
  </office:meta>
</office:document-meta>
</file>