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style:font-name="Calibri" fo:font-size="13pt" fo:letter-spacing="normal" fo:font-style="normal" fo:font-weight="normal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style:font-name="Calibri" fo:font-size="13pt" fo:letter-spacing="normal" fo:font-style="normal" fo:font-weight="normal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Calibri" fo:font-size="13pt" style:font-size-asian="13pt" style:font-size-complex="13pt"/>
    </style:style>
    <style:style style:name="P4" style:family="paragraph" style:parent-style-name="Normální_20__28_web_29_">
      <style:paragraph-properties fo:margin-left="0cm" fo:margin-right="0cm" fo:margin-top="0cm" fo:margin-bottom="0cm" fo:orphans="2" fo:widows="2" fo:text-indent="0cm" style:auto-text-indent="false" fo:padding="0cm" fo:border="none" style:vertical-align="baseline"/>
      <style:text-properties fo:font-variant="normal" fo:text-transform="none" style:font-name="Calibri" fo:font-size="13pt" fo:letter-spacing="normal" fo:font-style="normal" fo:font-weight="normal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VLADIMÍR SKALSKÝ</text:span></text:p>
      <text:p text:style-name="P4"><text:span text:style-name="T1"/></text:p>
      <text:p text:style-name="P4"><text:span text:style-name="T1">R. 1986 – 90 študoval na gymnáziu v Prešove, 1990 – 95 teoretickú fyziku na Matematicko-fyzikálnej fakulte Karlovej univerzity v Prahe. Po štúdiách pôsobí v Prahe najprv ako predstaviteľ Obce Slovákov v ČR a zástupca šéfredaktora časopisu Korene, od r. 1996 ako 1. podpredseda a ekonomický riaditeľ Slov.-českého klubu a zástupca šéfredaktora časopisu Slovenské dotyky, v rokoch 2000-2007 súčasne šéfredaktor internetového denníka krajanov Český a slovenský svet, od roku 2002 výkonný podpredseda Slovenského literárneho klubu v ČR, od roku 2004 výkonný editor literárneho štvrťročníka, česko-slovenskej revue Zrkadlenie/Zrcadlení. Od roku 2006 je predsedom Svetového združenia Slovákov v zahraničí, od roku 2009 súčasne viceprezidentom organizácie Európania vo svete so sídlom v Bruseli. Bol členom (2004-2010) a podpredsedom (2005-2008) Rady vlády ČR pre národnostné menšiny, od roku 2013 pôsobí v štruktúrach Rady vlády SR pre kultúru. Organizátor kultúrnych, spoločenských a vzdelávacích podujatí Svetového združenia Slovákov v zahraničí, Slov.-českého klubu, Slovenského literárneho klubu v ČR a ďalších, publicista a propagátor slov. literatúry a kultúry v Čechách. Autor zbierky básní</text:span><text:span text:style-name="Emphasis"><text:span text:style-name="T1">K tichu </text:span></text:span><text:span text:style-name="T1">(2000) a zbierky esejí</text:span><text:span text:style-name="apple-converted-space"><text:span text:style-name="T1"> </text:span></text:span><text:span text:style-name="Emphasis"><text:span text:style-name="T1">Kľúčové slová: Praha, Slovensko, literatúra</text:span></text:span><text:span text:style-name="T1">(2004). Spoluautor kníh s biografickými profilmi slov. osobností v Česku </text:span><text:span text:style-name="Emphasis"><text:span text:style-name="T1">30 Slováků v Česke republice </text:span></text:span><text:span text:style-name="T1">(1997), </text:span><text:span text:style-name="Emphasis"><text:span text:style-name="T1">Praha a osobnosti národnostných menšín </text:span></text:span><text:span text:style-name="T1">a </text:span><text:span text:style-name="Emphasis"><text:span text:style-name="T1">Slovenská literatúra v Prahe 2000 </text:span></text:span><text:span text:style-name="T1">(obe 2000), </text:span><text:span text:style-name="Emphasis"><text:span text:style-name="T1">Slovensko-české osudy </text:span></text:span><text:span text:style-name="T1">(2001). Básne i eseje publikoval aj v antológiách, spolueditoval</text:span><text:span text:style-name="apple-converted-space"><text:span text:style-name="T1"> </text:span></text:span><text:span text:style-name="Emphasis"><text:span text:style-name="T1">Antológiu slovenskej poézie v zahraničí Medzi dvoma domovmi 1, Antológia slovenskej poézie v zahraničí </text:span></text:span><text:span text:style-name="T1">(2008),</text:span><text:span text:style-name="apple-converted-space"><text:span text:style-name="T1"> </text:span></text:span><text:span text:style-name="Emphasis"><text:span text:style-name="T1">Medzi dvoma domovmi</text:span></text:span><text:span text:style-name="apple-converted-space"><text:span text:style-name="T2"> </text:span></text:span><text:span text:style-name="T1">2. Antológia slovenskej krátkej prózy v zahraničí (2009), a</text:span><text:span text:style-name="apple-converted-space"><text:span text:style-name="T1"> </text:span></text:span><text:span text:style-name="Emphasis"><text:span text:style-name="T1">Antológiu slovenskej publicistiky v zahraničí Medzi dvoma domovmi</text:span></text:span><text:span text:style-name="apple-converted-space"><text:span text:style-name="T1"> </text:span></text:span><text:span text:style-name="T1">3. Antológia slovenskej eseje v zahraničí (2010), v prvej a tretej bol zastúpený aj ako autor. Eseje publikoval aj v antológii</text:span><text:span text:style-name="apple-converted-space"><text:span text:style-name="T1"> </text:span></text:span><text:span text:style-name="Emphasis"><text:span text:style-name="T1">Dialog vědy a umění</text:span></text:span><text:span text:style-name="apple-converted-space"><text:span text:style-name="T1"> </text:span></text:span><text:span text:style-name="T1">(2003) či v kalendári, vydanom k medzinárodnému kongresu PEN klubu v Belehrade (2011). Bol spoluredaktorom</text:span><text:span text:style-name="apple-converted-space"><text:span text:style-name="T1"> </text:span></text:span><text:span text:style-name="Emphasis"><text:span text:style-name="T1">Čítanky moderní slov. literatury pro stř. školy</text:span></text:span><text:span text:style-name="apple-converted-space"><text:span text:style-name="T1"> </text:span></text:span><text:span text:style-name="T1">(2003) a redaktorom dvoch desiatok ďalších kníh. Jeho básne a eseje vyšli aj v angličtine, češtine, čínštine, maďarčine a srbčine.</text:span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ální_20__28_web_29_" style:display-name="Normální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Standardní_20_písmo_20_odstavce" style:display-name="Standardní písmo odstavce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apple-converted-space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31S</meta:editing-duration>
    <meta:editing-cycles>4</meta:editing-cycles>
    <meta:generator>OpenOffice.org/3.4.1$Win32 OpenOffice.org_project/341m1$Build-9593</meta:generator>
    <dc:date>2017-07-12T21:40:25.65</dc:date>
    <meta:document-statistic meta:table-count="0" meta:image-count="0" meta:object-count="0" meta:page-count="1" meta:paragraph-count="2" meta:word-count="318" meta:character-count="2254"/>
    <meta:user-defined meta:name="Info 1"/>
    <meta:user-defined meta:name="Info 2"/>
    <meta:user-defined meta:name="Info 3"/>
    <meta:user-defined meta:name="Info 4"/>
  </office:meta>
</office:document-meta>
</file>