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master-page-name="Standard">
      <style:paragraph-properties fo:text-align="start" style:justify-single-word="false" style:page-number="auto"/>
      <style:text-properties fo:font-size="12pt" fo:font-style="italic" style:font-size-asian="12pt" style:font-style-asian="italic" style:font-size-complex="12pt" style:font-style-complex="italic"/>
    </style:style>
    <style:style style:name="T1" style:family="text">
      <style:text-properties fo:font-size="9pt" style:font-size-asian="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dání č. 3 – článek s prvky fejetonu</text:p>
      <text:p text:style-name="P2"/>
      <text:p text:style-name="P2">Jak si má člověk vybrat?!<text:bookmark text:name="_GoBack"/></text:p>
      <text:p text:style-name="P2">Článek s prvky fejetonu</text:p>
      <text:p text:style-name="P1">Už od útlého věku jsou mi téměř pravidelně pokládány otázky týkající se mého budoucího povolání. Nejdřív jsem odpovědi považovala za naprosté banality, vždyť je přece docela možné, ne-li dokonce pravděpodobné, že se stanu kosmonautem nebo třeba prezidentem. S lety však přibývá i čas strávený přemítáním o své „zářné“ budoucnosti a s hrůzou zjišťuji, že co se dříve zdálo fantastické a zábavné, je vlastně docela obyčejné a nudné…</text:p>
      <text:p text:style-name="P1">Mohla bych se stát například kadeřnicí. Svým klientům bych mohla pravidelně vypovídat díru do hlavy, a když bych to neudělala já, tak se toho s radostí ujmou oni(y). Musela bych potom poslouchat padesátnice stěžující si na svůj dosavadní život, šedesátnice nespokojené se životem svých potomků a nebo maminky s uřvanými dětmi, které přece nemohly nechat doma samotné, a té „paní na hlídání“ se nedá věřit… Také bych si mohla otevřít vlastní restauraci a vystavit tak světu na odiv svůj kulinářský talent. Kdybych potom přibrala „nějaké to kilo“, výmluvy na ochutnávání pokrmů při vaření by byly zcela na místě. Spokojeným hostům bych s úsměvem, ale důrazně, připomínala, že dýško není započítáno v ceně, a ty, kteří by se snad opovážili mít nějaké výtky, bych upozorňovala na to, že je snad nikdo nenutil do mého podniku chodit. Kdyby se ze mě stala policistka, mohla bych si na ostatních léčit vlastní komplexy a nikdo by proti tomu nemohl nic namítat. Jezdila bych si v čistém pracovním autě, a když už bych nestíhala kvůli silničnímu provozu polední menu ve své oblíbené restauraci, jednoduše bych využila speciální výbavu onoho povozu (tzn. zapnula bych střešní houkačku) a potom by mě už nějaké červené světlo nebo kolona o řízek s bramborem za výhodnou cenu neměly šanci připravit. Pracovat jako zapšklá prodavačka v supermarketu, děsivá učitelka němčiny nebo nepříjemná zdravotní sestra trpící sadistickými sklony, by se mi opravdu nechtělo. Asi bych nebyla ani dobrým hasičem, protože nejsem dvoumetrový svalnatý vousatý chlap. Kdybych se stala řidičem tramvaje, pravděpodobně by na mě nebyl pěkný pohled, jelikož uniforma mi nesluší a nedostatek pohybu nesvědčí nikomu.</text:p>
      <text:p text:style-name="P1">Pomalu, ale jistě docházím k závěru, že bych nejraději byla věčným studentem. Titul „drzého lajdáka“ sice není zrovna lichotivý, ale alespoň se o nás čas od času říká, že jsme zvídaví, ctižádostiví a příležitostně pilní. I kdybych se snažila svým přístupem bořit předsudky a vyvracet všeobecně známé stereotypy, nakonec stejně bude platit, že výjimka potvrzuje pravid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Vozanková</meta:initial-creator>
    <meta:editing-cycles>2</meta:editing-cycles>
    <meta:creation-date>2017-06-30T08:44:00</meta:creation-date>
    <dc:date>2017-07-05T09:22:37.17</dc:date>
    <meta:editing-duration>PT24S</meta:editing-duration>
    <meta:generator>OpenOffice.org/3.4.1$Win32 OpenOffice.org_project/341m1$Build-9593</meta:generator>
    <meta:document-statistic meta:table-count="0" meta:image-count="0" meta:object-count="0" meta:page-count="1" meta:paragraph-count="6" meta:word-count="404" meta:character-count="25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