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rál kdosi na hoboj</text:p>
      <text:p text:style-name="Standard"/>
      <text:p text:style-name="P3"><text:s text:c="2"/>Na první pohled by člověk řekl, že jde o melancholickou tesknou báseň, která má velikou hloubku. Avšak ti, co se v hudebním oboru vyznají trochu více, dojdou spíše k jinému názoru.</text:p>
      <text:p text:style-name="P3"><text:s text:c="2"/>Abych to vysvětlila, hoboj má totiž velice specifický tón (poměrně hlasitý), který mírně připomíná mečení. To se samozřejmě častým cvičením může zlepšit, ale myslím, že problém nikdy nezmizí úplně. </text:p>
      <text:p text:style-name="P3"><text:s text:c="2"/>Domnívám se tedy, že onen hráč na hoboj chtěl pouze usilovně trénovat, což, dle mého názoru, lze vyvodit i z toho, že hrál pořád dokola tu samou skladbu. To, že ji hrál několik dní, ukazuje, jak důležité je nevyjít ze cviku. Jak ví asi každý hráč na dechový nástroj, když ztratíte dobrý nátisk, tak se pak hraje velice špatně.</text:p>
      <text:p text:style-name="P3"><text:s text:c="2"/>V další sloce se píše o tom, že hrál na pobřeží, kde nikdo nepřistál. To je přece jasné. Kdo by také trénoval na veřejnosti?! Zvláště když se jedná o tak hlasitý hudební nástroj, jakým hoboj je. V dnešní době jsou místnosti se zvukovým těsněním, tak tento problém není tak palčivý, ale tehdy mohla být samota pro začínající muzikanty vhodným řešením. A co se týče toho, že se jednalo o pobřeží (a ne třeba lesní samotu), předpokládám, že hudebník měl na paměti potřeby svého nástroje, pro který je určitá míra vlhkosti, ale zároveň i tepla docela vhodná.</text:p>
      <text:p text:style-name="P3"><text:s text:c="2"/>Dále se tu řeší otázka osvětlení. Některým čtenářům se asi může jevit, že se potmě hraje kvůli <text:s/>smutku nebo melancholii, ale já se domnívám, že jde čistě o praktické důvody. Jak je asi známo, v přímořských oblastech je obecně tepleji, a pokud se tento hráč na hoboj nacházel v některé z jižních oblastí, přes den, kdy bylo velké vedro, samozřejmě nehrál. Já vím, že mnozí budou překvapeni, ale když muzikant trénuje, tak je to docela namáhavé a u hoboje obzvláště. (Toto je asi potřeba vysvětlit hlouběji. Hoboj totiž hraje pomocí tzv. strojku = dva tenké plátky spojené k sobě, které hobojista musí pomocí dechu rozvibrovat, k čemuž je potřeba velká síla. Avšak mezi plátky je pouze úzká štěrbina, a tudíž při hraní delších skladeb se hobojista trochu dusí. Proto je poměrně nevhodné hrát při vysokých teplotách, protože hráč může omdlít.)</text:p>
      <text:p text:style-name="P3"><text:s text:c="2"/>A co tedy s těmi ohni, které se v básni vyskytují dokonce několikrát? Jak zhasnou? Já se domnívám, že i zde je řešení nasnadě. Jelikož jde o dobu bez elektrického osvětlení a pravděpodobně i bez plynových lamp a petrolejek, tak jediným zdrojem světla mohl být oheň. To je ovšem velice rizikové osvětlení. Zvláště pokud je používáte pro osvětlení listů not. Předpokládám, že hobojista nejprve používal svíčky, se kterými byla snadnější manipulace, ty ale musely být v těsné blízkosti not, a tudíž hrozilo nebezpečí, že se noty nedopatřením vznítí. A tak byl při trénování raději v blízkosti moře. Jenže nastávala komplikace s větrem, který zhasínal svíčky. Což muzikanta vedlo k tomu, že nejsnazší bude hrát potmě a noty si nastudovat za denního osvětlení.</text:p>
      <text:p text:style-name="Standard"><text:s text:c="2"/>K básni celkově: Považuji ji za velice zdařilou a neobvyklou zajímavým zpracováním tak obyčejného tématu, jakým je hra na hobo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cs" fo:country="CZ" style:letter-kerning="true" style:font-name-asian="SimSun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Unicode MS"/>
    </style:style>
    <style:style style:name="Frame_20_contents_20__28_user_29_" style:display-name="Frame contents (user)"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6:02:55</meta:creation-date>
    <meta:editing-duration>P23DT22H11M8S</meta:editing-duration>
    <meta:document-statistic meta:table-count="0" meta:image-count="0" meta:object-count="0" meta:page-count="1" meta:paragraph-count="8" meta:word-count="501" meta:character-count="3014"/>
    <meta:generator>OpenOffice.org/3.4.1$Win32 OpenOffice.org_project/341m1$Build-9593</meta:generator>
  </office:meta>
</office:document-meta>
</file>