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riviaSeznam" svg:font-family="TriviaSeznam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3399" style:font-name="TriviaSeznam" fo:font-size="12pt" fo:letter-spacing="normal" fo:font-style="normal" fo:font-weight="bold"/>
    </style:style>
    <style:style style:name="T2" style:family="text">
      <style:text-properties fo:font-variant="normal" fo:text-transform="none" fo:color="#003399" style:font-name="TriviaSeznam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ené Inquort (*1971), </text:span><text:span text:style-name="T2">původně topič a údržbář, posléze knihovník a archivář v národopisném oddělení Národního muzea v Praze, následně vystudovaný filosof a religionista, středoškolský učitel latiny, dějepisu a společenských věd, spoluautor a spoluredaktor encyklopedií; nyní je již více jak 15 let magistrátním úředníkem se zaměřením na vzdělávaní dospělých. V rozjitřeném jinošském věku začal psát první básně; dvě básnické sbírky v roce 1995 a 1996 získaly v Literární soutěži Šrámkova Sobotka 1. cenu v kategorii od 15 do 26 let. V upomínku si pokaždé převzal biostimulátory ztopořený karafiát a nažehlený grafický list; v příštích letech již svoje texty do žádné soutěže neposlal a již dlouho ví, že nelze v těchto oborech soutěžit tak dobře jako např. v počtu sklopek a kliků či zhltaných knedlíků; jak invence přichází a odchází, píše nadále a nesoustavně poezii, říkánky, texty k písním, povídky... Vedle psaní se podílí autorsky i jako interpret na repertoiru vlastních hudebních uskupení včetně vokálního acappella kvintetu, pro který píše nové písně či upravuje skladby jiných autorů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riviaSeznam" svg:font-family="TriviaSeznam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1S</meta:editing-duration>
    <meta:editing-cycles>3</meta:editing-cycles>
    <meta:generator>OpenOffice.org/3.4.1$Win32 OpenOffice.org_project/341m1$Build-9593</meta:generator>
    <dc:date>2017-07-12T15:34:25.73</dc:date>
    <meta:document-statistic meta:table-count="0" meta:image-count="0" meta:object-count="0" meta:page-count="1" meta:paragraph-count="1" meta:word-count="165" meta:character-count="1094"/>
    <meta:user-defined meta:name="Info 1"/>
    <meta:user-defined meta:name="Info 2"/>
    <meta:user-defined meta:name="Info 3"/>
    <meta:user-defined meta:name="Info 4"/>
  </office:meta>
</office:document-meta>
</file>