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language="cs" fo:country="CZ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language="cs" fo:country="CZ" style:font-size-asian="12pt" style:font-size-complex="12pt"/>
    </style:style>
    <style:style style:name="P5" style:family="paragraph" style:parent-style-name="Standard">
      <style:text-properties fo:font-size="12pt" fo:language="en" fo:country="US" style:font-size-asian="12pt" style:font-size-complex="12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2.794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.032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0.414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Normální_20__28_web_29_">
      <style:paragraph-properties fo:margin-top="0cm" fo:margin-bottom="0cm"/>
      <style:text-properties fo:color="#000000"/>
    </style:style>
    <style:style style:name="P13" style:family="paragraph" style:parent-style-name="Normální_20__28_web_29_">
      <style:paragraph-properties fo:margin-top="0cm" fo:margin-bottom="0cm"/>
      <style:text-properties fo:color="#000000"/>
    </style:style>
    <style:style style:name="P14" style:family="paragraph" style:parent-style-name="Normální_20__28_web_29_">
      <style:paragraph-properties fo:margin-top="0cm" fo:margin-bottom="0cm"/>
      <style:text-properties fo:color="#000000" fo:font-weight="bold" style:font-weight-asian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fo:language="en" fo:country="US" style:font-size-asian="12pt" style:font-size-complex="12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fo:font-size="12pt" fo:language="en" fo:country="US" style:font-size-asian="12pt" style:font-size-complex="12pt"/>
    </style:style>
    <style:style style:name="T1" style:family="text">
      <style:text-properties fo:font-variant="normal" fo:text-transform="none" fo:color="#4b4f56" style:font-name="Helvetica" fo:font-size="10.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Hello, lodivode!</text:span><text:line-break/><text:span text:style-name="T1">- Hello, Mr. Skalský!</text:span><text:line-break/><text:span text:style-name="T1">- Jaká bude plavba?</text:span><text:line-break/><text:span text:style-name="T1">- Bůh suď!</text:span><text:line-break/><text:span text:style-name="T1">(Dialóg z filmu Pytlákova schovanka aneb Zchudlý milionář)</text:span>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line-height="200%" fo:keep-with-next="always"/>
      <style:text-properties fo:font-size="12pt" fo:language="cs" fo:country="CZ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cs" fo:country="CZ" fo:font-weight="bold" style:font-size-asian="12pt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size="12pt" fo:language="cs" fo:country="CZ" style:font-size-asian="12pt"/>
    </style:style>
    <style:style style:name="Nadpis_20_2_20_Char" style:display-name="Nadpis 2 Char" style:family="text" style:parent-style-name="Standardní_20_písmo_20_odstavce">
      <style:text-properties fo:font-size="12pt" fo:language="cs" fo:country="CZ" fo:font-weight="bold" style:font-size-asian="12pt" style:font-weight-asian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058cm" fo:margin-left="3.302cm" fo:margin-right="2.2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Skalsky</meta:initial-creator>
    <meta:creation-date>2017-01-20T16:27:00</meta:creation-date>
    <dc:date>2017-07-12T21:56:09.48</dc:date>
    <meta:editing-cycles>8</meta:editing-cycles>
    <meta:editing-duration>PT2H40M58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22" meta:character-count="131"/>
  </office:meta>
</office:document-meta>
</file>