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font-name="Calibri" fo:font-size="13pt" fo:letter-spacing="normal" fo:font-style="normal" fo:font-weight="normal" style:font-size-asian="13pt" style:font-size-complex="13pt"/>
    </style:style>
    <style:style style:name="P2" style:family="paragraph" style:parent-style-name="Standard">
      <style:text-properties style:font-name="Calibri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ásnik Vladimír Skalský je z viacerých miest a mestských domovov: prešovským v Bratislave, slovenským v Čechách, mestským v prírode, veľkomestským v malomeste, stredoeurópskym v Európe, prírodovedným v poézii... A naopak. Chcem tak povedať, že svet skúma striedavo z dvoch brehov, nevníma ho len z jedného, preto aj vnostalgii vidí viac a dovidí ďalej. Najčastejšie sa ocitá v tom osobnom postavení, v ktorom sa nám nezriedka <text:s/>prihovára osamotenosť. A ticho. Básnik v ňom vidí obrazy a súvislosti, zmeny, aké zvyčajne zavládnu pri náhlom striedaní svetla a tmy. Tak vidí krajinu, prejavy v nej, domov užší aj širší, jeho stav a situáciu. Vracia sa, hľadí napred, skúma, odkiaľ ide, prečo, a trápi ho, kam práve všetci mierime. Veselo mu nie je, lebo pozná svet, jeho podstatu, možnosti, znepokojený vedomím, koľko náhod ho spolutvorí. A náhody nie sú len šťastné a dobré... A čo vidí prírodovedecky, vysvetlí básnicky. Tak jedno aj druhé znásobí, ako hoci v Balade o perle. Navyše aj na nás vidí z Prahy, teda z ďalej od nás, nezriedka aj ďalej od nás, domov, z domova, hore a dolu, do vôd, neba, civilizácie, kultúry. Prihovára sa všetkému a za všetko, čo má rád, rovnako naliehavo tomu aj za to, čo sa nám z toho vzácneho stráca, a pripomína, čo sa môže stať a čo nás to môže stáť, keď sa nám pomíňa a načisto stratí.</text:p>
      <text:p text:style-name="P1">V zbierke K tichu čítame básne bystrej mysle, objavnej aj v tom, čo nám priam najväčšmi už zovšednelo. Básnikovi Vladimírovi Skalskému nie. Povedal si, že nezabudne snívať, neprestane hľadať nevšedné a nikdy nezatúži byť netvorivým duchom, hoci, áno, sám pridobre vie, aké je toto všetko v dnešnom svete nepohodlné. Vie, áno, ale aj to - zodpovedný nielen voči sebe - ako sa zložité ľahko začína a zlé ľahko zloží aj založí.</text:p>
      <text:p text:style-name="P1"/>
      <text:p text:style-name="P1"><text:s text:c="18"/>Ladislav Ballek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8S</meta:editing-duration>
    <meta:editing-cycles>4</meta:editing-cycles>
    <meta:generator>OpenOffice.org/3.4.1$Win32 OpenOffice.org_project/341m1$Build-9593</meta:generator>
    <dc:date>2017-07-12T21:38:07.10</dc:date>
    <meta:document-statistic meta:table-count="0" meta:image-count="0" meta:object-count="0" meta:page-count="1" meta:paragraph-count="3" meta:word-count="298" meta:character-count="1776"/>
    <meta:user-defined meta:name="Info 1"/>
    <meta:user-defined meta:name="Info 2"/>
    <meta:user-defined meta:name="Info 3"/>
    <meta:user-defined meta:name="Info 4"/>
  </office:meta>
</office:document-meta>
</file>