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Calibri" fo:font-size="12pt" style:font-size-asian="12pt" style:font-size-complex="12pt"/>
    </style:style>
    <style:style style:name="P2" style:family="paragraph" style:parent-style-name="Standard">
      <style:text-properties style:font-name="Calibri" fo:font-size="12pt" fo:font-weight="bold" style:font-size-asian="12pt" style:font-weight-asian="bold" style:font-size-complex="12pt" style:font-weight-complex="bold"/>
    </style:style>
    <style:style style:name="P3" style:family="paragraph" style:parent-style-name="Standard" style:master-page-name="Standard">
      <style:paragraph-properties style:page-number="1"/>
      <style:text-properties style:font-name="Calibri" fo:font-size="12pt" fo:font-style="italic" fo:font-weight="normal" style:font-size-asian="12pt" style:font-style-asian="italic" style:font-weight-asian="normal" style:font-size-complex="12pt"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adání č. 5 - článek</text:p>
      <text:p text:style-name="P1"/>
      <text:p text:style-name="P2"><text:bookmark text:name="_hiyidjn0lb88"/>Fenomén prokrastinace</text:p>
      <text:p text:style-name="P1"/>
      <text:p text:style-name="P1">Málokterý termín byl v posledních letech vícekrát skloňován než prokrastinace. Tím se pro spoustu lidí stává poněkud vágním, každý si pod ním představuje něco trochu jiného, někdo jím pohrdá a někdo jím označuje to, pro co existují jiné výrazy. V tomto článku vám vysvětlím, co to ta prokrastinace je a proč by vás měla zajímat.</text:p>
      <text:p text:style-name="P1"/>
      <text:p text:style-name="P1">Jedna z nejčastějších vět, kterou na toto téma slýcháváme, přirovnává prokrastinaci k lenosti; prý je to jen sofistikovanější výraz. Není. Proč? Zásadní rozdíl je ten, že líný člověk je se svou leností spokojen; vyhovuje mu nic nedělat. Avšak ten, kdo prokrastinuje by rád svůj čas věnoval práči či studiu, ale nemůže se k tomu „dokopat”. Na to lze snadno zareagovat - stačí přece trocha vůle! Nestačí. Proč? Protože, což je dokázané, disponujeme jen omezeným množstvím síly vůle, a navíc, když tedy všechnu sílu vůle sesbíráme a obětujeme odpoledne a večer psaní bakalářské práce, tak tím náš problém s prokrastinací z dlouhodobého hlediska vůbec nevyřešíme; uděláme výjimku, avšak při příští příležitosti budeme psaní zase odkládat a zase se nám do něho nebude chtít. </text:p>
      <text:p text:style-name="P1"/>
      <text:p text:style-name="P1">Jak tedy s prokrastinací bojovat, když ne silou vůle? Nejprve je třeba se zamyslet nad tím, proč danou činnost děláme. Pakliže v ní nevidíme hlubší smysl, měli bychom zvážit, zda chceme takovou činnost opravdu vykonávat. Dalším krokem je vytvoření si pozitivní asociace k dané činnosti. Je třeba rozbít stereotyp. Dejte si učebnici do růžového obalu, běžte se učit do parku, do kavárny, pod stůl… Buďte kreativní a činnosti si zpříjemněte. V neposlední řadě je třeba si stanovit milníky. Milníky, ne cíle. Proč? To by vydalo na samostatný článek, ve stručnosti jde o to, že za hranicí cíle nic není, zatímco když projdete milníkem, tak se jen ujistíte, že jste na správné cestě. Stanovte si pět takových milníků, ne příliš náročných, a zaznamenávejte si, jak si vedete v jejich plnění. Začněte hned a nešvindlujte. Pro zhruba 30 opakováních se vám vytvoří návyk a vy si svůj milník můžete ztížit.</text:p>
      <text:p text:style-name="P1"/>
      <text:p text:style-name="P1">Dnešní doba hraje prokrastinaci do karet. Kolem nás, zvláště pak při práci na počítači, je tolik věci snažících se získat si naši pozornost. Kdy prokrastinujeme, tak nám protéká čas mezi prsty. Neděláme ani to, co dělat chceme, ani to, co dělat musíme. Samozřejmě není nic špatného na zábavě a relaxaci, avšak během prokrastinace děláme to, co nás samotné nebaví. </text:p>
      <text:p text:style-name="P1"/>
      <text:p text:style-name="P1">Věřím, že jsem vám objasnil, co prokrastinace je a co není, a vyvrátil některé mýty, které o prokrastinaci panují. Je třeba zamyslet se nad tím, zda i vy nemáte sklony k prokrastinování. A hlavně, nevyprokrastinujte začátek boje s prokrastinac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FreeSans1" svg:font-family="FreeSans" style:font-family-generic="swiss"/>
    <style:font-face style:name="Arial" svg:font-family="Ari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text-line-through-style="none" style:text-position="0% 100%" fo:font-size="11pt" fo:language="en" fo:country="US" fo:font-style="normal" style:text-underline-style="none" fo:font-weight="normal" style:letter-kerning="true" style:font-size-asian="11pt" style:language-asian="zh" style:country-asian="CN" style:font-style-asian="normal" style:font-weight-asian="normal"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font-variant="normal" fo:text-transform="none" fo:color="#000000" style:text-line-through-styl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100%" fo:margin-left="0cm" fo:margin-right="0cm" fo:margin-top="0cm" fo:margin-bottom="0cm" fo:line-height="115%" fo:text-align="start" style:justify-single-word="false" fo:keep-together="auto" fo:orphans="2" fo:widows="2" fo:text-indent="0cm" style:auto-text-indent="false" fo:keep-with-next="auto"/>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true"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true"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true"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true"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true"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true"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true" fo:margin-top="0cm" fo:margin-bottom="0.106cm"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true" fo:margin-top="0cm" fo:margin-bottom="0.564cm" fo:line-height="100%" fo:keep-together="always" fo:keep-with-next="always"/>
      <style:text-properties fo:color="#666666" style:font-name="Arial" fo:font-size="15pt" fo:font-style="normal" style:font-name-asian="Arial1" style:font-size-asian="15pt" style:font-style-asian="normal" style:font-name-complex="Arial1" style:font-size-complex="1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date>2017-06-24T18:35:49.81</dc:date>
    <meta:document-statistic meta:table-count="0" meta:image-count="0" meta:object-count="0" meta:page-count="1" meta:paragraph-count="7" meta:word-count="430" meta:character-count="2644"/>
    <meta:editing-duration>PT2M48S</meta:editing-duration>
    <meta:editing-cycles>1</meta:editing-cycles>
  </office:meta>
</office:document-meta>
</file>