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ť alespoň tenhle nezapálí žádný les</text:p>
      <text:p text:style-name="P1"/>
      <text:p text:style-name="Standard"><text:tab/>„Přej si něco.“</text:p>
      <text:p text:style-name="Standard"><text:tab/>„Ale no tak, něco si přej.“</text:p>
      <text:p text:style-name="Standard"><text:tab/>Rozvláčně přivírám oči. Přát si. Co si tak obyčejně přejete vy?</text:p>
      <text:p text:style-name="Standard"><text:tab/>Jako člověk, který se cítí nesvůj, sfoukává-li narozeninové svíčky (všichni se tak zkoumavě koukají), ze zásady nevěří kouzlu hvězdy, která dotěrně padá zrovna po naší obloze, a čas 11:11 je mu příjemný jenom, když vstává, upadám do rozpaků pokaždé, když zažité povídačky předpoví jakýsi magický okamžik, kdy vesmír poslouchá, aby prý plnil sny. (Už od dětství, kdy žádný z mých v papíru zabalených dárků ani zdánlivě nepřipomínal mohutnou postavu koně, se totiž skepticky domnívám, že můj vesmír ohluchl.) </text:p>
      <text:p text:style-name="Standard"><text:tab/>Proto mně podobní jistě pochopí zvláštní pocit úzkosti, který na mě padá, když k oslavě Nového roku dostanu Čínský lampion. </text:p>
      <text:p text:style-name="Standard"><text:tab/>Čínský lampion je totiž vynález pro milovníky přání. (Milovníky přání a požárů, jak nedávno důvtipně poznamenali v novinách.) Příbalová informace se dokonce zaručuje, že se na majitele nekladou vysoké nároky. Řečeno volně, má jen uskromnit své nejniternější tužby na nepřejícně úzký pruh lesklého papíru, vyhrát souboj s drátěnou konstrukcí a objevit v sobě malého žháře (protože jen ten by zaručeně dokázal protáhnout žhavou sirku do malého prostoru uvnitř lampionu, aniž by si popálil prsty). </text:p>
      <text:p text:style-name="Standard"><text:tab/>Záležitost (téměř) všední. <text:tab/></text:p>
      <text:p text:style-name="Standard"><text:tab/>Nicméně, možná snad nevolí osudu, možná i vlivem nějaké vrozené anomálie, která člověka nutí být spokojený s tím, co má, tápu a nudím se v minutách, které míjejí, zatímco přemýšlím, s jakou nadějí pošlu svůj lampion do oblak. </text:p>
      <text:p text:style-name="Standard"><text:tab/>A proto ještě jednou – co si tak obyčejně přejete vy?</text:p>
      <text:p text:style-name="Standard"><text:tab/>Spoléhám na vás, že se mi ozvete. Hvězdy dennodenně vytrvale padají po obloze a další narozeniny klepou na dveře. A já mezitím posílám svůj letošní lampion do nebe s docela prostým posláním a na rozdíl od jiných se nemusím bát, že vesmír mé přání nevyslyší: venku se chystá celou noc sněžit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ů</meta:initial-creator>
    <meta:editing-cycles>2</meta:editing-cycles>
    <meta:creation-date>2017-05-31T18:07:00</meta:creation-date>
    <dc:date>2017-06-10T21:47:38.69</dc:date>
    <meta:editing-duration>PT19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301" meta:character-count="1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