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PT Sans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 * *</text:p>
      <text:p text:style-name="P1">Šálek čaje v polostínu<text:line-break/>Netřeba nic číst<text:line-break/>Vítr sám si obrací<text:line-break/>list za listem<text:line-break/>v knize moruší<text:line-break/>Štětec sahá po tuši</text:p>
      <text:p text:style-name="P2"/>
      <text:p text:style-name="P2"/>
      <text:p text:style-name="P1">* * *</text:p>
      <text:p text:style-name="P1">Bílé na bílém<text:line-break/>Ptačí stopy na sněhu<text:line-break/>Šerosvit kreslí reliéf<text:line-break/>shromažďování drápků<text:line-break/>a štětce s řídkou osnovou<text:line-break/>malují otisky křídla<text:line-break/>Chtělo by se říct – znaky<text:line-break/>Ale kdo je má číst<text:line-break/>kromě ptactva toho samotného<text:line-break/>v nízkém přeletu<text:line-break/>pod zimními mraky</text:p>
      <text:p text:style-name="P2"/>
      <text:p text:style-name="P2"/>
      <text:p text:style-name="P1">* * *</text:p>
      <text:p text:style-name="P1">Prošla jsem polem<text:line-break/>abych ještě než požato pozdravila<text:line-break/>mateřídoušku<text:line-break/>modrou chrpu<text:line-break/>i mák jenž divoce a beze studu se červená<text:line-break/>Vůně hrachorů<text:line-break/>na mezi<text:line-break/>v bezmezí<text:line-break/>A přes dvůr za klekání teď<text:line-break/>za svými se vracím k hnusu<text:line-break/>Bratrova jizva po válce hnisá<text:line-break/>Sestra už matka v krvi očistek<text:line-break/>Děd slintá do podolků<text:line-break/>A pro koho na kameni kočka zanechává<text:line-break/> <text:s text:c="6"/>zelenou baňku žluči odeznít<text:line-break/>Tady a teď<text:line-break/>Znovu ten skřípot pumpy<text:line-break/>ad infinitum<text:line-break/>Oblázci v řece<text:line-break/>a vědra a vědra a vědra<text:line-break/>po kotníky<text:line-break/>zpod večera<text:line-break/>před stoletím<text:line-break/>dnes i včera<text:line-break/><text:soft-page-break/>Nereptám<text:line-break/>Nevyslyšitelno<text:line-break/>Co jednou uloženo na dno<text:line-break/>budiž omýváno</text:p>
      <text:p text:style-name="P2"/>
      <text:p text:style-name="P2"/>
      <text:p text:style-name="P1">* * *</text:p>
      <text:p text:style-name="P1">Dnes jako včera jsme zase vzhůru<text:line-break/>zatím chvíli ještě nebo už beze stínů čehokoli<text:line-break/>Řeč je ve varu<text:line-break/>Čaj ve spěchu<text:line-break/>Cestou vlci<text:line-break/>Na hradbách bijí<text:line-break/>Opozdilci<text:line-break/>A nevíme co nás očekává<text:line-break/>i když víme co očekávat musíme<text:line-break/>Kdybych to uměl nakreslit<text:line-break/>řekl bych:<text:line-break/>Ptáček v kleci</text:p>
      <text:p text:style-name="P2"/>
      <text:p text:style-name="P2"/>
      <text:p text:style-name="P1">* * *</text:p>
      <text:p text:style-name="P1">Jako by už nekončila černá noc<text:line-break/>a jako by už nezačínal bílý den<text:line-break/>v mezeře mezi dveřmi<text:line-break/>ještě neobutá noha<text:line-break/>Spařena řeč<text:line-break/>Miska čaje vstoje<text:line-break/>Kdo ještě spí<text:line-break/>toho probouzejí dělostřelci<text:line-break/>Bílou košili!<text:line-break/>Jak odlišný zvuk od hromobití za rudým<text:line-break/> <text:s text:c="8"/>bleskem<text:line-break/>Šedivé kalhoty!<text:line-break/>Spuštěná žaluzie opuštěně plandá průvanem<text:line-break/>Snad bude taky večer<text:line-break/>Horror vacui<text:line-break/>Nepřenosné</text:p>
      <text:p text:style-name="Standard"/>
      <text:p text:style-name="Standard"/>
      <text:p text:style-name="Standard">Převzato ze stránek ihned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7-04-09T14:48:24.62</dc:date>
    <meta:document-statistic meta:table-count="0" meta:image-count="0" meta:object-count="0" meta:page-count="2" meta:paragraph-count="11" meta:word-count="283" meta:character-count="1556"/>
    <meta:user-defined meta:name="Info 1"/>
    <meta:user-defined meta:name="Info 2"/>
    <meta:user-defined meta:name="Info 3"/>
    <meta:user-defined meta:name="Info 4"/>
  </office:meta>
</office:document-meta>
</file>