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fo:font-size="12pt" style:font-size-asian="12pt" style:font-size-complex="12pt"/>
    </style:style>
    <style:style style:name="P2" style:family="paragraph" style:parent-style-name="Standard">
      <style:paragraph-properties fo:text-align="justify" style:justify-single-word="false"/>
      <style:text-properties style:font-name="Calibri1" fo:font-size="12pt" style:font-size-asian="12pt" style:font-size-complex="12pt"/>
    </style:style>
    <style:style style:name="P3" style:family="paragraph" style:parent-style-name="Standard">
      <style:paragraph-properties fo:text-align="justify" style:justify-single-word="false"/>
      <style:text-properties style:font-name="Calibri1" fo:font-size="12pt" style:font-size-asian="12pt" style:font-name-complex="Times New Roman1" style:font-size-complex="12pt"/>
    </style:style>
    <style:style style:name="P4" style:family="paragraph" style:parent-style-name="Standard" style:master-page-name="Standard">
      <style:paragraph-properties style:page-number="auto"/>
      <style:text-properties style:font-name="Calibri1" fo:font-size="12pt" style:font-size-asian="12pt" style:font-size-complex="12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0pt"/>
    </style:style>
    <style:style style:name="T5" style:family="text">
      <style:text-properties style:font-name="Times New Roman" fo:font-size="10pt" fo:font-style="italic" style:font-size-asian="10pt" style:font-style-asian="italic" style:font-name-complex="Times New Roman1" style:font-size-complex="10pt"/>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fo:font-size="12pt" style:font-size-asian="12pt" style:font-name-complex="Times New Roman1"/>
    </style:style>
    <style:style style:name="T8" style:family="text">
      <style:text-properties style:font-name="Times New Roman" fo:font-size="12pt" fo:font-style="italic" style:font-size-asian="12pt" style:font-style-asian="italic" style:font-name-complex="Times New Roman1"/>
    </style:style>
    <style:style style:name="T9" style:family="text">
      <style:text-properties style:font-name-complex="Times New Roman1"/>
    </style:style>
    <style:style style:name="T10" style:family="text">
      <style:text-properties fo:font-weight="bold" style:font-weight-asian="bold" style:font-name-complex="Times New Roman1"/>
    </style:style>
    <style:style style:name="T11" style:family="text">
      <style:text-properties fo:font-style="italic"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Češtinářovy problémy s hoaxem, phishingem, fejkovými hodinkami a nejen s tím vším</text:span></text:p>
      <text:p text:style-name="P1"><text:span text:style-name="T9">Jiří Kraus, FSV UK Praha</text:span><text:bookmark text:name="_GoBack"/></text:p>
      <text:p text:style-name="P2"><text:span text:style-name="T9">The article explains the meaning and origin of the three loanwords frequently used in present-day Czech media – </text:span><text:span text:style-name="T11">hoax, fake and phishing </text:span><text:span text:style-name="T9">and gives some Czech synonyms. All these words have a common semantic feature which is connected with the meaning <text:s/>of tricky argumentation. The author argues that a brief but well illustrated information about correct and false argumenting methods should be introduced in the curricula of Czech schools. </text:span></text:p>
      <text:p text:style-name="P2"><text:span text:style-name="T9">O jaké problémy tu vlastně jde? Většina současných uživatelů naší mateřštiny se asi shodne na tom, že vlna anglicismů, která se rychle převaluje za hranice odborného (a stále častěji i vědeckého) vyjadřování, by rozhodně měla mít své hranice, vymezené stylistickými nároky přiměřenosti, funkčnosti, srozumitelnosti a kultury jazykového projevu. Tedy aspoň pokud se tito uživatelé staví do role posuzovatelů a kritiků úrovně současné češtiny. Stranou ale ponecháme skutečné jazykové chování, ve kterém si znalci určitého oboru vesměs dopřávají značnou jazykovou svobodu – ať už jde o anglicismy z oblasti počítačů, tradiční, ale hlavně z oblasti nových sportovních odvětví, moderní hudby nebo i čehokoli jiného. V této souvislosti připomenu někdejší stížnost rozzlobeného autora dopisu adresovaného jazykové poradně Ústavu pro jazyk český, že na </text:span><text:span text:style-name="T11">embalážích </text:span><text:span text:style-name="T9">výrobků se vyskytuje nadměrné množství slov cizího původu, kterým přece on nemůže rozumět. Ostatně jistou úroveň znalosti mateřského jazyka požadují a oceňují i lidé, od kterých bychom to třeba ani nečekali, jak o tom svědčí i občasná napomenutí, která v internetových debatách různé úrovně vedených na politická, sportovní nebo jakákoli jiná témata v reakci na některé, hlavně pravopisné nedostatky adresují svým oponentům jejich účastníci: „Nauč se nejdřív pořádně česky!“. </text:span></text:p>
      <text:p text:style-name="P2"><text:span text:style-name="T9">Obraťme se ale k anglicismům z našeho titulku a položme si otázku po jejich funkčnosti a snad i možné náhrady výrazy domácími. Tím se zároveň dostaneme k vlastnímu tématu našeho příspěvku. Výrazem </text:span><text:span text:style-name="T11">hoax </text:span><text:span text:style-name="T9">(čti houks) se označuje uživatelům internetu, ale samozřejmě nejen jim, blízce známé „šíření zpráv obsahujících nepřesné nebo zkreslená informace, účelově přibarvené informace nebo polopravdy smíchané se lží“. Méně přesný, zato ale pádnější překlad odpovídá tomu, co lze nazvat šířením strachu a paniky. V angličtině hoax ale také odpovídá naší „novinářské kachně“, tedy pouhé dezinformaci, i bez příměsi vědomého panikaření. <text:s/>Podobným zprávám leckdy nechybějí nejrůznější odvolání na vágně vymezené autority (lékařské výzkumy potvrzují, že…, vědci z americké univerzity v … došli k závěru, že…</text:span><text:span text:style-name="T11">, </text:span><text:span text:style-name="T9">podle posledních předvolebních výzkumů…), které mají zvýšit jejich důvěryhodnost. Jistá zvláštnost českého neologismu <text:s/>hoax spočívá zejména v tom, že se v posledních týdnech stává běžnou součástí a frekventovaným tématem a výrazem <text:s/>tištěných médií, televizního a rozhlasového zpravodajství. S hoaxy významově souvisí také </text:span><text:span text:style-name="T11">phishing</text:span><text:span text:style-name="T9"> (do češtiny se někdy překládá jako rybaření), které zná každý, kdo se někdy z mailové pošty dozvěděl. že mu neznámý miliardář odkázal miliony dolarů (stačí jen odesilateli poslat číslo účtu) nebo - v obvyklejším případě - najde ve schránce leták, že i s rodinným příslušníkem je zván na předvádění nového výrobku (s bezplatným výletem, obědem nebo večeří, s dárkem). <text:s/></text:span><text:soft-page-break/><text:span text:style-name="T9">Na svých webových stránkách stále častěji před phishingovými útoky (bez podrobnějšího vysvětlení významu tohoto adjektiva) varují i domácí a zahraniční banky.</text:span></text:p>
      <text:p text:style-name="P2"><text:span text:style-name="T9">Pochopení všech okolností důležitých pro objasnění <text:s/>významu <text:s/>umožňuje etymologie obou slov. Hoax je výraz z angličtiny střední doby (asi ze 17. století) a vznikl, pokud můžeme etymologům věřit, jako přesmyčka z </text:span><text:span text:style-name="T11">hocus</text:span><text:span text:style-name="T9">, trik </text:span><text:span text:style-name="T9">(připomeňme si známou kejklířskou formuli </text:span><text:span text:style-name="T11">hokuspokus, </text:span><text:span text:style-name="T9">která má aspoň zvukově napodobovat latinu). A phishing je pravopisná hříčka signalizující souvislost stylově neutrálního označení rybářské aktivity (fishing) se skupinou sofistikovaných výrazů, které se v anglickém pravopise píšou s počátečním ph- jako philosophy, philology apod. </text:span></text:p>
      <text:p text:style-name="P2"><text:span text:style-name="T9">Přejděme nyní k hledání odpovědi na otázku, kde se vzala ta nápadně demonstrovaná souvislost s klasickými jazyky a s klasickým vzděláním vůbec. Ve všech případech tu jde o něco, co souvisí se slovními triky (přesvědčováním, přemlouváním, lákáním, balamucením). Jejich zkoumáním se zabývali už antičtí autoři od dob 5. století před naším letopočtem, od prací nejstarších sofistů. Ještě v třicátých letech minulého století studenti klasických gymnázií rozebírali Aristotelův spisek O sofistických důkazech jako závěrečnou část jeho kompendia logických poznatků Organon. Učili se tak rozeznávat sofismata, paralogismy, argumenty založené na násilí (klacku - </text:span><text:span text:style-name="T11">ad baculum</text:span><text:span text:style-name="T9">), na odklonu od tématu směrem k útoku na oponentovu osobnost (</text:span><text:span text:style-name="T11">ad personam</text:span><text:span text:style-name="T9">), na milosrdenství a velkorysosti (</text:span><text:span text:style-name="T11">ad misericordiam</text:span><text:span text:style-name="T9">) atd. Podobně se při <text:s/>hodinách němčiny nebo filozofie četla <text:s/>Eristická dialektika (z řeckého </text:span><text:span text:style-name="T11">eris, </text:span><text:span text:style-name="T9">hádka, spor) německého filozofa Arthura Schopenhauera, v níž její autor z hlediska logiky a filologie podrobně analyzuje osmatřicet řečnických triků, které se podílejí na schopnosti vést disputaci tak, aby se její účastník ocitl vždy v právu, ať už k tomu užije prostředky dovolené, nebo nedovolené. Na výkladu těchto výrazů a argumentačních postupů se různou měrou podílely jazyková výuka v mateřském jazyce i v latině stejně jako předměty jako logika nebo filozofie.</text:span></text:p>
      <text:p text:style-name="P2"><text:span text:style-name="T9">Svůj úvodní exkurs do světa současných anglicismů v češtině zakončím ještě významově příbuzným výrazem třetím. Tím je slovo fejk (z anglického </text:span><text:span text:style-name="T11">fake, </text:span><text:span text:style-name="T9">nápodoba, plagiát). Počeštěné psaní napovídá, že fejkové výrobky nejsou pro současnou hlavně mladší generaci ničím neobvyklým. Setkáváme se tak s fejkovými kabelkami, teniskami, džíny, hodinkami. Čím jsou skutečné originály dražší a nedostupnější, čím jsou značky jako adidas, versace, rollex prestižnější, tím intenzivnější masový zájem nejrůznějších plagiátorů, distributorů a pochopitelně především zákazníků vzbudí a přitáhnou. Někteří filozofové dokonce mluví o tom, že <text:s/>náš dnešní mediálně propojený, reklamami přesycený a konzumní svět není ničím jiným než „fejkovým světem“ snadno šířených lákadel, reprodukcí, náhražek, nápodob a klonů, který někdejší auru originality svých výtvorů již dávno ztratil a odvrhnul.</text:span></text:p>
      <text:p text:style-name="P2"><text:span text:style-name="T9">Významová propojenost mezi uvedenými slovy <text:s/>hoax, phishing a fejk nepochybně existuje. Mohla by se dokonce stát přitažlivým námětem pro jednu moderní oblast jazykového bádání, která se nazývá kognitivní lingvistikou (vědou, která se inspiruje poznatky kognitivní psychologie) a jíž se věnuje i řada českých a slovenských jazykovědců (Irena Vaňková, Iva </text:span><text:soft-page-break/><text:span text:style-name="T9">Nebeská, Jiří Korostenski, Alena Bohunická a mnozí další). <text:s text:c="2"/>Zjednodušeně řečeno, kognitivní lingvisté se zabývají hledáním společného myšlenkového konceptu, prototypu, který se vyjadřuje prostřednictvím jazykových prostředků (slov, rčení, metafor) různého stupně abstrakce. Hoaxy a fejky se tak např. spojují s nepoctivostí, s křivým (pokřiveným), podvodným, zákeřným, vyhýbavým nebo úskočným jednáním, s házením udiček, s tím, co se v obecné češtině označuje jako levárna, podraz(áctví), finta, vodění za nos apod. Čím jsou tyto výrazové prostředky konkrétnější, tím víc se liší obraz světa, který různé jazyky a různé kultury vytvářejí. Můžeme si to ostatně ověřit, máme-li ve třídě studenty ze vzdálenějších oblastí. V Evropě je barvou smutku černá, v mnoha asijských zemích <text:s/>bílá, v Asii se nepoctivé jednání spojuje s měkkostí, v Evropě s pokřivením, některé kultury vyjadřují smutek tichem, jiné naopak tancem a hlučným chováním. Také pro vyjádření zdvořilosti a úcty, resp. jejich opaku mají odlišné prostředky nejen jazyky a kultury, ale <text:s/>v rámci jednoho jazyka a jedné kultury také různé generace. Stačí si připomenout rozdíly při rozhodování mezi tykáním nebo vykáním, ve volbě oslovování, v užívání a vnímání výrazů zhrubělých a vulgárních. Na jiných než jazykových příkladech některé symbolické souvislosti názorně vysvětluje Jan Baleka v knize Vlevo a vpravo ve výtvarném umění. V jejím úvodu se říká: „Pro porozumění ději ve výtvarném díle je důležité vědět, co znamená, zaujímá-li postava místo vlevo či vpravo, nahoře nebo dole, vpředu nebo vzadu, je-li gesto vedeno pravou nebo levou rukou, je-li vykročena pravá nebo levá noha. Místo, směr a gesto v kompozici výtvarného díla tak odrážejí někdy velmi složitou spleť vztahů mezi lidmi zobrazovanými v malbě, grafice, reliéfu, sousoší.“ <text:s/>Nejde tu ostatně jenom o záležitosti estetické a abstraktní, jak si dobře uvědomuje každý, kdo někdy sestavoval zasedací pořádek u stolu při náročnějších akcích s větším počtem pozvaných hostí.</text:span></text:p>
      <text:p text:style-name="P2"><text:span text:style-name="T9">Ukazuje se nyní, že naše snaha vysvětlit význam tří anglicismů <text:s/>začíná zasahovat stále větší počet témat a odchylovat se od směru, který se původně zdál naprosto jednoznačný – to znamená od kritiky nadměrného šíření výrazů odborného slangu v běžné mluvě. Ta se tím stává málo srozumitelnou a přístupnou jen omezenému počtu zasvěcenců. Musíme ovšem přiznat, že nejrůznější komunity účastníků sociálních sítí, pro něž jsou hoaxy a podobná slova naprostou samozřejmostí, se překotně rozšiřují, a to nejen co do počtu účastníků, ale i co do počtu oborů, ve kterých nacházejí uplatnění. Co však považujeme za ještě důležitější, je potřeba hledat odpovědi na otázku, nakolik jevy, které tyto výrazy označují, představují pro nás hrozbu a jak je <text:s/>mezi množstvím informací, které nás od rána do noci zaplavuje, <text:s/>rozeznat. A nakolik se tyto otázky vztahují k výuce češtiny, která zejména v posledních letech ve vyšších ročnících středních škol, klade důraz na porozumění textu a na výchovu k úspěšné komunikační praxi. </text:span></text:p>
      <text:p text:style-name="P2"><text:span text:style-name="T9">Alespoň částečnou a pochopitelně jen stručnou pomůcku v tomto hledání nabízí učebnice Český jazyk pro střední školy sestavená kolektivem pod vedením M. Čechové. V kapitolách věnovaných tvorbě a vnitřní návaznosti komunikátu <text:s/>a problematice přesvědčivého jazykového vystoupení se v řadě úkolu procvičuje také schopnost argumenty aktivně tvořit a správnou nebo chybnou argumentaci rozlišit (ČJ pro 3. ročník, s. 127n.). Existuje tu </text:span><text:soft-page-break/><text:span text:style-name="T9">pochopitelně námitka, že jádro této problematiky leží za hranicemi výuky češtiny a mělo by náležet spíše do základů logiky - srov. např. učebnici Základů společenských věd pro střední školy (nakl. Fortuna 1998), v níž autorem poučení o logice je Vladimír Svoboda (s. 227-165). Ještě větší měrou pak tu jde o závažný námět pro předmět nově se rozvíjející mediální výchovy a poučení o předpokladech mediální gramotnosti (srov. např. kapitolu Vliv médií na uspořádání a chod společnosti v publikaci J. Jiráka a B. Köpplové Masová média (Portál 2009). Jazykově orientované poučení pak zájemce najde v publikaci Milana Jelínka a kol. Argumentace a umění komunikovat (Brno 1999) a také v bibliografii k mé populárně zaměřené knížce Člověk mluvící. Řečníci bez tribuny čtením i poslechem (nakl. Leda 2011), k níž zvukové nahrávky nahráli Oldřich Kaiser a Jiří Lábus. </text:span></text:p>
      <text:p text:style-name="P2"><text:span text:style-name="T9">Přes uvedenou námitku by výuce češtiny ve vyšších ročnících souvislost mezi výstavbou textu a některými argumentačními postupy neměla uniknout. Stačí si jen uvědomit skutečnost, že výklady logiků zcela opomíjejí problematiku spojenou s implicitností běžného vyjadřování, s otázkami slovosledu, s významy slov jako </text:span><text:span text:style-name="T11">téměř, skoro, necelých, dokonce </text:span><text:span text:style-name="T9"><text:s/>apod. Češi (snad jen s výjimkou některých moderátorů) si vesměs uvědomují, že vynesla-li sbírka téměř milion, může být její organizátor spokojen, jestliže vynesla necelý milion, je to zklamání. Lupičů, kteří odnesli z banky necelý milion, nám nemusí být líto, i když formulace nás k tomu zřetelně navádí. Je-li výrobek drahý, ale krásný, tak si ho koupím, ale je-li krásný, ale drahý, tak je to argument pro to, abych si koupil něco jiného. Každý z dvojice uvedených příkladů věcně sděluje vždy totéž, ale jejich argumentační vyznění je přesně opačné. Způsob, jakým se na stránce nebo v mluveném projevu za sebe řadí výroky nebo texty téměř vždy napovídá jejich vzájemnou souvislost nebo dokonce logické vyplývání, i když to nemusí být signalizováno logickými výrazy jako </text:span><text:span text:style-name="T11">a, ale, jestliže – pak </text:span><text:span text:style-name="T9">apod. Toho si jsou dobře vědomi různí komunikační a mediální specialisté, profesionální řečníci, autoři reklam, letáků, obrazových příloh. Dodejme jenom, že jistou argumentační schopnost (a bohužel v menší míře <text:s/>také schopnost se argumentačním trikům bránit) si osvojujeme od dětského věku úplně všichni bez výjimky. </text:span></text:p>
      <text:p text:style-name="P2"><text:span text:style-name="T9">A netýká se to jenom oblasti, která patří do působnosti vyjadřování věcného a odborného. Jen jako krátký důkaz univerzálnosti našeho tématu (a možností rozboru uměleckého textu) uvedu ukázku z Vančurova Rozmarného léta:</text:span></text:p>
      <text:p text:style-name="P2"><text:span text:style-name="T9">„Můj muž,“ pravila paní Důrová, „je potrhlý, nicméně zná svá práva a ví, jak jich ostříhati.“ „Kdyby svá práva ustřihl, kdyby je oddělil řezem, kdyby je spálil nebo utopil a kdyby se jich krátce zbavil, byl by mistr, ale takto je jenom Antonín.“ „Zajisté, odtušila opět paní, „je Antonín, neboť já jsem Kateřina.“ „Hurá,“ děl abbé, „vidím, že jste si osvojila něco z logiky, jež mne odzbrojuje.“</text:span></text:p>
      <text:p text:style-name="P2"><text:span text:style-name="T9">Praxe ukazuje, že tematika, k níž jsme se dostali od výkladu slova hoax, je <text:s/>aktuální pro celou současnou společnost a školní výchovu možná především. Mělo by to být překvapením? Pro odpověď na tuto otázku se obrátím ke knížce norského sociologa Alvina Tofflera z roku 1972, která vyšla v českém překladu pod titulem Šok z budoucnosti (nakl. Práce 1992). Zabývá se v ní problémem zrychleného technologického, ekonomického a sociálního pokroku a </text:span><text:soft-page-break/><text:span text:style-name="T9">adaptací společností <text:s/>na tento překotný vývoj, změnami životního rytmu a tempa, jevy doprovázejícími život konzumní společnosti, proměnami v obsahu osobních kontaktů, dramatickým nárůstem migrace (!), rozkladem klasické rodiny, narůstající diferenciací životních stylů, narůstající propastí mezi bohatstvím a chudobou a utvářením dříve neznámých subkultur (přívrženců extrémních skupin, milovníků techna, squaterů, bezdomovců…, lidí odlišujících se mimo jiné i užívaným jazykem). Uvádí i tlak nových technologií na proměny životního způsobu, který se od doby napsání knihy pod vlivem expanze sociálních sítí mnohonásobně zintenzivnil. Toffler <text:s/>tu nerozebírá témata abstraktní, ale to, co se týká každého člověka a budoucích generací především. Vezmeme-li v úvahu skutečnost, že nová média a s nimi související sociální sítě, vesměs s neomezeným přístupem každého účastníka do veřejné debaty, naše jednání významně ovlivňují, pak bychom potřebu bránit se mediálním hoaxům měli brát s opravdovou vážností. <text:s text:c="3"/></text:span></text:p>
      <text:p text:style-name="P3"/>
      <text:p text:style-name="P2"><text:span text:style-name="T9"><text:s text:c="9"/></text:span></text:p>
      <text:p text:style-name="P3"/>
      <text:p text:style-name="P3"/>
      <text:p text:style-name="P3"/>
      <text:p text:style-name="P3"/>
      <text:p text:style-name="P2"><text:span text:style-name="T9"><text:s text:c="2"/></text:span></text:p>
      <text:p text:style-name="P3"/>
      <text:p text:style-name="P2"><text:span text:style-name="T9"><text:s text:c="2"/></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ri.kraus@centrum.cz</meta:initial-creator>
    <meta:editing-cycles>5</meta:editing-cycles>
    <meta:creation-date>2016-08-15T20:59:00</meta:creation-date>
    <dc:date>2017-03-10T20:53:41.03</dc:date>
    <meta:editing-duration>PT9S</meta:editing-duration>
    <meta:generator>OpenOffice.org/3.4.1$Win32 OpenOffice.org_project/341m1$Build-9593</meta:generator>
    <meta:document-statistic meta:table-count="0" meta:image-count="0" meta:object-count="0" meta:page-count="5" meta:paragraph-count="18" meta:word-count="2119" meta:character-count="1450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