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left="0cm" fo:margin-right="0cm" fo:line-height="150%" fo:text-align="justify" style:justify-single-word="false" fo:text-indent="1.27cm" style:auto-text-indent="false" style:page-number="auto"/>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lamutit, bažit, bezbřehý, bezděčně, bodrý/bodře, brojit, býlí, bytelný, cudný, dlít, dobírat si koho, durdit se, dýha, horlivý, hoře </text:span><text:span text:style-name="T2">(</text:span><text:span text:style-name="T1">tj. </text:span><text:span text:style-name="T2">lítost),</text:span><text:span text:style-name="T1"> houně, hvozd, chmury, chrabrý, chřípí, jho, jihnout, jímavý, jízlivý, kasat se, kazajka, klání, klopit (=platit), kloudný, kobka, komolit, konejšit, koukol, kromobyčejný, kusý, kyprý, láce, lamentovat, láteřit, ledabylý, ležérní, lkát, lnout, lomozit, lpět, lynčovat, mamon, mdlý, mimoděk, mozolnatý, nádavkem, nasnadě, natahovat moldánky, nedůtklivě, nejapný, nekalý, nepřeberný, niterný, notný/notně, obezřelý, okounět, osiřelý, osnovat, osočit, ostýchavý, otálet, otrapa, perný, podroušený, pohnutka, pojednat (co jako co), pokání, pokolení, pokorný, pokoutně, pokradmu, ponurý, pookřát, pořízek, pověra, poshovět, postoupit (co komu), potutelný, povlovný, požívat (čeho), proradný, prchlivý, proslul, předčit, předpojatý, přemítat, příkrý (kopec), příkře (mluvit), připadnout </text:span><text:span text:style-name="T2">(</text:span><text:span text:style-name="T1">tj.</text:span><text:span text:style-name="T2"> přijít na něco)</text:span><text:span text:style-name="T1">, přitakat, purpur, pýřit se, rmoutit se, rozšafný, rubáš, rusý, sedlina, schlíplý, slídit, slynout, smilstvo, smýknout (se), spásný, spiknutí, spílat, stávající, stmelit, strádat, střenka, střezte se (čeho), sudí, svérázný, svízel, šalba, šev, šídlo, štulec, těkavý (člověk), titěrný, tklivý, tresť, trudný, trýznit, tužit se, úděl, úhor, uhranout, ukoptěný, unylý, úlisný, upejpat </text:span><text:soft-page-break/><text:span text:style-name="T1">se, úporný, úskalí, uštěpačný, útlocitný, vesměs, vetchý, vilný, vískat, výsada, výspa, vystříhat se (čeho), vzývat, zadávit, záhy, zakabonit se, zakolísat, záludný, záminka, zapovědět (zapovídat), zarputilý, zapřísáhlý, zášť, zavilý, zcepenět, zesinat,</text:span><text:span text:style-name="T2"> </text:span><text:span text:style-name="T1">zevloun, zevrubný, zkoprnět, zkormoucený, zmerčit, zpupný, ztéci (hradby), ztepil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en" style:country-asian="US" style:font-size-complex="12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class="chapter">
      <style:paragraph-properties fo:line-height="100%" fo:text-align="center" style:justify-single-word="false"/>
      <style:text-properties fo:font-size="18pt" style:text-underline-style="solid" style:text-underline-width="auto" style:text-underline-color="font-color" fo:font-weight="bold" style:font-name-asian="Times New Roman1" style:font-size-asian="18pt" style:language-asian="cs" style:country-asian="CZ"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Název_20_Char" style:display-name="Název Char" style:family="text" style:parent-style-name="Default_20_Paragraph_20_Font">
      <style:text-properties style:text-underline-style="solid" style:text-underline-width="auto" style:text-underline-color="font-color" fo:font-weight="bold" style:font-name-asian="Times New Roman1" style:language-asian="cs" style:country-asian="CZ"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stečka Jiří</meta:initial-creator>
    <dc:creator>Kostečka Jiří</dc:creator>
    <meta:editing-cycles>2</meta:editing-cycles>
    <meta:creation-date>2012-05-17T14:51:00</meta:creation-date>
    <dc:date>2012-05-17T14:51:00</dc:date>
    <meta:editing-duration>PT1S</meta:editing-duration>
    <meta:generator>OpenOffice.org/3.4.1$Win32 OpenOffice.org_project/341m1$Build-9593</meta:generator>
    <meta:document-statistic meta:table-count="0" meta:image-count="0" meta:object-count="0" meta:page-count="2" meta:paragraph-count="1" meta:word-count="202" meta:character-count="1669"/>
    <meta:user-defined meta:name="AppVersion">12.0000</meta:user-defined>
    <meta:user-defined meta:name="Company">OG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