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name-complex="Times New Roman1"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weight="bold" style:font-size-asian="12pt" style:font-weight-asian="bold" style:font-name-complex="Times New Roman1" style:font-size-complex="12pt"/>
    </style:style>
    <style:style style:name="P4" style:family="paragraph" style:parent-style-name="Standard">
      <style:text-properties fo:font-size="12pt" fo:letter-spacing="0.053cm" style:font-size-asian="12pt" style:font-name-complex="Times New Roman1" style:font-size-complex="12pt"/>
    </style:style>
    <style:style style:name="P5" style:family="paragraph" style:parent-style-name="Standard">
      <style:paragraph-properties fo:margin-left="6.244cm" fo:margin-right="0cm" fo:text-indent="1.249cm" style:auto-text-indent="false"/>
    </style:style>
    <style:style style:name="P6" style:family="paragraph" style:parent-style-name="Standard" style:master-page-name="Converted7">
      <style:paragraph-properties style:page-number="auto"/>
    </style:style>
    <style:style style:name="P7" style:family="paragraph" style:parent-style-name="Standard" style:master-page-name="Standard">
      <style:paragraph-properties style:page-number="auto"/>
    </style:style>
    <style:style style:name="P8" style:family="paragraph" style:parent-style-name="footnote_20_text" style:master-page-name="Converted1">
      <style:paragraph-properties style:page-number="auto"/>
    </style:style>
    <style:style style:name="P9" style:family="paragraph" style:parent-style-name="footnote_20_text" style:master-page-name="Converted2">
      <style:paragraph-properties style:page-number="auto"/>
    </style:style>
    <style:style style:name="P10" style:family="paragraph" style:parent-style-name="footnote_20_text" style:master-page-name="Converted3">
      <style:paragraph-properties style:page-number="auto"/>
    </style:style>
    <style:style style:name="P11" style:family="paragraph" style:parent-style-name="footnote_20_text" style:master-page-name="Converted4">
      <style:paragraph-properties style:page-number="auto"/>
    </style:style>
    <style:style style:name="P12" style:family="paragraph" style:parent-style-name="footnote_20_text" style:master-page-name="Converted5">
      <style:paragraph-properties style:page-number="auto"/>
    </style:style>
    <style:style style:name="P13" style:family="paragraph" style:parent-style-name="footnote_20_text" style:master-page-name="Converted6">
      <style:paragraph-properties style:page-number="auto"/>
    </style:style>
    <style:style style:name="P14" style:family="paragraph" style:parent-style-name="footnote_20_text" style:master-page-name="Converted8">
      <style:paragraph-properties style:page-number="auto"/>
    </style:style>
    <style:style style:name="P15" style:family="paragraph" style:parent-style-name="Bibliography">
      <style:paragraph-properties fo:margin-left="1.27cm" fo:margin-right="0cm" fo:text-indent="-1.27cm" style:auto-text-indent="false"/>
    </style:style>
    <style:style style:name="T1" style:family="text">
      <style:text-properties style:font-name-complex="Times New Roman1"/>
    </style:style>
    <style:style style:name="T2" style:family="text">
      <style:text-properties fo:font-size="12pt" style:font-size-asian="12pt" style:font-name-complex="Times New Roman1" style:font-size-complex="12pt"/>
    </style:style>
    <style:style style:name="T3" style:family="text">
      <style:text-properties fo:font-size="12pt" style:font-size-asian="12pt" style:font-name-complex="Times New Roman1" style:font-size-complex="12pt" style:font-weight-complex="bold"/>
    </style:style>
    <style:style style:name="T4" style:family="text">
      <style:text-properties fo:font-size="12pt" style:font-size-asian="12pt" style:font-name-complex="Times New Roman1" style:font-size-complex="12pt" style:font-style-complex="italic"/>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name-complex="Times New Roman1" style:font-size-complex="12pt"/>
    </style:style>
    <style:style style:name="T7" style:family="text">
      <style:text-properties fo:font-size="12pt" fo:font-style="italic" style:font-size-asian="12pt" style:font-style-asian="italic" style:font-name-complex="Times New Roman1" style:font-size-complex="12pt"/>
    </style:style>
    <style:style style:name="T8" style:family="text">
      <style:text-properties fo:font-size="12pt" fo:font-style="italic" style:font-size-asian="12pt" style:font-style-asian="italic" style:font-name-complex="Times New Roman1" style:font-size-complex="12pt" style:font-style-complex="italic"/>
    </style:style>
    <style:style style:name="T9" style:family="text">
      <style:text-properties fo:font-size="12pt" fo:font-style="italic" style:font-size-asian="12pt" style:font-style-asian="italic" style:font-size-complex="12pt"/>
    </style:style>
    <style:style style:name="T10" style:family="text">
      <style:text-properties fo:font-size="12pt" fo:letter-spacing="0.053cm" style:font-size-asian="12pt" style:font-name-complex="Times New Roman1" style:font-size-complex="12pt"/>
    </style:style>
    <style:style style:name="T11" style:family="text">
      <style:text-properties fo:font-style="italic" style:font-style-asian="italic" style:font-name-complex="Times New Roman1"/>
    </style:style>
    <style:style style:name="T12" style:family="text">
      <style:text-properties style:font-name="Times New Roman" style:font-name-complex="Times New Roman1"/>
    </style:style>
    <style:style style:name="T13" style:family="text">
      <style:text-properties style:font-name="Times New Roman" fo:font-style="italic" style:font-style-asian="italic" style:font-name-complex="Times New Roman1"/>
    </style:style>
    <style:style style:name="T14" style:family="text">
      <style:text-properties style:font-name="Times New Roman" fo:font-style="normal" style:font-style-asian="normal" style:font-name-complex="Times New Roman1"/>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font-style="italic" style:font-size-asian="12pt" style:font-style-asian="italic" style:font-name-complex="Times New Roman1" style:font-size-complex="12pt"/>
    </style:style>
    <style:style style:name="T18" style:family="text">
      <style:text-properties fo:font-size="10pt" style:font-size-asian="10pt" style:font-name-complex="Times New Roman1" style:font-size-complex="10pt"/>
    </style:style>
    <style:style style:name="T19" style:family="text">
      <style:text-properties fo:font-size="10pt" fo:font-style="italic" style:font-size-asian="10pt" style:font-style-asian="italic"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6">Problematika diskurzu jako nové téma pro školní praxi</text:span></text:p>
      <text:p text:style-name="P5"><text:span text:style-name="T6">Stanislav Štěpáník</text:span><text:span text:style-name="T2">, PedF UK Praha</text:span></text:p>
      <text:p text:style-name="P3"/>
      <text:p text:style-name="Standard"><text:span text:style-name="T6">Problematika diskurzu jako nové téma pro školní praxi</text:span></text:p>
      <text:p text:style-name="Body_20_Text_20_2"><text:span text:style-name="T1">Příspěvek se zaměřuje na oblast diskurzu a přidružených témat. Jeho hlavním cílem je poukázat na význam problematiky diskurzu ve výuce češtiny a vymezit pojmy, s nimiž se učitel v této oblasti v praxi setkává.</text:span></text:p>
      <text:p text:style-name="P3"/>
      <text:p text:style-name="Standard"><text:span text:style-name="T6">Úvod</text:span></text:p>
      <text:p text:style-name="Standard"><text:span text:style-name="T2">Ve čtvrtém čísle ročníku 2014–2015 byl na stránkách tohoto časopisu publikován článek s názvem </text:span><text:span text:style-name="T7">Analýza diskurzu ve školské praxi na příkladu z Anglie</text:span><text:span text:style-name="T2"> (Štěpáník, 2014–2015). V jeho názvu byl uplatněn pojem, který však nebylo především z prostorových důvodů možné šířeji objasnit, přestože problematika diskurzu zaslouží, abychom se jí věnovali intenzivněji. Jednak proto, že v kontextu výuky češtiny v našich školách zatím příliš známá není, a jednak proto, že je potřebné ji usouvztažnit s dalšími pojmy, jež se ve školské praxi objevují. Účelem tohoto příspěvku je poukázat na možnost zařazení problematiky diskurzu do výuky češtiny a přesněji vymezit a vzájemně konfrontovat pojmy, s nimiž se učitel českého jazyka v praxi, v kurikulu nebo v odborné literatuře setkává: konkrétně jde o pojmy </text:span><text:span text:style-name="T7">diskurz, text, komunikát, promluva </text:span><text:span text:style-name="T2">a</text:span><text:span text:style-name="T7"> (jazykový) projev</text:span><text:span text:style-name="T2"> a případně pojmy dále přidružené.</text:span></text:p>
      <text:p text:style-name="P1"/>
      <text:p text:style-name="Standard"><text:span text:style-name="T6">Terminologie kurikula a školní výuky</text:span></text:p>
      <text:p text:style-name="Standard"><text:span text:style-name="T2">Při studiu kurikulárních dokumentů zjistíme, že </text:span><text:span text:style-name="T7">Rámcový vzdělávací program pro základní vzdělávání</text:span><text:span text:style-name="T2"> (RVP ZV, 2013) pracuje s pojmy </text:span><text:span text:style-name="T7">mluvený/písemný projev</text:span><text:span text:style-name="T2"> a </text:span><text:span text:style-name="T7">text</text:span><text:span text:style-name="T2">. Rovněž zavádí termín </text:span><text:span text:style-name="T6">komunikační žánr</text:span><text:span text:style-name="T2"> (z mluvených jsou zmíněny např. pozdrav, omluva, prosba, vypravování, vzkaz ad. – s. 18, z písemných pak např. omluvenka, zpráva, oznámení, pozvánka, dopis, popis ad. – s. 19). Namísto běžně užívaného školského termínu </text:span><text:span text:style-name="T6">slohový útvar</text:span><text:span text:style-name="T2">, jenž by odpovídal tradičnímu pojetí komunikační a slohové výchovy na ZŠ, je tak zaváděn termín nový, nevyskytující se ani v jedné z používaných učebnic. Bohužel je ponechán bez jakéhokoliv vysvětlení, čímž dochází k matení uživatelů předkládaného materiálu. </text:span></text:p>
      <text:p text:style-name="Standard"><text:span text:style-name="T2">Termín </text:span><text:span text:style-name="T7">komunikační žánr</text:span><text:span text:style-name="T2"> se běžně používá v anglosaské literatuře, kde je charakteristika komunikátů na žánrové klasifikaci založena. Z našeho pohledu jde o pojem otevřenější, odpovídající dynamickému rozvoji komunikátů v dnešní době. Oproti tradičnímu pojmu </text:span><text:span text:style-name="T7">slohový útvar</text:span><text:span text:style-name="T2">, který je vymezen jako ustálená uzavřená forma vzniklá zobecněním vlastností velkého množství projevů stejného charakteru (Čechová, 1985, s. 80), totiž umožňuje zahrnout daleko více než tradiční repertoár slohových útvarů (srov. Čechová aj., 2011, s. 406). Asi těžko bychom mohli chat, post na facebooku, tweet nebo esemesku považovat za slohové útvary. Komunikační žánr je tedy určitá komunikační forma, jež je ve své podstatě vnitřně variabilnější – může v sobě zahrnovat více postupů i to, co nazýváme slohovými útvary. Rozsáhlejším komunikačním formátem takového typu je pak například webová stránka. Na druhou stranu pro to, co autoři RVP ZV označují jako </text:span><text:span text:style-name="T7">komunikační žánry</text:span><text:span text:style-name="T2">, by bylo možné užít u nás známý termín </text:span><text:span text:style-name="T6">forma projevu</text:span><text:span text:style-name="T2"> (srov. Čechová aj., 2011, s. 408).</text:span></text:p>
      <text:p text:style-name="Standard"><text:span text:style-name="T7">Rámcový vzdělávací program pro gymnázia</text:span><text:span text:style-name="T2"> (RVP G, 2007) užívá termíny </text:span><text:span text:style-name="T7">jazykový projev, text, mluvený projev, komunikát; </text:span><text:span text:style-name="T2">v některých případech </text:span><text:span text:style-name="T7">text (komunikát)</text:span><text:span text:style-name="T2"> (s. 15), termíny </text:span><text:span text:style-name="T7">text</text:span><text:span text:style-name="T2"> a </text:span><text:span text:style-name="T7">komunikát</text:span><text:span text:style-name="T2"> jsou tedy používány jako alternativy k označení téhož pojmu, což však nepovažujeme za oprávněné (odůvodnění viz dále). V RVP G tyto termíny rovněž nahrazují </text:span><text:span text:style-name="T7">slohový útvar,</text:span><text:span text:style-name="T2"> a dokonce i </text:span><text:span text:style-name="T7">komunikační žánr</text:span><text:span text:style-name="T2">, který zavádí RVP ZV (viz výše; je příznačné, že navazující kurikulární materiál zavedené označení dále nepoužívá!). Termín </text:span><text:span text:style-name="T7">žánr</text:span><text:span text:style-name="T2"> je užíván pouze ve spojení </text:span><text:span text:style-name="T7">literární žánr.</text:span><text:span text:style-name="T2"> U komunikačních strategií je zmíněn termín </text:span><text:span text:style-name="T6">jazykový útvar</text:span><text:span text:style-name="T2"> </text:span><text:soft-page-break/><text:span text:style-name="T2">(volba jazykového útvaru v závislosti na komunikační strategii – s. 15); zde však není zřejmé, zda je míněn </text:span><text:span text:style-name="T7">útvar národního jazyka</text:span><text:span text:style-name="T2"> (uveden na s. 14), nebo </text:span><text:span text:style-name="T7">slohový útvar</text:span><text:span text:style-name="T2">.</text:span></text:p>
      <text:p text:style-name="Standard"><text:span text:style-name="T2">Z uvedeného vyplývá, že pojmosloví kurikulárních dokumentů je rozkolísané. S termínem </text:span><text:span text:style-name="T7">diskurz</text:span><text:span text:style-name="T2"> na žádné úrovni autoři kurikula nepracují přímo, avšak z očekávaných výstupů je patrné, že mají diskurz při školní analýze komunikátů na mysli (srov. Šebesta, 2005, s. 97; Štěpáník, 2014–2015, s. 164).</text:span></text:p>
      <text:p text:style-name="Standard"><text:span text:style-name="T2">Hesláře jazykovědné terminologie pro výuku na 1. a 2. stupni ZŠ a na SŠ, zpracované Jazykovědným sdružením</text:span><text:note text:id="ftn1" text:note-class="footnote"><text:note-citation>1</text:note-citation><text:note-body><text:p text:style-name="P8"><text:span text:style-name="footnote_20_reference"><text:span text:style-name="T12"/></text:span><text:span text:style-name="T12"> Dostupné online na &lt;http://www.msmt.cz/vzdelavani/zakladni-vzdelavani/skolska-jazykovedna-terminologie-1&gt;. Cit. [26. 7. 2015].</text:span></text:p><text:p text:style-name="Footnote"/></text:note-body></text:note><text:span text:style-name="T2">, shodně doporučují pro výuku na 2. stupni ZŠ a na SŠ termíny </text:span><text:span text:style-name="T7">jazykový – mluvený – psaný projev, text</text:span><text:span text:style-name="T2"> a </text:span><text:span text:style-name="T7">slohový útvar</text:span><text:span text:style-name="T2">. Z naší analýzy učebnic, jež představují „nejkonkrétnější kodifikovanou podobu kurikula“ (Knecht, 2007, s. 69), vyplývá, že na 2. stupni ZŠ i na SŠ se jejich autoři drží zavedené terminologie, aktivně používají termíny </text:span><text:span text:style-name="T7">text</text:span><text:span text:style-name="T2"> nebo </text:span><text:span text:style-name="T7">komunikát</text:span><text:span text:style-name="T2"> (jako alternativy téhož). Pojem </text:span><text:span text:style-name="T7">diskurz</text:span><text:span text:style-name="T2"> jsme v heslářích ani v dostupných učebnicích nenalezli.</text:span></text:p>
      <text:p text:style-name="Standard"><text:span text:style-name="T2">V didaktice češtiny se však </text:span><text:span text:style-name="T7">diskurz</text:span><text:span text:style-name="T2"> již objevil – vlivem zahraniční inspirace a v souvislosti s výraznou akcentací komunikačního pojetí jazykového vzdělávání ho zavedl K. Šebesta (2002, 2005). Další základní didaktické příručky k výuce českého jazyka (mj. Čechová a Styblík, 1998) a komunikační a slohové výchovy (Čechová, 1985, 1998) se ještě přidržují tradičních termínů </text:span><text:span text:style-name="T7">text, projev</text:span><text:span text:style-name="T2"> nebo </text:span><text:span text:style-name="T7">komunikát</text:span><text:span text:style-name="T2">. </text:span></text:p>
      <text:p text:style-name="Standard"><text:span text:style-name="T2">Na těchto proměnách terminologie – nebo spíše na nabídce nového pojmosloví – lze účinně demonstrovat vývoj lingvistiky i lingvodidaktiky; zároveň je patrné nejen to, že se vymezení jednotlivých pojmů vyvíjejí v čase, ale rovněž že se liší mezi jednotlivými autory.</text:span></text:p>
      <text:p text:style-name="P1"/>
      <text:p text:style-name="Standard"><text:span text:style-name="T6">Vymezení pojmů</text:span></text:p>
      <text:p text:style-name="Standard"><text:span text:style-name="T2">Věnujme se nyní bližšímu vymezení pojmů stanovených v úvodu: </text:span><text:span text:style-name="T7">text, komunikát, diskurz</text:span><text:span text:style-name="T2">, vedle toho </text:span><text:span text:style-name="T7">promluva</text:span><text:span text:style-name="T2"> a </text:span><text:span text:style-name="T7">jazykový projev. </text:span><text:span text:style-name="T2">Mnozí autoři používají tyto pojmy promiskue a nevysvětlují, ev. nehledají případný/možný rozdíl mezi nimi; pro svoji blízkost jsou běžně zaměňovány a považovány za ekvivalentní. Například </text:span><text:span text:style-name="T7">Encyklopedický slovník češtiny</text:span><text:span text:style-name="T2"> (2002, s. 489; dále jen ESČ) užívá termíny </text:span><text:span text:style-name="T7">diskurz</text:span><text:span text:style-name="T2"> a </text:span><text:span text:style-name="T7">promluva</text:span><text:span text:style-name="T2"> jako synonyma k ústřednímu pojmu </text:span><text:span text:style-name="T7">text</text:span><text:span text:style-name="T2">. Ztotožnění vyplývá z překrývajících se výkladů jednotlivých pojmů v lingvistické tradici; na druhé straně je však pojem </text:span><text:span text:style-name="T7">text</text:span><text:span text:style-name="T2"> také spojován s projevy pouze monologickými psanými a </text:span><text:span text:style-name="T7">diskurz</text:span><text:span text:style-name="T2"> je vysvětlován jako mluvení, resp. rozhovor (srov. Hausenblas, 1996; Hoffmannová, 1997). To je však jeden z mnoha pohledů na pojem diskurz, neboť existují jeho mnohá pojetí. Záleží na vědní disciplíně, která daný pojem využívá, a rovněž na přístupech v jednotlivých disciplínách. Jednou z možností, jak diskurz pojímat v lingvistice, je definovat jej jako užívání jazyka </text:span><text:span text:style-name="T5">členy dané společnosti v určité oblasti společenského života nebo v komunikaci o určitém tématu (srov. Homoláč, 2006, s. 329). Pokusme se tuto obecnou definici diskurzu blíže vysvětlit a zároveň poukázat na možné </text:span><text:span text:style-name="T2">využití tohoto pojmu oproti pojmům </text:span><text:span text:style-name="T7">text</text:span><text:span text:style-name="T2">, případně </text:span><text:span text:style-name="T7">komunikát</text:span><text:span text:style-name="T2">, jak jsou obvykle užívány v české školské praxi. <text:s/></text:span></text:p>
      <text:p text:style-name="Standard"><text:span text:style-name="T2">Pojem </text:span><text:span text:style-name="T6">diskurz</text:span><text:span text:style-name="T2"> se běžně užívá, jak jsme uvedli výše, pro týž „druh objektu“, jako je text. Z hlediska analýzy diskurzu však vidíme mezi oběma pojmy rozdíl v tom, že diskurzy odkazují především k sociálním procesům (Kaderka, 2001, s. 6), vztahují se k řečové činnosti, jež</text:span><text:span text:style-name="T5"> je „povahy především sociální“ (Kraus, 2006, s. 42).</text:span> <text:span text:style-name="T2">Pojem diskurz je tedy dáván do souvislostí s užíváním jazyka v interakci v konkrétních společenských podmínkách a je definován jako soubor určitých textových elementů, tvrzení a postupů, které jsou </text:span><text:span text:style-name="T6">regulovány určitými sociálními kontexty</text:span><text:span text:style-name="T2">. Jinak řečeno: diskurz zahrnuje charakteristické elementy textu typické pro určitý sociální kontext, jím regulovaná a z hlediska daného kontextu </text:span><text:soft-page-break/><text:span text:style-name="T2">rozpoznatelná tvrzení, jež konstruují určitou skutečnost, a zároveň jsou specifickou reprezentací této skutečnosti (srov. Zábrodská, 2009, s. 80–82). </text:span></text:p>
      <text:p text:style-name="Standard"><text:span text:style-name="T2">Díváme-li se tedy na text z hlediska diskurzivních aspektů, všímáme si zejména toho, jak se v něm odrážejí jisté předpoklady, s nimiž účastníci komunikace vstupují do řečové činnosti. Těmi předpoklady se v analýze diskurzu míní společné vědění a myšlení jednotlivých společenských skupin komunikace, jež také určuje jejich představu o světě a předurčuje odlišné skupinové zájmy. Ty rovněž určují charakter identity účastníků komunikace (k sobě samým a vůči jiným) a formují výpovědi v textu – </text:span><text:span text:style-name="T5">co má být a může být řečeno</text:span><text:span text:style-name="T2"> a jak to má být řečeno.</text:span><text:note text:id="ftn2" text:note-class="footnote"><text:note-citation>2</text:note-citation><text:note-body><text:p text:style-name="P9"><text:span text:style-name="footnote_20_reference"/> <text:span text:style-name="T12">Úkolem analytika při analýze diskurzu je „popsat, jak diskurz formuje výpovědi, jaké vztahy nastoluje mezi mluvčími (…)“ (Hájek, Kabele, Vojtíšková, 2006, s. 270).</text:span></text:p><text:p text:style-name="Footnote"/></text:note-body></text:note><text:span text:style-name="T2"> </text:span><text:span text:style-name="T5">Odlišné diskurzy jsou viděny jako odlišné perspektivy světa, jež jsou odlišeny různými vztahy lidí ke světu</text:span><text:span text:style-name="T2">, což nachází odraz v tom, jak je skutečnost zobrazována a interpretována (stejné výrazy tak mohou mít jiný význam). </text:span></text:p>
      <text:p text:style-name="Standard"><text:span text:style-name="T2">V praxi to znamená, že při analýze diskurzu si všímáme, jak účastníci komunikace „mluví“ sami o sobě, jak se naopak vyjadřují o druhých, jak sami sebe označují, jak označují příslušníky jiných sociálních skupin, jaké činnosti a objekty jim přisuzují a jak tyto skutečnosti jazykově ztvárňují. Analýza je zaměřena na to, jak mluvčí budují své verze skutečnosti a </text:span><text:span text:style-name="T6">jaký význam přisuzují jednotlivým slovům a výrokům v závislosti na konkrétním kontextu</text:span><text:span text:style-name="T2">, v němž promluvy probíhají, resp. v němž jsou texty produkovány. Na základě takové analýzy jsme schopni odhalit, jaká odlišná perspektiva vnímání světa se odráží v  promluvách jednotlivých subjektů, jak jsou konstruovány a prezentovány např. politické strany, ev. konkrétní etnikum, s jakými předpoklady a souborem vědění se samy prezentují, jaké stereotypy se v promluvách objevují nebo k jakým samy promluvy přispívají. Sledování těchto skutečností v jednotlivých komunikátech má velký význam pro zjišťování a uvědomění si toho, že „lidé (…) neužívají jazyk jenom proto, aby si vzájemně sdělovali myšlenky, ale především proto, aby vytvářeli předpoklady pro společnou činnost, aby posilovali nebo narušovali vědomí příslušnosti k nejrůznějším identitám“ (Kraus, 2006, s. 45). S tím souvisí samozřejmě i otázka případného prosazování názorových předpokladů, moci a ideologie, jejichž reprezentacemi v textu se zabývají kritické směry analýzy diskurzu. <text:s/>Jedním z nich je například kritická analýza diskurzu, která se prvotně zaměřuje na odhalování mocenských vztahů, projevů dominance, nerovnosti, zaujatosti a diskriminace ve společnosti. </text:span></text:p>
      <text:p text:style-name="Standard"><text:span text:style-name="T2">Přestože neexistuje jednotná ani exaktní metodologie analýzy diskurzu, lze najít sjednocující postupy, odrážející společná východiska takové analýzy a nacházející odraz v konkrétních rozborech jednotlivých autorů, ev. představitelů jednotlivých směrů analýzy diskurzu. Přístupy analýzy diskurzu ukazují i čeští lingvisté, názornou ilustrací mohou být například práce J. Homoláče nebo M. Havlíka.</text:span></text:p>
      <text:p text:style-name="Standard"><text:span text:style-name="T2">Homoláč v článku </text:span><text:span text:style-name="T8">Diskurz o migraci Romů na příkladu internetových diskusí</text:span><text:span text:style-name="T2"> (Homoláč, 2006)</text:span><text:note text:id="ftn3" text:note-class="footnote"><text:note-citation>3</text:note-citation><text:note-body><text:p text:style-name="P10"><text:span text:style-name="footnote_20_reference"><text:span text:style-name="T12"/></text:span><text:span text:style-name="T12"> Na toto téma vznikla i monografie: HOMOLÁČ, J. </text:span><text:span text:style-name="st"><text:span text:style-name="T13">Internetové diskuse o cikánech a Romech</text:span></text:span><text:span text:style-name="st"><text:span text:style-name="T12">. Praha: Karolinum, </text:span></text:span><text:span text:style-name="Emphasis"><text:span text:style-name="T14">2009</text:span></text:span><text:span text:style-name="st"><text:span text:style-name="T13">.</text:span></text:span></text:p><text:p text:style-name="Footnote"/></text:note-body></text:note><text:span text:style-name="T2"> odhaluje na příkladech jednotlivých vyjádření, jak mluvčí budují své verze migrace Romů a verze vztahů mezi majoritou a Romy a jak zpochybňují verze, které jsou s těmi jejich v rozporu</text:span><text:span text:style-name="T3">.</text:span><text:span text:style-name="T2"> Analýza jednotlivých vyjádření ukazuje, že v souvislosti s etnickou skupinou Romů se mluvčí vyjadřují rozdílnými interpretačními repertoáry: např. „slušných cikánů je procento, promile“ apod. oproti výrokům typu „Romové odcházejí (také) kvůli špatné sociální situaci a kvůli nenávisti majority“, „neházejte je všechny do jednoho pytle“ apod.</text:span></text:p>
      <text:p text:style-name="Standard"><text:span text:style-name="T2">V článku </text:span><text:span text:style-name="T7">Diskurzní praktiky křesťanských kazatelů při konstituování standardního relačního páru „my“ – „oni“</text:span><text:span text:style-name="T2"> (Havlík, 2009) se autor věnuje diskurzním praktikám uplatňovaným při </text:span><text:soft-page-break/><text:span text:style-name="T2">kázáních. Pozornost soustředí především na to, jak jsou v kázáních reflektovány skupiny věřících („my“) a nevěřících („oni“), tzn. jak jsou vymezovány tyto jednotlivé kategorie. Podle Havlíka přitom není důležité zjišťovat, koho považuje ten který subjekt za protivníka či koho za spojence, ale je důležité popsat, jak mluví o členech jiných skupin, „</text:span><text:span text:style-name="T7">jak</text:span><text:span text:style-name="T2"> konstruují jejich identitu a s jakým záměrem a jak je jejich konkrétní kategorizační práce spojená s konkrétním kontextem a s konkrétním časovým obdobím“ (tamtéž, s. 83–84). Havlík svým výzkumem rovněž ukazuje velmi důležitou skutečnost, že „kategorizační práce není jen nahodilé označování členů společnosti, případně ,jenʻ reflektování sociálního rozvrstvení“, ale že se jedná „o důležitou diskurzní praktiku napomáhající mluvčím naplňovat jejich komunikační záměr“ (tamtéž, s. 98). </text:span></text:p>
      <text:p text:style-name="Standard"><text:span text:style-name="T6">Text</text:span><text:span text:style-name="T2"> jako lingvistický pojem je popisován dvojím způsobem. Buď jako výsledek řečové činnosti, tzn. jako útvar s jistým obsahem a komunikační funkcí, nebo na úrovni jazykových jednotek jako spojení dvou a více základních jednotek, které se realizují gramatickými a lexikálními prostředky (srov. Hausenblas, 1996). </text:span><text:span text:style-name="T6">Komunikát</text:span><text:span text:style-name="T2"> je chápán jako výsledek komunikace, tzn. je užíván synonymně k pojmu </text:span><text:span text:style-name="T7">text</text:span><text:span text:style-name="T2"> s důrazem na jeho roli v komunikaci (s ohledem na komunikační podmínky textu, např. ohled na adresáta atd.), nebo je od textu odlišován jako pojem komplexnější, jenž se realizuje nejen prostředky přirozeného jazyka, ale i prostředky neverbálními (ESČ, 2002, s. 220). Snaha rozlišovat pojem </text:span><text:span text:style-name="T7">text</text:span><text:span text:style-name="T2"> a </text:span><text:span text:style-name="T7">komunikát</text:span><text:span text:style-name="T2"> je v české lingvistice spojována se jménem K. Hausenblase (Hausenblas, 1971, 1984, 1996). Podle něj </text:span><text:span text:style-name="T7">komunikát</text:span><text:span text:style-name="T2"> „neukazuje jen k oblasti písemné, nebo mluvené, ale pokrývá i formace verbálně-neverbální, např. komplexní útvary, jako je plakát nebo píseň“ (Hausenblas, 1996, s. 31–32). Pojem </text:span><text:span text:style-name="T7">text</text:span><text:span text:style-name="T2"> potom představuje texturu neboli materiální manifestaci jazyka v konkrétních komunikátech, jeho strukturu (tamtéž; srov. též Čechová aj., 2011, s. 15). Podobně text chápeme jako materii, médium diskurzu (srov. Kaderka, 2001, s. 6), tedy jako nositele diskurzivních elementů.</text:span></text:p>
      <text:p text:style-name="Standard"><text:span text:style-name="T2">Pojem </text:span><text:span text:style-name="T7">diskurz</text:span><text:span text:style-name="T2"> z našeho pohledu rovněž odlišujeme od tradičně v české školské praxi vymezovaného pojmu </text:span><text:span text:style-name="T7">komunikát. </text:span><text:span text:style-name="T2">Komunikát je sice chápán jako text fungující v konkrétní komunikační situaci, ale při jeho popisu jsou zohledňovány de facto tradiční stylotvorné faktory (charakter produktora a adresáta, připravenost nebo nepřipravenost atd.), zatímco analýza diskurzu usouvztažňuje komunikát s jinými texty, v nichž nachází tytéž elementy, a všímá si jen určitých – vzhledem ke svému zaměření (viz výše) – specifických elementů. Vlastnosti určitého diskurzu vyplývají ze srovnání mnoha textů a na druhé straně ne všechno v textu má diskurzivní povahu, neboť primárně je pozornost analýzy diskurzu zaměřena na (před)určenost prvků textů určitým sociálním kontextem, vztahy účastníků komunikace v něm a jejich rozdílnými představami o světě.</text:span></text:p>
      <text:p text:style-name="Standard"><text:span text:style-name="T2">Další tradiční pojem české lingvistiky – pojem </text:span><text:span text:style-name="T6">promluva</text:span><text:note text:id="ftn4" text:note-class="footnote"><text:note-citation>4</text:note-citation><text:note-body><text:p text:style-name="P11"><text:span text:style-name="footnote_20_reference"><text:span text:style-name="T12"/></text:span><text:span text:style-name="T12"> V české lingvistice byl termín zaveden ve 30. letech 20. století pražskou školou. Zde byl ztotožňován s pojmem </text:span><text:span text:style-name="T13">text</text:span><text:span text:style-name="T12">, který má svůj význam jako celek, nikoliv jen jako sled vět, a jako takový byl dáván do souvislostí i s pojmem </text:span><text:span text:style-name="T13">diskurz</text:span><text:span text:style-name="T12"> (srov. Skalička 1937, 1960).</text:span></text:p><text:p text:style-name="Footnote"/></text:note-body></text:note><text:span text:style-name="T6"> </text:span><text:span text:style-name="T2">– je v dnešní době nahrazován spíše pojmem </text:span><text:span text:style-name="T7">text</text:span><text:span text:style-name="T2"> nebo </text:span><text:span text:style-name="T7">komunikát</text:span><text:span text:style-name="T2">. Je to dáno tím, že </text:span><text:span text:style-name="T7">promluva</text:span><text:span text:style-name="T2"> nenachází odraz v mezinárodní terminologii, výklad tohoto pojmu není jednoznačný (blízko má k pojmu </text:span><text:span text:style-name="T7">komunikát</text:span><text:span text:style-name="T2"> i </text:span><text:span text:style-name="T7">diskurz</text:span><text:span text:style-name="T2">), a jak poukazuje Hausenblas, svou motivací odkazuje ke komunikátům mluveným; je zde akcentováno, že jde o řečový výkon nebo výtvor (např. o recenzi nebo úvodníku se běžně neřekne „v těchto promluvách“) (Hausenblas, 1996, s. 32).</text:span><text:note text:id="ftn5" text:note-class="footnote"><text:note-citation>5</text:note-citation><text:note-body><text:p text:style-name="P12"><text:span text:style-name="footnote_20_reference"><text:span text:style-name="T12"/></text:span> <text:span text:style-name="T12">Naopak termín </text:span><text:span text:style-name="T13">promluva</text:span><text:span text:style-name="T12"> pro českou lingvistiku obhajuje ve svých pracích Hrbáček (1986, 2003).</text:span></text:p><text:p text:style-name="Footnote"/></text:note-body></text:note><text:span text:style-name="T2"> </text:span></text:p>
      <text:p text:style-name="Standard"><text:span text:style-name="T2">Vedle těchto pojmů se setkáváme také s tradičním pojmem obecnější povahy – </text:span><text:span text:style-name="T6">jazykový projev</text:span><text:span text:style-name="T2">. Dominuje v odborných didaktických příručkách (srov. Čechová a Styblík, 1998; </text:span><text:soft-page-break/><text:span text:style-name="T2">Čechová, 1985, 1998) a často bývá užíván jako alternativa k pojmu </text:span><text:span text:style-name="T7">komunikát</text:span><text:span text:style-name="T2"> (srov. Čechová aj., 2011, s. 15). Lze ho vymezit jako užití jazyka v konkrétní situaci. Svým atributem (</text:span><text:span text:style-name="T7">jazykový</text:span><text:span text:style-name="T2">) však odkazuje pouze k textům verbálním, zatímco u komunikátu může jít i o složku grafickou či obrazovou (např. reklama nebo webová stránka). Navíc termín </text:span><text:span text:style-name="T7">projev</text:span><text:span text:style-name="T2"> může označovat jeden z útvarů řečnického stylu (podobně jako proslov), čímž dochází k nežádoucí dvojznačnosti.</text:span></text:p>
      <text:p text:style-name="P2"/>
      <text:p text:style-name="annotation_20_text"><text:span text:style-name="T6">Pojem diskurz ve školní praxi</text:span></text:p>
      <text:p text:style-name="footnote_20_text"><text:span text:style-name="T15">Proč považujeme za užitečné seznámit učitele s pojmem </text:span><text:span text:style-name="T17">diskurz</text:span><text:span text:style-name="T15">, přestože přímo ve školní výuce se doposud aktivně neobjevuje? Naši snahu lze opřít, jak jsme již zmínili výše, o jeden z očekávaných výstupů v RVP G (2007, s. 14), konkrétně: „Žák posoudí a interpretuje komunikační účinky textu, svá tvrzení argumentačně podpoří jeho všestrannou analýzou.“ Hovoříme-li o analýze komunikačních účinků textu (zde by však mělo být užit spíše termín </text:span><text:span text:style-name="T17">komunikát</text:span><text:span text:style-name="T15">), je patrné, že hovoříme rovněž o sociálních kontextech, v nichž byl daný komunikát produkován a v nichž je recipován; o účelu komunikace, kontextu, záměrech účastníků atd., o vzájemném působení mezi autorem a recipientem – o „užívání jazyka v interakci“ (Hoffmannová, 1997, s. 8) s přesně vymezeným vztahem k určitému prostředí a funkci (Hirschová, 2013, s. 276). Důležité je však i to, co je v jednotlivých průřezových tématech stanovených v RVP (například v souvislosti s mediální výchovou) popisováno jako „kritické čtení a vnímání sdělení“ a „vztah sdělení a reality“, nebo to, co je v kritické analýze diskurzu (CDA) nebo </text:span><text:span text:style-name="T16">systémové funkční lingvistice (SFL) M. A. K. Hallidaye spojováno s otázkou: </text:span><text:span text:style-name="T15">What language does, and how it does it? (Co jazyk „dělá“ a jak to „dělá“?)</text:span><text:note text:id="ftn6" text:note-class="footnote"><text:note-citation>6</text:note-citation><text:note-body><text:p text:style-name="P13"><text:span text:style-name="footnote_20_reference"><text:span text:style-name="T12"/></text:span><text:span text:style-name="T12"> K tomu srov. Halliday (1978) a Halliday a Webster (2009). </text:span></text:p><text:p text:style-name="Footnote"/></text:note-body></text:note><text:span text:style-name="T15"> </text:span></text:p>
      <text:p text:style-name="Standard"><text:span text:style-name="T2">Každý komunikát je zapojen do konkrétních komunikačních, sociálních a kulturních souvislostí, důležitým faktorem v adekvátním dekódování sdělení produktora tak je náležité porozumění kontextu, v němž komunikace probíhá. To vše jsou prvky, pro které, jak se domníváme, označení „analýza textu“ nestačí. Komunikát je totiž při analýze diskurzu rozebírán jako jednotka komunikační a analýza je vedena za účelem odhalení konkrétních cílů spojených s konkrétními komunikačními potřebami (Šebesta, 2004–2005). Na rozdíl od analýzy textu, jak je v našem jazykovém vyučování dobře známa (srov. Čechová aj., 1996), je tak více zaměřena na souvislosti mimojazykové. Vede nejen k poznání systému jazyka, ale rovněž jazykového chování jeho uživatelů, což jsou podstatné aspekty, které bývají ve škole zcela opomíjeny; namísto nich se učitelé soustředí pouze na analýzu prostředků jednotlivých jazykových rovin. Domníváme se proto, že vzhledem k deklarovaným cílům komunikační výchovy je analýza diskurzu užitečná jako jedna z dalších možností poznávání toho, jak texty fungují v praxi.</text:span><text:note text:id="ftn7" text:note-class="footnote"><text:note-citation>7</text:note-citation><text:note-body><text:p text:style-name="P6"><text:span text:style-name="footnote_20_reference"/> <text:span text:style-name="T18">Lze ji vhodně propojit s požadavky průřezového tématu mediální výchova (k tomu srov. Schneiderová, 2014a, b); široké možnosti analýzy diskurzu ve škole ukazuje publikace RODGERS, R. (ed.): </text:span><text:span text:style-name="T19">An Introduction to Critical Discourse Analysis in Education</text:span><text:span text:style-name="T18">. Mahwah: Lawrence Erlbaum Associates Publishers, 2004.</text:span></text:p><text:p text:style-name="Footnote"/></text:note-body></text:note><text:span text:style-name="T2"> Analýzou několika komunikátů přináležejících k témuž diskurzu dochází k slohovému vyspívání žáka (Čechová, 1998, s. 144) v tom smyslu, že je schopen vlastním pozorováním jazykového materiálu rozpoznat znaky, které jsou pro danou skupinu komunikátů, chceme-li pro daný diskurz, charakteristické. Od toho se pak odvíjí ještě náročnější úkol, totiž srovnání vhodně vybraných textů přináležejících k opačným diskurzům (levicový vs. pravicový, proimigrační vs. protiimigrační atd.).</text:span></text:p>
      <text:p text:style-name="Standard"><text:span text:style-name="T2">Analýza diskurzu má velký význam rovněž proto, že obrací pozornost k vysvětlování toho, jaký společenský dopad diskurzivní jednání jednotlivých subjektů má, ukazuje, co jazyk a texty „způsobují“ (jakou ideologii prosazují, komu straní, komu „škodí“ atd., jak případně </text:span><text:soft-page-break/><text:span text:style-name="T2">ovlivňují jednání lidí ve společnosti). Znamená to tedy, že naplňuje požadavky současné komunikační výchovy tím, že vede žáky ke kritickému myšlení, rozpoznávání manipulativní komunikace, rozlišování faktů od názorů, objektivních sdělení od subjektivních, odhalování komunikačního záměru partnera, volby adekvátních komunikačních strategií atd., jak stanovují očekávané výstupy kurikula.</text:span></text:p>
      <text:p text:style-name="P1"/>
      <text:p text:style-name="Standard"><text:span text:style-name="T6">Závěr</text:span></text:p>
      <text:p text:style-name="Standard"><text:span text:style-name="T2">Bádání o diskurzu a metoda analýzy diskurzu jsou přínosem pro komunikační a slohovou výchovu a jsou dalším pohledem na komunikát. Využití analýzy diskurzu ve výuce se jeví jako vhodný nástroj k rozvoji komunikační kompetence žáků ve směru recepce komunikátů, kdy navíc aktivně využívají osvojené poznatky o jazykových jevech, na jejichž teoretickou (bohužel daleko méně než praktickou) znalost je doposud v tradičním gramaticky pojatém vyučování češtiny kladen důraz (viz např. Hrbáček, 1999–2000; Čechová, 1998). Má-li být jazykové vyučování úspěšné, je třeba ho zaměřit na funkci jazykových jevů a jejich využití při komunikování významu, k čemuž může analýza diskurzu významně přispět.</text:span></text:p>
      <text:p text:style-name="Standard"><text:span text:style-name="T2">Z našeho výkladu je zřejmé, že terminologie je ve zmíněné oblasti užívána dosti rozvolněně; přitom terminologickou přesnost a systémovost lze oprávněně považovat za jeden ze základních požadavků školní výuky. Vzhledem k výše uvedenému se přikláníme k tomu, aby byl ve vyučování češtiny aktivněji používán pojem </text:span><text:span text:style-name="T6">komunikát</text:span><text:span text:style-name="T2">, a to už na základní škole. Jeho výhodu spatřujeme v tom, že evokuje komplexnost jazykového útvaru, výsledek komunikační aktivity ať už ve formě mluvené, nebo psané (na rozdíl od termínu </text:span><text:span text:style-name="T7">text</text:span><text:span text:style-name="T2">). Zároveň se domníváme, že na střední škole (přinejmenším na gymnáziu) lze pracovat také s pojmem </text:span><text:span text:style-name="T6">diskurz</text:span><text:span text:style-name="T2">, především pak ve spojení </text:span><text:span text:style-name="T6">analýza diskurzu</text:span><text:span text:style-name="T2"> (při současném zavedení této metody do výuky), kdy se žáky zkoumáme texty příslušející k jednomu diskurzu a následně je konfrontujeme s texty diskurzu jiného. Zkoumání spojitosti sociálních procesů, jazyka a komunikace je ve výuce, která připravuje člověka žijícího v sociálních vztazích a nemalé míře v mediovaném</text:span><text:note text:id="ftn8" text:note-class="footnote"><text:note-citation>8</text:note-citation><text:note-body><text:p text:style-name="P14"><text:span text:style-name="footnote_20_reference"><text:span text:style-name="T12"/></text:span><text:span text:style-name="T12"> Slovo „mediovaný“ je užíváno ve smyslu zpracování a formulování skutečností a faktů prostřednictvím médií. Zde dochází k jejich přizpůsobování danému komunikačnímu (mediálnímu) prostředí, informace jsou tak specifickým způsobem formulovány, stylizovány, a tak vlastně transformovány. Zároveň v tomto prostředí dochází k prosazování zájmů různých společenských subjektů. </text:span></text:p><text:p text:style-name="Footnote"/></text:note-body></text:note><text:span text:style-name="T2"> světě, nevyhnutelné. </text:span></text:p>
      <text:p text:style-name="Standard"><text:span text:style-name="T2">Je však pochopitelné, že zavedení nového pojmu do školské praxe samo o sobě nic nezmění – stěžejní je, aby byl komplexní analýze textu/komunikátu/diskurzu ve výuce poskytnut dostatečný prostor.</text:span></text:p>
      <text:p text:style-name="P1"/>
      <text:p text:style-name="Standard"><text:span text:style-name="T10">Literatura:</text:span></text:p>
      <text:p text:style-name="P4"/>
      <text:p text:style-name="Standard"><text:span text:style-name="T2">ČECHOVÁ, M., aj. </text:span><text:span text:style-name="T7">Čeština – řeč a jazyk</text:span><text:span text:style-name="T2">. Praha: SPN – pedagogické nakladatelství, 2011.</text:span></text:p>
      <text:p text:style-name="Standard"><text:span text:style-name="T2">ČECHOVÁ, M., aj. </text:span><text:span text:style-name="T7">Komplexní jazykové rozbory.</text:span><text:span text:style-name="T2"> Praha: SPN – pedagogické nakladatelství, 1996.</text:span></text:p>
      <text:p text:style-name="Standard"><text:span text:style-name="T2">ČECHOVÁ, M. </text:span><text:span text:style-name="T7">Komunikační a slohová výchova</text:span><text:span text:style-name="T2">. Praha: ISV nakladatelství, 1998.</text:span></text:p>
      <text:p text:style-name="Standard"><text:span text:style-name="T5">HÁJEK, M., KABELE, J., VOJTÍŠKOVÁ K. „Zázemí“ a „bojiště“ v usilování o spravedlnost: textová analýza odborářské, feministické a lidskoprávní mediální komunikace. </text:span><text:span text:style-name="T9">Sociologický časopis</text:span><text:span text:style-name="T5">, 2006, roč. 42, č. 2, s. 269–290. </text:span></text:p>
      <text:p text:style-name="Standard"><text:span text:style-name="T2">HAUSENBLAS, K. Text, komunikáty a jejich komplexy (Zamyšlení pojmoslovné). </text:span><text:span text:style-name="T7">Slovo a slovesnost</text:span><text:span text:style-name="T2">, 1984, roč. 45, č. 1, s. 1–7.</text:span></text:p>
      <text:p text:style-name="Standard"><text:span text:style-name="T2">HAVLÍK, M. Diskurzní praktiky křesťanských kazatelů při konstituování standardního relačního páru „my“ – „oni“. </text:span><text:span text:style-name="T7">Slovo a slovesnost</text:span><text:span text:style-name="T2">, 2009, roč. 70, č. 2, s. 83–99.</text:span></text:p>
      <text:p text:style-name="Standard"><text:span text:style-name="T2">HIRSCHOVÁ, M. </text:span><text:span text:style-name="T7">Pragmatika v češtině.</text:span><text:span text:style-name="T2"> Praha: Karolinum, 2013.</text:span></text:p>
      <text:p text:style-name="Standard"><text:soft-page-break/><text:span text:style-name="T2">HOMOLÁČ, J. Diskurz o migraci Romů na příkladu internetových diskusí. </text:span><text:span text:style-name="T7">Sociologický časopis</text:span><text:span text:style-name="T2">, 2006, roč. 42, č. 2, s. 329–351. </text:span></text:p>
      <text:p text:style-name="P15"><text:span text:style-name="T2">HRBÁČEK, J. Text a jeho rozbor ve škole. </text:span><text:span text:style-name="T8">ČJL, </text:span><text:span text:style-name="T4">1999–2000, roč. 50, č. </text:span><text:span text:style-name="T2">5–6, s. 109–116.</text:span></text:p>
      <text:p text:style-name="Standard"><text:span text:style-name="T2">KADERKA, P. Text, kontext, diskurz. </text:span><text:span text:style-name="T7">Jazykovědné aktuality, </text:span><text:span text:style-name="T2">2001, roč. 38, s. 5–12. </text:span></text:p>
      <text:p text:style-name="Standard"><text:span text:style-name="T2">KRAUS, J. K metodologickým východiskům analýzy mediálního diskurzu. In: Sekera, M. (ed.): </text:span><text:span text:style-name="T8">Sborník Národního muzea v Praze, řada C – Literární historie </text:span><text:span text:style-name="T4">1–4</text:span><text:span text:style-name="T2">. Praha: Národní muzeum v Praze, 2006, s. 41–53.</text:span></text:p>
      <text:p text:style-name="Standard"><text:span text:style-name="T2">SCHNEIDEROVÁ, S. </text:span><text:span text:style-name="T7">Analýza diskurzu a mediální text</text:span><text:span text:style-name="T2">. Praha: Karolinum, 2015.</text:span></text:p>
      <text:p text:style-name="Standard"><text:span text:style-name="T2">SCHNEIDEROVÁ, S. Možnosti analýzy mediální diskurzu v mediální výchově. </text:span><text:span text:style-name="T7">Didaktické studie</text:span><text:span text:style-name="T2">, 2014, roč. 6, č. 2, s. 162–180.</text:span></text:p>
      <text:p text:style-name="Body_20_Text_20_2"><text:span text:style-name="T1">ŠEBESTA, K. Všestranná analýza textu na středních školách. </text:span><text:span text:style-name="T11">ČJL</text:span><text:span text:style-name="T1">, 2004–2005, roč. 55, č. 1, s. 4–9.</text:span></text:p>
      <text:p text:style-name="Standard"><text:span text:style-name="T2">ŠEBESTA, K. </text:span><text:span text:style-name="T7">Od jazyka ke komunikaci: Didaktika českého jazyka a komunikační výchova</text:span><text:span text:style-name="T2">. Praha: Karolinum, 2005.</text:span></text:p>
      <text:p text:style-name="Standard"><text:span text:style-name="T2">ŠTĚPÁNÍK, S. Analýza diskurzu ve školské praxi na příkladu z Anglie. </text:span><text:span text:style-name="T8">ČJL</text:span><text:span text:style-name="T4">, 2014–2015, roč. 65, č. </text:span><text:span text:style-name="T2">4, s. 164–172</text:span></text:p>
      <text:p text:style-name="Standard"><text:span text:style-name="T2">ZÁBRODSKÁ, K. </text:span><text:span text:style-name="T7">Variace na gender. Poststrukturalismus, diskurzivní analýza a genderová identita</text:span><text:span text:style-name="T2">. Praha: Academia, 20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text-transform="uppercase" fo:font-size="12pt" fo:font-weight="bold" style:font-size-asian="12pt" style:font-weight-asian="bold" style:font-size-complex="12pt"/>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fo:color="#000000" fo:font-weight="bold" style:font-weight-asian="bold"/>
    </style:style>
    <style:style style:name="Heading_20_3" style:display-name="Heading 3" style:family="paragraph" style:parent-style-name="Heading_20_7" style:next-style-name="Text_20_body" style:default-outline-level="3" style:class="text"/>
    <style:style style:name="Heading_20_7" style:display-name="Heading 7" style:family="paragraph" style:parent-style-name="Standard" style:next-style-name="Text_20_body" style:default-outline-level="7" style:class="text">
      <style:paragraph-properties fo:keep-with-next="always"/>
      <style:text-properties fo:font-style="italic" style:font-style-asian="italic"/>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fo:font-weight="bold" style:font-weight-asian="bold" style:font-name-complex="Times New Roman1"/>
    </style:style>
    <style:style style:name="Heading_20_5" style:display-name="Heading 5" style:family="paragraph" style:parent-style-name="Standard" style:next-style-name="Text_20_body" style:default-outline-level="5" style:class="text">
      <style:paragraph-properties fo:margin-top="0.049cm" fo:margin-bottom="0.049cm"/>
      <style:text-properties fo:font-size="10pt" fo:font-weight="bold" style:font-name-asian="Times New Roman1" style:font-size-asian="10pt" style:language-asian="cs" style:country-asian="CZ" style:font-weight-asian="bold" style:font-name-complex="Times New Roman1" style:font-size-complex="10pt"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16pt" fo:font-weight="bold" style:font-size-asian="16pt" style:font-weight-asian="bold"/>
    </style:style>
    <style:style style:name="Heading_20_8" style:display-name="Heading 8" style:family="paragraph" style:parent-style-name="Standard" style:next-style-name="Text_20_body" style:default-outline-level="8" style:class="text">
      <style:paragraph-properties fo:keep-with-next="always"/>
      <style:text-properties fo:color="#000000" fo:font-weight="bold" style:font-weight-asian="bold"/>
    </style:style>
    <style:style style:name="Heading_20_9" style:display-name="Heading 9" style:family="paragraph" style:parent-style-name="Standard" style:next-style-name="Text_20_body" style:default-outline-level="9" style:class="text">
      <style:paragraph-properties fo:text-align="justify" style:justify-single-word="false" fo:keep-with-next="always"/>
      <style:text-properties fo:font-style="italic" style:font-style-asian="italic" style:font-name-complex="Times New Roman1"/>
    </style:style>
    <style:style style:name="List_20_Paragraph" style:display-name="List Paragraph" style:family="paragraph" style:parent-style-name="Standard" style:default-outline-level="1">
      <style:text-properties style:font-name-complex="Times New Roman1" style:language-complex="en" style:country-complex="US"/>
    </style:style>
    <style:style style:name="Contents_20_Heading" style:display-name="Contents Heading" style:family="paragraph" style:parent-style-name="Heading_20_1" style:default-outline-level="" style:class="index">
      <style:paragraph-properties fo:margin-top="0.847cm" fo:margin-bottom="0cm" fo:line-height="115%" fo:keep-together="always" text:number-lines="false" text:line-number="0"/>
      <style:text-properties fo:color="#365f91" style:font-name="Cambria" fo:font-size="14pt" fo:font-weight="bold" style:font-size-asian="14pt" style:language-asian="cs" style:country-asian="CZ" style:font-weight-asian="bold" style:font-name-complex="F" style:font-size-complex="14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text-properties style:font-name="Calibri" fo:font-size="10pt" style:font-size-asian="10pt" style:font-size-complex="10pt"/>
    </style:style>
    <style:style style:name="Bibliography" style:family="paragraph" style:parent-style-name="Standard" style:default-outline-level=""/>
    <style:style style:name="Body_20_Text_20_2" style:display-name="Body Text 2" style:family="paragraph" style:parent-style-name="Standard" style:default-outline-level="">
      <style:text-properties fo:font-size="12pt" style:font-size-asian="12pt" style:font-size-complex="12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adpis_20_1_20_Char" style:display-name="Nadpis 1 Char" style:family="text" style:parent-style-name="Default_20_Paragraph_20_Font">
      <style:text-properties fo:text-transform="uppercase" style:font-name="Times New Roman" fo:font-size="12pt" fo:font-weight="bold" style:font-size-asian="12pt" style:font-weight-asian="bold" style:font-size-complex="12pt"/>
    </style:style>
    <style:style style:name="Nadpis_20_2_20_Char" style:display-name="Nadpis 2 Char" style:family="text" style:parent-style-name="Default_20_Paragraph_20_Font">
      <style:text-properties fo:color="#000000" style:font-name="Times New Roman" fo:font-weight="bold" style:font-weight-asian="bold"/>
    </style:style>
    <style:style style:name="Nadpis_20_3_20_Char" style:display-name="Nadpis 3 Char" style:family="text" style:parent-style-name="Default_20_Paragraph_20_Font">
      <style:text-properties style:font-name="Times New Roman" fo:font-style="italic" style:font-style-asian="italic"/>
    </style:style>
    <style:style style:name="Nadpis_20_7_20_Char" style:display-name="Nadpis 7 Char" style:family="text" style:parent-style-name="Default_20_Paragraph_20_Font">
      <style:text-properties style:font-name="Times New Roman" fo:font-style="italic" style:font-style-asian="italic"/>
    </style:style>
    <style:style style:name="Nadpis_20_4_20_Char" style:display-name="Nadpis 4 Char" style:family="text" style:parent-style-name="Default_20_Paragraph_20_Font">
      <style:text-properties style:font-name="Times New Roman" fo:font-weight="bold" style:font-weight-asian="bold" style:font-name-complex="Times New Roman1"/>
    </style:style>
    <style:style style:name="Nadpis_20_5_20_Char" style:display-name="Nadpis 5 Char" style:family="text" style:parent-style-name="Default_20_Paragraph_20_Font">
      <style:text-properties style:font-name="Times New Roman" fo:font-size="10pt" fo:font-weight="bold" style:font-name-asian="Times New Roman1" style:font-size-asian="10pt" style:language-asian="cs" style:country-asian="CZ" style:font-weight-asian="bold" style:font-name-complex="Times New Roman1" style:font-size-complex="10pt" style:font-weight-complex="bold"/>
    </style:style>
    <style:style style:name="Nadpis_20_6_20_Char" style:display-name="Nadpis 6 Char" style:family="text" style:parent-style-name="Default_20_Paragraph_20_Font">
      <style:text-properties style:font-name="Times New Roman" fo:font-size="16pt" fo:font-weight="bold" style:font-size-asian="16pt" style:font-weight-asian="bold"/>
    </style:style>
    <style:style style:name="Nadpis_20_8_20_Char" style:display-name="Nadpis 8 Char" style:family="text" style:parent-style-name="Default_20_Paragraph_20_Font">
      <style:text-properties fo:color="#000000" style:font-name="Times New Roman" fo:font-weight="bold" style:font-weight-asian="bold"/>
    </style:style>
    <style:style style:name="Nadpis_20_9_20_Char" style:display-name="Nadpis 9 Char" style:family="text" style:parent-style-name="Default_20_Paragraph_20_Font">
      <style:text-properties style:font-name="Times New Roman" fo:font-style="italic" style:font-style-asian="italic" style:font-name-complex="Times New Roman1"/>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style:font-name="Times New Roman" fo:font-size="10pt" style:font-size-asian="10pt" style:font-size-complex="10pt"/>
    </style:style>
    <style:style style:name="Předmět_20_komentáře_20_Char" style:display-name="Předmět komentáře Char" style:family="text" style:parent-style-name="Text_20_komentáře_20_Char">
      <style:text-properties style:font-name="Times New Roman" fo:font-size="10pt" fo:font-weight="bold" style:font-size-asian="10pt" style:font-weight-asian="bold" style:font-size-complex="10pt" style:font-weight-complex="bold"/>
    </style:style>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Text_20_pozn._20_pod_20_čarou_20_Char" style:display-name="Text pozn. pod čarou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jakcitovatobsah" style:family="text" style:parent-style-name="Default_20_Paragraph_20_Font"/>
    <style:style style:name="Základní_20_text_20_2_20_Char" style:display-name="Základní text 2 Char" style:family="text" style:parent-style-name="Default_20_Paragraph_20_Font">
      <style:text-properties style:font-name="Times New Roman" fo:font-size="12pt" style:font-size-asian="12pt" style:font-size-complex="12pt"/>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prefix="("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Štěpa</meta:initial-creator>
    <dc:creator>Milada Buriánková</dc:creator>
    <meta:editing-cycles>4</meta:editing-cycles>
    <meta:creation-date>2016-04-22T12:48:00</meta:creation-date>
    <dc:date>2016-04-23T08:54:00</dc:date>
    <meta:editing-duration>PT1S</meta:editing-duration>
    <meta:generator>OpenOffice.org/3.4.1$Win32 OpenOffice.org_project/341m1$Build-9593</meta:generator>
    <meta:document-statistic meta:table-count="0" meta:image-count="0" meta:object-count="0" meta:page-count="7" meta:paragraph-count="60" meta:word-count="3479" meta:character-count="2394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