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line-height="150%" fo:text-align="justify" style:justify-single-word="false" fo:orphans="0" fo:widows="0"/>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fo:orphans="0" fo:widows="0"/>
      <style:text-properties fo:font-size="14pt" style:font-size-asian="14pt" style:font-size-complex="14pt"/>
    </style:style>
    <style:style style:name="P6" style:family="paragraph" style:parent-style-name="Standard">
      <style:paragraph-properties fo:line-height="150%" fo:text-align="justify" style:justify-single-word="false" fo:orphans="0" fo:widows="0"/>
      <style:text-properties fo:font-size="14pt" style:font-size-asian="14pt" style:font-size-complex="14pt"/>
    </style:style>
    <style:style style:name="P7" style:family="paragraph" style:parent-style-name="Standard" style:master-page-name="Standard">
      <style:paragraph-properties fo:line-height="150%" fo:text-align="justify" style:justify-single-word="false" fo:orphans="0" fo:widows="0" style:page-number="auto"/>
      <style:text-properties fo:font-size="14pt" style:font-size-asian="14pt" style:font-size-complex="14pt"/>
    </style:style>
    <style:style style:name="P8" style:family="paragraph" style:parent-style-name="Standard">
      <style:paragraph-properties fo:line-height="150%" fo:text-align="justify" style:justify-single-word="false" fo:orphans="0" fo:widows="0"/>
      <style:text-properties fo:font-size="14pt" style:font-size-asian="14pt" style:font-size-complex="14pt"/>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text-align="justify" style:justify-single-word="false" fo:orphans="0" fo:widows="0"/>
      <style:text-properties fo:font-size="14pt" style:font-size-asian="14pt" style:font-size-complex="14pt"/>
    </style:style>
    <style:style style:name="P11" style:family="paragraph" style:parent-style-name="Standard">
      <style:paragraph-properties fo:text-align="justify" style:justify-single-word="false" fo:orphans="0" fo:widows="0"/>
      <style:text-properties fo:font-size="14pt" fo:font-style="italic" style:font-size-asian="14pt" style:font-style-asian="italic" style:font-size-complex="14pt"/>
    </style:style>
    <style:style style:name="P12" style:family="paragraph" style:parent-style-name="Standard">
      <style:paragraph-properties fo:line-height="150%" fo:text-align="justify" style:justify-single-word="false" fo:orphans="0" fo:widows="0"/>
    </style:style>
    <style:style style:name="T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 O <text:s/>J E <text:s/>T O <text:s/>O T E C ?</text:p>
      <text:p text:style-name="P6"/>
      <text:p text:style-name="P6">Otázka stvořená přímo pro tebe, otče. Už na ni neodpovíš, ale přiléhavá být nepřestala. Je otec totéž co tatínek, taťka, taťulda a táta? Určitě ne. Vůbec nevíš, a ani zaživa jsi to zřejmě netušil, jak rád bych ti byl ještě v dospívání říkal tatínku. </text:p>
      <text:p text:style-name="P6">Jako když jsem byl kluk. Tenkrát jsi mě s sebou bral někdy na ryby. Uměl jsem jejich jména od těch malých – bělice, mřenka, plotice, cejn – až po velké – kapr, lín, štika, candát. Snad všechna. Byli jsme na jedné lodi, i když jsme sedávali jen na břehu, žrali nás komáři a ty jsi říkal „Šimone, chlap se přece nebude bát tak malé havěti. Ať je jak chce žravá. Chlap vydrží všecko“. A hleděls na mě podezřívavě, jako že pochybuješ, můžu-li takovému požadavku vyhovět.</text:p>
      <text:p text:style-name="P6">Teprve dnes mi dochází, že to třeba byl i jakýsi pokus o sebekritiku, pro mě tehdy nečitelný.</text:p>
      <text:p text:style-name="P6">Sám jsi to ovšem vzhledem k nám bral až příliš vážně. Idylické dětství minulo a my jsme s bratrem Edíkem museli vydržet opravdu všecko.</text:p>
      <text:p text:style-name="P6">Tvůj odchod od maminky i podivné úsměvy tvé nové ženy. Mně se zdály napůl soucitné, napůl výsměšné, avšak nikdy omluvné. Znal jsem ji, jak by ne. Hrála s tebou na koncertech druhé housle. A vůbec se mi nelíbila. Taková kostnatá, větší než ty, bůh ví, čím tě uhranula. </text:p>
      <text:p text:style-name="P6">Zůstali jsme s Edou u maminky. O to nic, byla hodná, starala se, ale čím dál víc se zmenšovala, až byla tak malá, že její rakev, když nás opustila, připomínala bedničku na nářadí, která po tobě zbyla ve sklepě. Edík musel do domova k jiným opuštěným dětem, na mě čekal internát u gymnázia v Budějovicích. A tobě přibyl k šéfovství Jihočeského smyčcového kvarteta krajský inspektorát hudebního školství. Taky jsi vstoupil do strany. Ke komunistům. I když jsi jim kdysi na rybách nemohl přijít na jméno. </text:p>
      <text:p text:style-name="P3"><text:span text:style-name="T1">Snad díky tomu – leccos zlého bývá občas k něčemu dobré – pomohl jsi mi po maturitě k elévskému místu v rozhlase. I když jsem tam nesetrval dlouho. Byl </text:span><text:soft-page-break/><text:span text:style-name="T1">rok 1968 a jen málokdo z nás, co jsme v srpnu vysílali proti ruským okupantům, mohl očekávat novinářskou kariéru. Mě si o dva roky později, to už jsem se protloukal, jak jsem uměl, psal jsem glosy do novin, dokud i tam nespadla klec, mě si pozvali k výslechu. Co je prý pravda na tom, že dělám přípravy k útěku z republiky. </text:span></text:p>
      <text:p text:style-name="P6">Byl jsem mladý a drzý, řekl jsem jim, ať mě z toho chomoutu tady propustí legálně, a útěk nebudu muset připravovat. Strčili mě na rok za mříže. Když mě propouštěli, jeden z nich mi důvěrně a jako snad z dobré vůle řekl, že jsi jim o mých přípravách k cestě za kopečky pověděl ty.</text:p>
      <text:p text:style-name="P6">„Táta?“ zeptal jsem se tehdy, a odpověď zněla „ano, otec“. To jsem si prvně uvědomil, jaký je náš jazyk čaroděj. Že má vrstvy stylové i citové. Od té doby jsi mi začal být definitivně jen otcem. V prvních chvílích mě ta estebácká důvěrná zpráva udivila, nerozuměl jsem tomu, domníval jsem se, že ti přece nijak nepřekážím, tak proč bys mi chtěl ublížit. Dokonce mě napadalo, jestli i to málo, co nás ještě spolu poutalo, nechtějí policajti zkazit a jejich jakoby varovné sdělení proto nemusí být pravdivé, ale později to ve vzpomínkách na domov bolelo.</text:p>
      <text:p text:style-name="P6">Šel jsem za tebou a zeptal jsem se. A tys nezapíral. Nedáš si prý pitomým frackem, který kdo ví, jestli je jeho, zničit pověst a život. Kdo ví, jestli jsem tvůj. </text:p>
      <text:p text:style-name="P6">Tos mě rozesmál. Copak jsi v nové domácnosti neměl zrcadlo? Neexistovaly fotografie? Ale bylo aspoň jasno: pomsta. Na mně. Za maminku, chudinku už mrtvou, že si tě vzala. Že sis ji musel vzít, když jsi v ní zadělal na mě a rád bys to byl hodil na jiného. </text:p>
      <text:p text:style-name="P6">Proč se to nepovedlo? Nutil jsi ji tenkrát k potratu? Nepovolila, protože tě milovala? A vzdal jsi to, protožes byl zbabělec?</text:p>
      <text:p text:style-name="P3"><text:span text:style-name="T1">Nevím, ale logiku takové vysvětlení má. I když leccos jiného naopak skřípe. Maminka byla hezká. Malá, ale hezká, zatímco druhá houslistka..., zaslechl jsem tenkrát nejeden hlas, že soudruh inspektor vyměnil princeznu za babu jagu. To </text:span><text:soft-page-break/><text:span text:style-name="T1">šlo cizíma očima maloměsta těžko pochopit.</text:span></text:p>
      <text:p text:style-name="P6">A co s tím dnes? Je to dávno. Skoro dávněji než dávno. Čtyřicet roků jsem byl pryč. Tam a jinde a ještě jinde. Ze Švédska mám doktorát práv, jsem šťastně ženatý s krásnou tmavou Indkou, máme spolu syna, který je doma všude ve světě, mluví pěti jazyky, zamiloval si i češtinu a dovolenou tráví zásadně v Čechách. Ví, kde je babiččin hrob, zastavuje se u něj, na dědu se zeptal jen jednou, a když jsem řekl, že nevím, kde jsi pochován, už se o tom nezmínil nikdy. Je namouduši chytrý. A taktní. Tedy vlastně líp: je moudrý. Ve čtyřiceti je to brzy, a tak mě to trochu znepokojuje. Jako by žil moc rychle. Doufám sice, že většinu genů zdědil po Ánandě a ty že ses mu do krve nedostal vůbec, ale čím si může být člověk jistý?</text:p>
      <text:p text:style-name="P6">Ve mně už po léta hlodá otázka, kde ležíš nebo kde je urna s tvým popelem. Vím, že se to dá zjistit, ale zatím jsem se k pátrání neodhodlal. Něco mě zrazuje. Něčeho se bojím. A zdá se mi, že není proč tahat do našeho vztahu úřady. Je to jen mezi námi, věc soukromá, třebaže důležitá. Určitě důležitá. Proto celý náš případ vyvolávám z mrtvých. Byl bych ti vděčen, kdybys mi nějak naznačil, slyšíš-li mě, kde jsi skončil. Ačkoli se ti nemůžu vyznávat ze všeobjímající synovské lásky, život jsi mi dal. Zřejmě nerad, ale nešť, i tak je to dar, a za dary se má děkovat. Je to přinejmenším slušnost. </text:p>
      <text:p text:style-name="P6">Kdyby na světě všude vládla aspoň slušnost, když už to láska počítám ještě dlouho nebude, byl by to pokrok. Z hlediska vesmíru a boží paměti je asi vývoj lidstva sotva na začátku, tak nechtějme zázraky a rekordy, vyčíslené už pár metrů po startu. A já, ať už to bude v urnovém háji, nebo nad rovem zarostlým trávou, nebo u pyšného pomníku, na hřbitůvku malém, venkovském, nebo v centrálním velkoměstě mrtvých, já bych se tam rád zastavil, chvíli postál, pomodlil se, znovu se pokoušel tě pochopit, ale nesoudit. Vždyť sám nevím, co po své sedmdesátce můžu ještě provést.</text:p>
      <text:p text:style-name="P3"><text:span text:style-name="T1">Kosák mě občas zdraví už docela zblízka, a jestliže si dnes namlouvám, že se nemám zač stydět, kéž by to tak zůstalo! Vím, že člověk, nádoba křehká, nemá </text:span><text:soft-page-break/><text:span text:style-name="T1">vyhráno nikdy.</text:span></text:p>
      <text:p text:style-name="P6">A věř mi, nebo ne, moc bych chtěl, těším se na to, kdybych ti tam na nějakém ať svatém, ať nesvatém místě mohl naposled přece jen říci – tatínku. </text:p>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cs" style:country-asian="CZ"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cebna 7</meta:initial-creator>
    <meta:editing-cycles>4</meta:editing-cycles>
    <meta:creation-date>2016-10-25T11:36:00</meta:creation-date>
    <dc:date>2016-11-05T21:18:05.89</dc:date>
    <meta:editing-duration>PT27S</meta:editing-duration>
    <meta:generator>OpenOffice.org/3.4.1$Win32 OpenOffice.org_project/341m1$Build-9593</meta:generator>
    <meta:document-statistic meta:table-count="0" meta:image-count="0" meta:object-count="0" meta:page-count="4" meta:paragraph-count="19" meta:word-count="1097" meta:character-count="6064"/>
    <meta:user-defined meta:name="AppVersion">12.0000</meta:user-defined>
    <meta:user-defined meta:name="Company">NICOM, a. 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