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ilé čtenářky, vážení čtenáři, </text:span></text:p>
      <text:p text:style-name="P4"/>
      <text:p text:style-name="P1"><text:span text:style-name="T1">napadlo vás někdy, jak vůbec vznikl symbol otazníku a vykřičníku? Často jsem o tom přemýšlel, ale protože mě nic nenapadlo a vyhledat si vysvětlení mě z  nevysvětlitelných příčin nelákalo, musel jsem na svou – zdůrazňuji, že čistě subjektivní – verzi počkat do nového rukopisu Miloně Čepelky. Tedy: považujeme-li tečku za jakési poslední slovo, tj. za pravdu (třebas bychom sebeméně věděli, co to ta pravda vlastně je), vykřičník (jen si ho představte!) k ní míří z výchozího bodu sebevědomě, přímo, zhurta, ba jako by se jí dotýkal. Zatímco otazník (copak ho neznáte?) je váhavý, nejistý, občas i zlenivělý hádek, který k oné tečce (či pravdě) musí urazit mnohem delší cestu – ale díky obloukům navštíví místa, kam se prkenný vykřičník nikdy nedostane.</text:span></text:p>
      <text:p text:style-name="P1"><text:span text:style-name="T1">Alespoň tak jsem si to představoval, když jsem četl – a redigoval – tyto Monology. A každý, kdo třeba jen povšechně zná autorovu osobnost a dílo, hned pochopí, proč jsou jejich názvy ukončeny otazníkem, a ne vykřičníkem. Někdo by možná řekl, že ptát se není žádné umění, zato přesvědčivě mrštit imperativem že je hodno velkého muže, po němž jsou nazývány slavobrány. Jenže: Miloň Čepelka nám nejen říká, co si myslí o stavění slavobran, ale dodává také cíl pro všechny, kteří se nebojí zeptat a přičinit otazník i za sebe sama: totiž ptát se – a potažmo žít – stejně ve dvaceti, ve čtyřiceti i v osmdesáti.</text:span></text:p>
      <text:p text:style-name="P1"><text:span text:style-name="T1">Neznám ho bohužel natolik dlouho, abych mohl posoudit, zda se mu to podařilo. S jeho o mnoho desetiletí starším souborem Svědectví inspektora Toufara /a jiné povídky/ ovšem obeznámen jsem, a tak mohu potvrdit: přinejmenším v beletrii to dokázal. </text:span></text:p>
      <text:p text:style-name="P1"><text:span text:style-name="T1">Ale zpět ke svazku, který držíte v ruce: ptá se muž moudrý – jenž si ale podržel mladé srdce a dětské oči. Jeho Monology jsou často vedeny vyčítavě, ve vzteku, ba i výsměšně – ale vždy s naléhavou touhou, aby se změnily v dialog. Podařilo se to těm, kteří je v knize Miloně Čepelky pronášejí? Na to nezná odpověď dokonce ani autor – vždyť před pár lety otevřeně prohlásil, že jeho postavy žijí vlastním životem a že konce jejich výstupů a konání někdy nepředvídá ani on sám. Co je ovšem jisté: dialog přece může vzniknout i tam, kde jeden mluví a druhý naslouchá – nebo čte. Tedy rovněž mezi spisovatelem a čtenářem. Nepochybuji, že takových dialogů vyvolají tyto Monology (ne, není to protimluv) spoustu a že vás přimějí k zamyšlení či úšklebku, který však vzápětí roztaje v úsměv.</text:span></text:p>
      <text:p text:style-name="P1"><text:span text:style-name="T1">Ano, protože nakonec jsou jednotlivé kapitoly spíš laskavé a komické než tragické (stejně jako miloňovské spřežky typu „napotvoru“, psané dohromady a ztrácející tak část svého negativního významu). Vždyť i krvavému dvacátému století, které autorovi, jak přiznává, „uvázlo v krku jako rybí kost“, všemu tomu střídání režimů, zbožňování a následnému zatracování se musíme smát – abychom to všechno přežili. Viz nádherně vtipný konec monologu MĚLS TO ZAPOTŘEBÍ? A směšné (ačkoli pro nebožtíka už asi moc ne) může být i to, pokud sekretářka přehlížená svým šéfem učiní obrazné rčení „láska až za hrob“ </text:span><text:soft-page-break/><text:span text:style-name="T1">faktickým – jak se dočtete v monologu TAK UŽ TO VÍŠ? A co teprve dualita pohledů muže a ženy na tytéž rodinné události (kdo jiný by měl pochopit druhé pohlaví než Miloň Čepelka, kterého někdy v nadsázce tituluji „jedna z nejlepších českých divadelních hereček“?) ve dvojitém monologu (což není dialog, protože v tomto případě jedna plus jedna rovná se zase jen jedna) MYSLÍŠ, ŽE TI ODPUSTÍM?</text:span></text:p>
      <text:p text:style-name="P2"><text:span text:style-name="T1">Avšak pozor: autor se směje, ale neposmívá. Nechybí mu dnes tak bolestně absentující respekt (či snad až bázeň) tváří v tvář něčemu vyššímu. Vždyť sám říká: „K záhadám a tajemnostem jsem vstřícný a dívám se na ně s pokorou. Možná, že právě to byl cíl, který jsi pro mě vytýčil, a v tom případě můžeme být oba spokojeni. Já jsem. Namouduši.“ </text:span></text:p>
      <text:p text:style-name="P2"><text:span text:style-name="T1">Velká a aktuální témata (partnerství, rodičovství včetně nejistoty nad tím, zda jsme své děti správně vychovali a vypravili do světa, nebo třeba migraci či jinakost nejen sexuální) pojednává vtipně a s nadhledem – ale nakonec dává i vážné odpovědi, jen je musíme chtít slyšet (a následovat). Nepochybuji, že si každý najde ty své, já uvedu jen ty, které se mi po několikerém přečtení nejvíc zaryly pod kůži:</text:span></text:p>
      <text:p text:style-name="P1"><text:span text:style-name="T1">„Stavět život na iluzích, to je prokletí. … Nezbožňovat smrtelného, aniž ve smrtelném zosobňovat satana.“</text:span></text:p>
      <text:p text:style-name="P2"><text:span text:style-name="T1">„Však ona nejspravedlivější kmotra s kosou sama ví, kdy už je komu čas, té se nemá pomáhat, to ona nemá ráda.“</text:span></text:p>
      <text:p text:style-name="P2"><text:span text:style-name="T1">„Měli bychom se vzdělávat hlavně v umění hledat a nalézat sami sebe, své místo, svůj úkol, své chyby a nedostatečnosti, a ty jak napravovat, jak těch se zbavovat.“ </text:span></text:p>
      <text:p text:style-name="P2"><text:span text:style-name="T1">„Velikánský omyl, předpokládat, že ošklivost s sebou nese automaticky i spolehlivost a věrnost.“</text:span></text:p>
      <text:p text:style-name="P1"><text:span text:style-name="T1">„Nejen krása, ale i peklo jsou ukryty v detailu.“</text:span></text:p>
      <text:p text:style-name="P2"><text:span text:style-name="T1">A na závěr přiznání, po němž vám Miloň Čepelka musí být sympatický, i pokud nemáte to štěstí jako já, že ho znáte osobně. Staří latiníci se zmohli na suché „ignoramus et ignorabimus“, zatímco on sám ústy jedné z postav tvrdí: „Žvaním, protože sám netuším, kudy kam, ba ani odkud.“ </text:span></text:p>
      <text:p text:style-name="P2"><text:span text:style-name="T1">Řekněte sami: není jen tahle jediná věta pádným důvodem pro to, abyste si autora a jeho nejnovější knihu zamilovali? Ale i já zřejmě žvaním, protože se tak určitě už stalo.</text:span></text:p>
      <text:p text:style-name="P5"/>
      <text:p text:style-name="P2"><text:span text:style-name="T2">Josef Pepson Snětivý</text:span></text:p>
      <text:p text:style-name="P4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ebna 7</meta:initial-creator>
    <meta:editing-cycles>3</meta:editing-cycles>
    <meta:creation-date>2016-10-25T11:36:00</meta:creation-date>
    <dc:date>2016-11-05T21:17:27.17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2" meta:paragraph-count="16" meta:word-count="865" meta:character-count="5152"/>
    <meta:user-defined meta:name="AppVersion">12.0000</meta:user-defined>
    <meta:user-defined meta:name="Company">NICOM, a. s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