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riviaSeznam" svg:font-family="TriviaSeznam, arial, sans-serif"/>
    <style:font-face style:name="Ubuntu" svg:font-family="Ubuntu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Calibri" fo:font-size="12pt" fo:letter-spacing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Ubuntu" fo:font-size="10.5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a2a2a" style:font-name="Arial1" fo:font-size="9.75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Calibri" fo:font-size="12pt" fo:letter-spacing="normal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Ubuntu" fo:font-size="10.5pt" fo:letter-spacing="normal" fo:font-style="normal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3pt" style:font-size-asian="13pt" style:font-size-complex="13pt"/>
    </style:style>
    <style:style style:name="P9" style:family="paragraph" style:parent-style-name="Standard">
      <style:text-properties style:font-name="Calibri" fo:font-size="13pt" style:font-size-asian="13pt" style:font-size-complex="13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000000" style:font-name="TriviaSeznam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font-size="10.5pt" fo:letter-spacing="normal" fo:font-style="normal" fo:font-weight="normal"/>
    </style:style>
    <style:style style:name="T8" style:family="text">
      <style:text-properties fo:color="#000000" style:font-name="TriviaSeznam" fo:font-size="10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Smutek šedivý</text:span><text:line-break/><text:line-break/><text:span text:style-name="T4">Lukáš se ráno probudil a věděl, že je to tady zase. Venku napůl pršelo a napůl sněžilo a byla zima. Máma volala z kuchyně:</text:span><text:line-break/><text:span text:style-name="T3">„</text:span><text:span text:style-name="T4">Tak pospěš si, nebo přijdeš pozdě,“ a Lukáš si pomalu svlíkal pyžamo. </text:span><text:line-break/><text:span text:style-name="T4">Odněkud z kouta to vylezlo a skočilo mu to za krk. Chvíli se s tím pral. </text:span><text:span text:style-name="T3">„</text:span><text:span text:style-name="T4">Vyčistil sis zuby?“ ptala se máma a Lukáš zvedl ramena, aby to ze sebe setřásl, přitom si navlíkal ponožky.</text:span><text:line-break/><text:span text:style-name="T3">„</text:span><text:span text:style-name="T4">Ne,“ volal na mámu.</text:span><text:line-break/><text:span text:style-name="T3">„</text:span><text:span text:style-name="T4">Tak si je vyčisti,“ naléhala.</text:span><text:line-break/><text:span text:style-name="T4">Lukáš vešel do koupelny a podíval se do zrcadla. Najednou se mu zdálo, že ten smutek vidí. Koukal mu z očí. Copak má něco cenu? křičel na něj. Nemá, odpovídal sám sobě.</text:span><text:line-break/><text:span text:style-name="T3">„</text:span><text:span text:style-name="T4">Tak Lukáši, už musíme běžet, jinak to nestihneme,“ zlobila se máma. </text:span><text:line-break/><text:span text:style-name="T3">„</text:span><text:span text:style-name="T4">Tady máš hrnek s čajem a bábovku.“</text:span><text:line-break/><text:span text:style-name="T3">„</text:span><text:span text:style-name="T4">Já nemám hlad,“ odpovídal Lukáš.</text:span><text:line-break/><text:span text:style-name="T3">„</text:span><text:span text:style-name="T4">Něco sníst musíš,“ mračila se máma.</text:span><text:line-break/><text:span text:style-name="T3">„</text:span><text:span text:style-name="T4">Nechci,“ zašeptal skoro neslyšně, nazul si boty a vyšel ven. Za krk mu padal sníh. A ten šedivý smutek ho omotával stále těsněji. Máma utíkala s deštníkem a Lukáš klopýtal za ní. Autobus stihli jen tak tak. Byl úplně plný. Lukáš si sundal aktovku a měl co dělat, aby se ubránil ostrým loktům spolucestujících. Jeli několik stanic. Máma psala esemesky a Lukáš koukal ze zamlženého okna ven. Nebylo skoro vidět.</text:span><text:line-break/><text:span text:style-name="T3">„</text:span><text:span text:style-name="T4">Po škole jdeš na housle, nezapomeň,“ připomínala.</text:span><text:line-break/><text:span text:style-name="T3">„</text:span><text:span text:style-name="T4">Já vím,“ zabručel.</text:span><text:line-break/><text:span text:style-name="T3">„</text:span><text:span text:style-name="T4">Přijdu až večer a táta je na služební cestě,“ pokračovala.</text:span><text:line-break/><text:span text:style-name="T3">„</text:span><text:span text:style-name="T4">Já vím,“ opakoval.</text:span><text:line-break/><text:span text:style-name="T4">Autobus zastavil a máma ho postrkovala ven: „Tady se vystupuje, uvolněte dveře, prosím!“ volala hlasitě. Lukáš skoro vypadl z autobusu na chodník. „Ahoj,“ volala za ním máma. Lukáš zvedl tašku a hodil si ji na záda. „Ahoj,“ zašeptal a ani se neotočil, aby jí zamával. To něco se mu připláclo na pusu a stahovalo se to kolem jeho krku. Jako šedivá šála. Dusilo ho to. Loudal se pomalu ke škole.</text:span><text:line-break/><text:span text:style-name="T4">Na přechodu ho dohonila Bětka. „Lukáši, Lukáši, tak jsem tě chytila!“ smála se. Lukáš se na ni podíval, a když viděl její čepici s bambulí a pod ní vykulené oči a pusu umatlanou od marmelády, musel se proti své vůli usmát. V tu chvíli se ten šedý smutek, co mu seděl za krkem, rozklepal, a než se rozsvítila zelená, sklouzl dolů na chodník a tam se chvíli svíjel.</text:span><text:line-break/><text:span text:style-name="T3">„</text:span><text:span text:style-name="T4">Fuj,“ řekla Bětka a pak na něj šlápla. Rozpadl se v prach.</text:span><text:line-break/><text:span text:style-name="T3">„</text:span><text:span text:style-name="T4">Máš to marný, budu první u školy, Lukáši,“ vykřikla a šťouchla do něj. </text:span><text:line-break/><text:span text:style-name="T4">Lukáš ze sebe vyrazil: „To víš, že jo…“</text:span><text:line-break/><text:span text:style-name="T4">Pak se rozběhl za ní.</text:span> 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riviaSeznam" svg:font-family="TriviaSeznam, arial, sans-serif"/>
    <style:font-face style:name="Ubuntu" svg:font-family="Ubuntu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S</meta:editing-duration>
    <meta:editing-cycles>5</meta:editing-cycles>
    <meta:generator>OpenOffice.org/3.4.1$Win32 OpenOffice.org_project/341m1$Build-9593</meta:generator>
    <dc:date>2016-11-05T12:21:48.52</dc:date>
    <meta:document-statistic meta:table-count="0" meta:image-count="0" meta:object-count="0" meta:page-count="1" meta:paragraph-count="1" meta:word-count="412" meta:character-count="2305"/>
    <meta:user-defined meta:name="Info 1"/>
    <meta:user-defined meta:name="Info 2"/>
    <meta:user-defined meta:name="Info 3"/>
    <meta:user-defined meta:name="Info 4"/>
  </office:meta>
</office:document-meta>
</file>