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 fo:language="en" fo:country="GB"/>
    </style:style>
    <style:style style:name="T5" style:parent-style-name="Standardnípísmoodstavce" style:family="text">
      <style:text-properties fo:font-size="12pt" style:font-size-asian="12pt" style:font-size-complex="12pt" fo:language="en" fo:country="US"/>
    </style:style>
    <style:style style:name="T6" style:parent-style-name="Standardnípísmoodstavce" style:family="text">
      <style:text-properties fo:color="#000000" fo:font-size="12pt" style:font-size-asian="12pt" style:font-size-complex="12pt"/>
    </style:style>
    <style:style style:name="T7" style:parent-style-name="Standardnípísmoodstavce" style:family="text">
      <style:text-properties fo:color="#000000" fo:font-size="12pt" style:font-size-asian="12pt" style:font-size-complex="12pt"/>
    </style:style>
    <style:style style:name="T8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9" style:parent-style-name="Standardnípísmoodstavce" style:family="text">
      <style:text-properties fo:color="#000000" fo:font-size="12pt" style:font-size-asian="12pt" style:font-size-complex="12pt"/>
    </style:style>
    <style:style style:name="T10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11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12" style:parent-style-name="Standardnípísmoodstavce" style:family="text">
      <style:text-properties fo:color="#000000" fo:font-size="12pt" style:font-size-asian="12pt" style:font-size-complex="12pt"/>
    </style:style>
    <style:style style:name="T13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14" style:parent-style-name="Standardnípísmoodstavce" style:family="text">
      <style:text-properties fo:color="#000000" fo:font-size="12pt" style:font-size-asian="12pt" style:font-size-complex="12pt"/>
    </style:style>
    <style:style style:name="T15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16" style:parent-style-name="Standardnípísmoodstavce" style:family="text">
      <style:text-properties fo:color="#000000" fo:font-size="12pt" style:font-size-asian="12pt" style:font-size-complex="12pt"/>
    </style:style>
    <style:style style:name="T17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18" style:parent-style-name="Standardnípísmoodstavce" style:family="text">
      <style:text-properties fo:color="#000000" fo:font-size="12pt" style:font-size-asian="12pt" style:font-size-complex="12pt"/>
    </style:style>
    <style:style style:name="T19" style:parent-style-name="Standardnípísmoodstavce" style:family="text">
      <style:text-properties fo:color="#000000" fo:font-size="12pt" style:font-size-asian="12pt" style:font-size-complex="12pt"/>
    </style:style>
    <style:style style:name="T20" style:parent-style-name="Standardnípísmoodstavce" style:family="text">
      <style:text-properties fo:color="#000000" fo:font-size="12pt" style:font-size-asian="12pt" style:font-size-complex="12pt"/>
    </style:style>
    <style:style style:name="T21" style:parent-style-name="Standardnípísmoodstavce" style:family="text">
      <style:text-properties fo:color="#000000" fo:font-size="12pt" style:font-size-asian="12pt" style:font-size-complex="12pt"/>
    </style:style>
    <style:style style:name="T22" style:parent-style-name="Standardnípísmoodstavce" style:family="text">
      <style:text-properties style:font-name="Calibri" fo:color="#000000"/>
    </style:style>
    <style:style style:name="T23" style:parent-style-name="Standardnípísmoodstavce" style:family="text">
      <style:text-properties style:font-name="Calibri" fo:color="#000000"/>
    </style:style>
    <style:style style:name="T24" style:parent-style-name="Standardnípísmoodstavce" style:family="text">
      <style:text-properties style:font-name="Calibri" fo:color="#000000"/>
    </style:style>
    <style:style style:name="T25" style:parent-style-name="Standardnípísmoodstavce" style:family="text">
      <style:text-properties style:font-name="Calibri" fo:color="#000000"/>
    </style:style>
    <style:style style:name="T26" style:parent-style-name="Standardnípísmoodstavce" style:family="text">
      <style:text-properties style:font-name="Calibri" fo:color="#000000"/>
    </style:style>
    <style:style style:name="T27" style:parent-style-name="Standardnípísmoodstavce" style:family="text">
      <style:text-properties style:font-name="Calibri" fo:color="#000000"/>
    </style:style>
    <style:style style:name="T28" style:parent-style-name="Standardnípísmoodstavce" style:family="text">
      <style:text-properties style:font-name="Calibri" fo:color="#000000"/>
    </style:style>
    <style:style style:name="T29" style:parent-style-name="Standardnípísmoodstavce" style:family="text">
      <style:text-properties style:font-name="Calibri" fo:color="#000000"/>
    </style:style>
    <style:style style:name="T30" style:parent-style-name="Standardnípísmoodstavce" style:family="text">
      <style:text-properties style:font-name="Calibri" fo:color="#000000"/>
    </style:style>
    <style:style style:name="T31" style:parent-style-name="Standardnípísmoodstavce" style:family="text">
      <style:text-properties style:font-name="Calibri" fo:color="#000000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Jü Chua</text:span><text:span text:style-name="T3"><text:s/>(</text:span><text:span text:style-name="T4">*1960</text:span><text:span text:style-name="T5">)</text:span></text:p>
      <text:p text:style-name="Standard"><text:span text:style-name="T6">Když spisovatel Jü Chua začal v 90. letech psát romány, jejichž tématem jsou osudy obyčejných lidí poznamenané dramatickými událostmi současné Číny, vzbudil stejnou<text:s/></text:span><text:span text:style-name="T7">senzaci jako svými avantgardními povídkovými prvotinami. Dnes je Jü Chua je jedním z nejpřekládanějších čínských spisovatelů. Mezi čtenářsky nejúspěšnější díla patří jeho první román<text:s/></text:span><text:span text:style-name="T8">Žít!</text:span><text:span text:style-name="T9"><text:s/>(1993, česky 2014),<text:s/></text:span><text:span text:style-name="T10">Dva liangy rýžového vína: osudy muže, který prod</text:span><text:span text:style-name="T11">ával vlastní krev</text:span><text:span text:style-name="T12"><text:s/>(1995, česky 2007), dvoudílný groteskně-realistický román<text:s/></text:span><text:span text:style-name="T13">Bratři</text:span><text:span text:style-name="T14"><text:s/>(2005, 2006) a prozaická kniha<text:s/></text:span><text:span text:style-name="T15">Čína v deseti slovech</text:span><text:span text:style-name="T16">.<text:s/></text:span><text:span text:style-name="T17">Den sedmý</text:span><text:span text:style-name="T18"><text:s/>(2013, česky 2016) je zatím posledním románem tohoto literárního buřiče.</text:span></text:p>
      <text:p text:style-name="Standard"><text:span text:style-name="T19">Literární díla Jü Chua se vyznačují<text:s/></text:span><text:span text:style-name="T20">silným příběhem a prostým jazykem, širší slovní zásobu totiž nemá, neboť do školy moc nechodil, jak s notnou dávkou ironie rád říkává převážně na adresu zapšklých kritiků. Jeho slovník skutečně nepatří k nejpestřejším ani rafinovaným, o to větší však má ex</text:span><text:span text:style-name="T21">presivitu a sílu.</text:span></text:p>
      <text:p text:style-name="Normálníweb"><text:span text:style-name="T22">Povídkami se Jü Chua zařadil do vlny avantgardních autorů, která vyvrcholila v druhé polovině 80. let 20. století (Mo Jen, Su Tchung, Ke Fej, Ma Jüan, Cchan Süe a další). Jedna z prvních a zároveň nejzdařilejších povídek „Na cestě v osmná</text:span><text:span text:style-name="T23">cti“ (1987,</text:span><text:span text:style-name="T24"><text:s/>č</text:span><text:span text:style-name="T25">esky A2 9/2012) je zahuštěnou alegorií cesty životem od mladického nadšení po následné zklamání realitou. Hlavní hrdina dosáhne věku, kdy se má pustit do světa na zkušenou a dostává tvrdou lekci. Povídka „Nemám vlastní jméno“ (1994,</text:span><text:span text:style-name="T26"><text:s/></text:span><text:span text:style-name="T27">esky Souvis</text:span><text:span text:style-name="T28">losti 1/2013) vypráví příběh vesnického prosťáčka, kterého připraví o jediného přítele a on se rozhodne, že už nikdy nebude slyšet na své skutečné jméno. Za explicitně líčenou brutalitu bývá Jü Chua často kritizován. Ale podívejme se na věc v kontextu té d</text:span><text:span text:style-name="T29">oby: prožitek Kulturní revoluce a bezhlavé střídání sociálních a hospodářských kampaní byl tehdy ještě příliš čerstvý a bolestný; obnažené líčení násilí můžeme tedy číst jako jakýsi zuřivý mladistvý výkřik protestu proti takovému zacházení s lidskou bytost</text:span><text:span text:style-name="T30">í. V 90. letech nastal v jeho tvorbě obrat. Jü Chua začal psát romány. Jeho postavy jsou nyní více skutečné, příběh se rozvíjí na pozadí historických událostí, je realistický, barvitý a je líčen převážně v první osobě. Až ve svém posledním románu se částeč</text:span><text:span text:style-name="T31">ně vrací do krajiny metafyzické: hrdina románu Jang Fej alias Padáček nás provází svým životem po smrti, putováním Zemí nepohřbených.</text:span></text:p>
      <text:p text:style-name="Standard"><text:span text:style-name="T32">Romány<text:s/></text:span><text:span text:style-name="T33">Žít!<text:s/></text:span><text:span text:style-name="T34">a<text:s/></text:span><text:span text:style-name="T35">Den sedmý</text:span><text:span text:style-name="T36">, z nichž přinášíme ukázky, přeložila Petra Martincová.</text:span></text:p>
      <text:p text:style-name="Standard"><text:span text:style-name="T37">Více o autorovi zde:<text:s/></text:span><text:a xlink:href="http://www.cinskaliteratura.cz/cs/author/ju-chua-0gdgNK.aspx" office:target-frame-name="_top" xlink:show="replace"><text:span text:style-name="T38">http://www.cinskaliteratura.cz/cs/author/ju-chua-0gdgNK.aspx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níweb" style:display-name="Normální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 Li</meta:initial-creator>
    <dc:creator>Soukal, Josef</dc:creator>
    <meta:creation-date>2016-10-04T11:07:00Z</meta:creation-date>
    <dc:date>2016-10-04T11:10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7" meta:character-count="2599" meta:row-count="18" meta:non-whitespace-character-count="2227"/>
  </office:meta>
</office:document-meta>
</file>