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riviaSeznam" svg:font-family="TriviaSeznam,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476cm" fo:orphans="2" fo:widows="2" fo:text-indent="0cm" style:auto-text-indent="false"/>
      <style:text-properties fo:font-variant="normal" fo:text-transform="none" fo:color="#000000" style:font-name="TriviaSeznam" fo:font-size="10.5pt" fo:letter-spacing="normal" fo:font-style="normal" fo:font-weight="normal"/>
    </style:style>
    <style:style style:name="P2" style:family="paragraph" style:parent-style-name="Standard">
      <style:paragraph-properties fo:margin-left="0cm" fo:margin-right="0cm" style:line-height-at-least="0.476cm" fo:orphans="2" fo:widows="2" fo:text-indent="0cm" style:auto-text-indent="false"/>
    </style:style>
    <style:style style:name="P3" style:family="paragraph" style:parent-style-name="Standard">
      <style:paragraph-properties fo:margin-left="0cm" fo:margin-right="0cm" style:line-height-at-least="0.476cm" fo:orphans="2" fo:widows="2" fo:text-indent="0cm" style:auto-text-indent="false"/>
      <style:text-properties fo:font-variant="normal" fo:text-transform="none" fo:color="#063793" style:text-line-through-style="none" style:font-name="TriviaSeznam" fo:font-size="10.5pt" fo:letter-spacing="normal" fo:font-style="normal" style:text-underline-style="none" fo:font-weight="normal" style:text-blinking="false"/>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T1" style:family="text">
      <style:text-properties fo:font-variant="normal" fo:text-transform="none" fo:color="#063793" style:text-line-through-style="none" style:font-name="TriviaSeznam" fo:font-size="10.5pt" fo:letter-spacing="normal" fo:font-style="normal" style:text-underline-style="none" fo:font-weight="normal" style:text-blinking="false"/>
    </style:style>
    <style:style style:name="T2" style:family="text">
      <style:text-properties fo:font-style="italic" fo:font-weight="bold"/>
    </style:style>
    <style:style style:name="T3" style:family="text">
      <style:text-properties style:font-name="TriviaSeznam" fo:font-size="10.5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 ŠKOLOU</text:p>
      <text:p text:style-name="P4"/>
      <text:p text:style-name="P4"><text:tab/>Byli jste už někdy za školou? Ne? To je dobře, to vás šlechtí. Já také ne. Ale zato jsem několikrát byla na travnatém hřišti, které se nachází za naší školou, za Gymnáziem Ústavní.</text:p>
      <text:p text:style-name="P4"><text:tab/>Že je to hřiště, naznačuje jenom velká stěna ze zelených drátů (aby míč nelétal do oken) a nenápadné mety na t-ball.</text:p>
      <text:p text:style-name="P4"><text:tab/>Samotné hřiště, tedy prostor vymezený metami, je velké asi dvacet krát osmnáct metrů, ale možná je to i méně, odhadování vzdáleností mi moc nejde.</text:p>
      <text:p text:style-name="P4"><text:tab/>Vedle tohoto hřiště je pruh takové skorolouky. Když se tam v létě (třeba během volné hodiny) posadíte a zavřete oči, budete překvapeni, co všechno můžete slyšet a cítit.</text:p>
      <text:p text:style-name="P4"><text:tab/>Tak například: Kromě aut za vašimi zády se ozývají studenti z fotbalového hřiště, kterak na sebe pokřikují, fandí si nebo se radují z gólu. Z opačné strany je slyšet hudba z gymnastického sálku, někdy i poslechové cédéčko z učebny angličtiny. Do toho vnímáte vůni trávy a květin a (v lepším případě) lehký vánek, který vás hladí po tváři a čechrá vám vlasy.</text:p>
      <text:p text:style-name="P4"><text:tab/>Ovšem někdy se vánek ztratí kdo ví kam, a (pokud zrovna neprší - ale to snad nesedíte venku na trávě) nastane nesnesitelné horko. Člověku se zdá, že i ptáci přestali zpívat a že se každou chvíli musí objevit fata morgána. A protože není kam se schovat, raději utečete zpět do školy. Stejně za chvíli zvoní.</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riviaSeznam" svg:font-family="TriviaSeznam,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5M1S</meta:editing-duration>
    <meta:editing-cycles>5</meta:editing-cycles>
    <meta:generator>OpenOffice.org/3.4.1$Win32 OpenOffice.org_project/341m1$Build-9593</meta:generator>
    <dc:date>2016-09-04T07:05:32.89</dc:date>
    <meta:document-statistic meta:table-count="0" meta:image-count="0" meta:object-count="0" meta:page-count="1" meta:paragraph-count="7" meta:word-count="225" meta:character-count="1289"/>
    <meta:user-defined meta:name="Info 1"/>
    <meta:user-defined meta:name="Info 2"/>
    <meta:user-defined meta:name="Info 3"/>
    <meta:user-defined meta:name="Info 4"/>
  </office:meta>
</office:document-meta>
</file>