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P2" style:family="paragraph" style:parent-style-name="Standard">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P3" style:family="paragraph" style:parent-style-name="Standard">
      <style:text-properties fo:font-size="12pt" style:font-size-asian="12pt" style:font-size-complex="12pt"/>
    </style:style>
    <style:style style:name="P4" style:family="paragraph" style:parent-style-name="Standard" style:master-page-name="MP0">
      <style:paragraph-properties style:page-number="auto" fo:break-before="page"/>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fo:language="en" fo:country="US" style:font-size-asian="12pt" style:font-size-complex="12pt"/>
    </style:style>
    <style:style style:name="T3" style:family="text">
      <style:text-properties fo:font-size="16pt" fo:font-weight="bold" style:font-size-asian="16pt" style:font-weight-asian="bold" style:font-size-complex="16pt"/>
    </style:style>
    <style:style style:name="T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4">Tereza Vykypělová</text:span> <text:s text:c="60"/></text:p>
      <text:p text:style-name="P1">(Ne)jsem v pořádku, přísahám</text:p>
      <text:p text:style-name="P2">1. kapitola</text:p>
      <text:p text:style-name="Standard"><text:span text:style-name="Standardní_20_písmo_20_odstavce"><text:span text:style-name="T1">Pět minut je fakt dlouhá doba, zvlášť když jste nuceni sedět v kroužku s lidma, s kterýma máte podle všeho mít nějaké hlubší spojení. Jenže to, že máme někde ve složce napsaný podobný věci nebo bereme stejný prášky, z nás automaticky nedělá spřízněné duše. Jen bandu lidí, snažících se společně přežít. Ne že bych konkrétně já o něco takovýho stál.</text:span></text:span></text:p>
      <text:p text:style-name="Standard"><text:span text:style-name="Standardní_20_písmo_20_odstavce"><text:span text:style-name="T1">Jsme tady vážně zajímavá skupinka – kleptomanka, alkoholik, gambler, dvě anorektičky, pár feťáků a kruh uzavírám já – pokus o sebevraždu. Jen pokus, to znamená, že se to nepovedlo. Víte, co je ještě horší než se zabít? Pokus</text:span></text:span><text:span text:style-name="Standardní_20_písmo_20_odstavce"><text:span text:style-name="T1">it se o to a přežít. Když umřete, ste prostě někde pod drnem a je vám fuk, co se děje nahoře. Pokud ovšem nevěříte v posmrtnej život, Nebe, Peklo a takový věci. Jenže když přežijete, musíte pak zvládnout následky. A to je mnohem</text:span></text:span><text:span text:style-name="Standardní_20_písmo_20_odstavce"><text:span text:style-name="T1">, mnohem</text:span></text:span><text:span text:style-name="Standardní_20_písmo_20_odstavce"><text:span text:style-name="T1"> horší, než cokoliv, co bylo</text:span></text:span><text:span text:style-name="Standardní_20_písmo_20_odstavce"><text:span text:style-name="T1"> předtím.</text:span></text:span></text:p>
      <text:p text:style-name="P3">Pomalu už je řada na mně. Každej tady vždycky musí něco říct. Je jedno co, jde tady jen o to, abysme mluvili. Motto těhle sezení totiž je „Mluvení pomáhá,“ což si naprosto protiřečí s tím mým.</text:p>
      <text:p text:style-name="Standard"><text:span text:style-name="Standardní_20_písmo_20_odstavce"><text:span text:style-name="T1">„Ahoj Lucasi,“ zahlaholí Phil, </text:span></text:span><text:span text:style-name="Standardní_20_písmo_20_odstavce"><text:span text:style-name="T2">„</text:span></text:span><text:span text:style-name="Standardní_20_písmo_20_odstavce"><text:span text:style-name="T1">vůdce‟ naší skupiny.</text:span></text:span></text:p>
      <text:p text:style-name="Standard"><text:span text:style-name="Standardní_20_písmo_20_odstavce"><text:span text:style-name="T1">„Hmmm…“ po</text:span></text:span><text:span text:style-name="Standardní_20_písmo_20_odstavce"><text:span text:style-name="T1">hnu nepatrně rty, s očima přilepenýma na podlahu.</text:span></text:span></text:p>
      <text:p text:style-name="Standard"><text:span text:style-name="Standardní_20_písmo_20_odstavce"><text:span text:style-name="T1">„Máš něco, o čem si s námi chceš dnes promluvit?“</text:span></text:span></text:p>
      <text:p text:style-name="Standard"><text:span text:style-name="Standardní_20_písmo_20_odstavce"><text:span text:style-name="T1">„Můžu vám říct, jak sem se sem dostal…“ navrhnu be</text:span></text:span><text:span text:style-name="Standardní_20_písmo_20_odstavce"><text:span text:style-name="T1">zbarvým hlasem. Uslyším okolo sebe pár otrávených p</text:span></text:span><text:span text:style-name="Standardní_20_písmo_20_odstavce"><text:span text:style-name="T1">ovzdechnutí. Většina lidí, co tu sedí, to už slyšela nejmíň pětkrát.</text:span></text:span></text:p>
      <text:p text:style-name="Standard"><text:span text:style-name="Standardní_20_písmo_20_odstavce"><text:span text:style-name="T1">„Já nevím Lucasi,“ řekne Phil, který m</text:span></text:span><text:span text:style-name="Standardní_20_písmo_20_odstavce"><text:span text:style-name="T1">á otravný zvyk pořád opakovat naše jména. „Nechceš nám spíše vyprávět o svém nynějším životě?“</text:span></text:span></text:p>
      <text:p text:style-name="Standard"><text:span text:style-name="Standardní_20_písmo_20_odstavce"><text:span text:style-name="T1">„Hmpf…“ zabručím a on</text:span></text:span><text:span text:style-name="Standardní_20_písmo_20_odstavce"><text:span text:style-name="T1"> v tom nejspíš slyší nesouhlas, a tak rychle dodá: „Ale tak dobře, klidně si to znovu poslechneme.“</text:span></text:span></text:p>
      <text:p text:style-name="Standard"><text:span text:style-name="Standardní_20_písmo_20_odstavce"><text:span text:style-name="T1">Zhlu</text:span></text:span><text:span text:style-name="Standardní_20_písmo_20_odstavce"><text:span text:style-name="T1">boka se nadechnu a začnu zpaměti odříkávat</text:span></text:span><text:span text:style-name="Standardní_20_písmo_20_odstavce"><text:span text:style-name="T1">:</text:span></text:span></text:p>
      <text:p text:style-name="Standard"><text:span text:style-name="Standardní_20_písmo_20_odstavce"><text:span text:style-name="T1">„J</text:span></text:span><text:span text:style-name="Standardní_20_písmo_20_odstavce"><text:span text:style-name="T1">menuju se Lucas, je mi skoro sedmnáct, bydlím jen s mámou, protože táta od nás odešel. No, a jednou už mě to tady prostě přestalo bavit, tak sem mamce šlohnul nějaký prášky a zapil je sherry na vaření.“</text:span></text:span></text:p>
      <text:p text:style-name="Standard"><text:span text:style-name="Standardní_20_písmo_20_odstavce"><text:span text:style-name="T1">„Ehmm…dobře…děkuji ti, Lucasi…“ pro</text:span></text:span><text:span text:style-name="Standardní_20_písmo_20_odstavce"><text:span text:style-name="T1">nese nervózně Phil a honem se snaží vymyslet nějakou otázku, kterou mi za posledních pár týdnů ještě nepoložil.</text:span></text:span></text:p>
      <text:p text:style-name="P3">„No, a pročpak ses rozhodl zrovna pro tenhle…způsob?“ zeptá se nakonec. Jsem na tuhle otázku připraven.</text:p>
      <text:p text:style-name="Standard"><text:span text:style-name="Standardní_20_písmo_20_odstavce"><text:span text:style-name="T1">„Nevím, nijak sem o tom neuvažoval, byl</text:span></text:span><text:span text:style-name="Standardní_20_písmo_20_odstavce"><text:span text:style-name="T1">a to prostě první věc po ruce.“</text:span></text:span></text:p>
      <text:p text:style-name="Standard"><text:soft-page-break/><text:span text:style-name="Standardní_20_písmo_20_odstavce"><text:span text:style-name="T1">Ve skutečnosti to tak vůbec nebylo. Celou věc sem si mnohokrát promýšlel, jedinej důvod, proč sem si vybral pilule, je to, že nesnáším bolest. Podřezání, seskok z budovy nebo zastřelení tak nepřicházely v úvahu. Taky sem po sobě nechtěl nechat větší bordel, než je nezbytně nutný. Byl jsem neviditelnej celej život a chci tak i umřít.</text:span></text:span></text:p>
      <text:p text:style-name="Standard"><text:span text:style-name="Standardní_20_písmo_20_odstavce"><text:span text:style-name="T1">Jak už sem ale řekl, bohužel se mi to nepodařilo. A moje máma se do mého uzdravování vrhla se vší vervou, která jí po rozvodu zbyla.</text:span></text:span></text:p>
      <text:p text:style-name="Standard"><text:span text:style-name="Standardní_20_písmo_20_odstavce"><text:span text:style-name="T1">Po návratu z nemocnice jsem doma nenašel jediný ostrý předmět, zmizely zámky na dveřích a samozřejmě – všechny lékárničky byly vyrabovaný.</text:span></text:span></text:p>
      <text:p text:style-name="Standard"><text:span text:style-name="Standardní_20_písmo_20_odstavce"><text:span text:style-name="T1">Každej den se teď se mnou snaží mluvit, protože má pocit, že tak přehluší jakékoliv sebevražedné myšlenky v mojí hlavě.</text:span></text:span></text:p>
      <text:p text:style-name="P3">Jsem rád, že se tak snaží, má alespoň projekt, do kterého se může položit: udělat Lucase tím šťastným klukem, kterým nikdy nebyl. Nesnažím se jí v tom nijak bránit, stavím se k tomu stejně jako k čemukoliv od probuzení v nemocnici – pasivně. Jediná chvíle, kdy jsem na ni trochu zvýšil hlas, bylo, když mi prozradila, že mě přihlásila do týhle skupiny.</text:p>
      <text:p text:style-name="P3">Po tom co se snažím nezívat, při srdcervoucím popisování jedné z anorektiček, jak touží jíst vatové tamponky, se Phil konečně rozhodne, že máme dost. Sezení jako vždy ukončí mantrou naděje, která má, jako vždy, naprosto opačný účinek.</text:p>
      <text:p text:style-name="Standard"><text:span text:style-name="Standardní_20_písmo_20_odstavce"><text:span text:style-name="T1">Jakmile to je možné, uteču z místno</text:span></text:span><text:span text:style-name="Standardní_20_písmo_20_odstavce"><text:span text:style-name="T1">sti a ven z budovy. Najednou mě popadne hrozná</text:span></text:span><text:span text:style-name="Standardní_20_písmo_20_odstavce"><text:span text:style-name="T1"> chuť zajít do lesa a jen tak</text:span></text:span><text:span text:style-name="Standardní_20_písmo_20_odstavce"><text:span text:style-name="T1"> se tam poflakovat. To je jedna z mála výhod bydlení v městečku uprostřed ničeho. Všude okolo vás je prázdno, kam se můžete schovat.</text:span></text:span></text:p>
      <text:p text:style-name="Standard"><text:span text:style-name="Standardní_20_písmo_20_odstavce"><text:span text:style-name="T1">Naproti přes ulici na mě ale už čeká osobní bodyguard – moje máma. Sedí v autě a úsměvem na mě mává. Je mi jí líto, musím pro ni být jako syn hrozné zklamání. Rozeběhnu se přes silnici, abych jí mohl zblízka úsměv oplatit, i když jen vynucený, a vletím přímo pod kola projíždějícího auta. Prudký náraz mě odhodí na zem a hlava dopadne na silnici s nepříjemným lupnutím. Zatmí se mi před očima a na chvíli ztratím vědomí. Když se nakonec vzpamatuju a snažím se zorientovat zpod přivřeným víček, sklání se nade mnou k smrti vyděšená mamka a nějaký kluk, pravděpodobně řidič auta.</text:span></text:span></text:p>
      <text:p text:style-name="Standard"><text:span text:style-name="Standardní_20_písmo_20_odstavce"><text:span text:style-name="T1">„Zlatíčko, drahoušku, broučku…“ šeptá mi máma. Kdyby se to nedělo zrovna teď, nejspíš bych se hanbou propadl. Takhle na ni jen dál zírám a nechávám si na čelo téct její s</text:span></text:span><text:span text:style-name="Standardní_20_písmo_20_odstavce"><text:span text:style-name="T1">lzy.</text:span></text:span></text:p>
      <text:p text:style-name="Standard"><text:span text:style-name="Standardní_20_písmo_20_odstavce"><text:span text:style-name="T1">„Já se vám strašně omlouvám,“ pronese kluk a zní to upřímně, „vůbec sem ho neviděl.“</text:span></text:span></text:p>
      <text:p text:style-name="Standard"><text:span text:style-name="Standardní_20_písmo_20_odstavce"><text:span text:style-name="T1">„Jak si to mohl udělat, jak si to mohl udělat, já myslela, že už si v pořádku,“ vzlyká mamka a tiskne mě k sobě.</text:span></text:span></text:p>
      <text:p text:style-name="P3">Kluk na ní chvíli nechápavě zírá a pravděpodobně přemýšlí, na koho z nás dvou byla otázka namířená. Pak se zahledí na budovu, ze které jsem vyšel. <text:s/>Na tu jednu nanosekundu si přeju, aby to byl úplnej blb, aby mu nedošlo, proč mamka tak vyvádí. Jenomže jsme malý město a všichni tady vědí, co se v tomhle domě každý týden pořádá. Jeho oči se naplní hrůzou a zahledí se na mě. Zrovna jsem málem pomohl sebevrahovi zabít se, čtu v nich a chce se mi ječet: „Tak to ale vůbec není, bylo to omylem!!!“ jenomže <text:soft-page-break/>na to nemám sílu. Stejně by mi pravděpodobně nevěřil. Tak jen nechám mámu, aby mi dál tiskla hlavu k sobě, zavřu oči a přepnu na autopilota.</text:p>
      <text:p text:style-name="Standard"><text:span text:style-name="Standardní_20_písmo_20_odstavce"><text:span text:style-name="T3">2. kapitola</text:span></text:span></text:p>
      <text:p text:style-name="Standard"><text:span text:style-name="Standardní_20_písmo_20_odstavce"><text:span text:style-name="T1">Potom co se včera stalo, jsem se dneska rozhodl vůbec nevstat z postele. Ospravedlňoval sem si to tím, že se po včerejší události necítím dobře, ale ve skutečnosti sem jen nechtěl čelit mamčinu zkoumavému pohledu. Ačkoliv jsem ji včera celý večer ujišťoval, společně s tím, že opravdu nepotřebuju jet do nemocnice, že to byla náhoda a já pod to auto nevlít naschvál, nezdá se, že by mi věřila. Sanitkou se naštěstí nikam nejelo, podařilo se mi ji přesvědčit. Ty skeptický doktoři by mi už vůbec nevěřili, že to byla nehoda.</text:span></text:span></text:p>
      <text:p text:style-name="Standard"><text:span text:style-name="Standardní_20_písmo_20_odstavce"><text:span text:style-name="T1">Zrovna se natahuju pro sluchátka, abych se mohl na následujících několik hodin utopit v depresivní hudbě, když uslyším zvonek. Ani se nenamáhám předstírat zájem, už je to pěkně dlouho, co mě někdo navštívil. Proto mě fakt překvapí, když se zezdola ozve mámin hlas: „Lucasi, někdo za tebou přišel!“ Za mnou? Vstanu, začnu na sebe rychle házet oblečení a zároveň si v hlavě sestavuju seznam lidí, co by mě teoreticky mohli chtít vidět. Má jen chabé dvě položky: tátu a jednu z těch anorektiček ze skupiny (Annie nebo tak něco), která na mě pokaždý tak nepříjemně zírá a těžkopádně se snaží zavést konverzaci. Tátu vyškrtnu téměř okamžitě – dal mi dost jasně najevo, že už mě nechce vidět. Seběhnu schody dolů, ale místo Annie (?) vidím ve dveřích stát kluka ze včerejška. Máma nervózně stepuje vedle něho a očividně si není jistá, jestli chci, aby ho pustila dovnitř.</text:span></text:span></text:p>
      <text:p text:style-name="Standard"><text:span text:style-name="Standardní_20_písmo_20_odstavce"><text:span text:style-name="T1">Hlavou se mi mihne představa, jak si sedá k nám ke stolu a mamka mu nabízí čaj se slovy: „Oml</text:span></text:span><text:span text:style-name="Standardní_20_písmo_20_odstavce"><text:span text:style-name="T1">ouvám se, že vám nemohu nabídnout kafe, poslední dobou ho vůbec nekupuji. Věděl jste, že ve velkém množství je kofein smrtelný?“</text:span></text:span><text:span text:style-name="Standardní_20_písmo_20_odstavce"><text:span text:style-name="T1"> </text:span></text:span></text:p>
      <text:p text:style-name="Standard"><text:span text:style-name="Standardní_20_písmo_20_odstavce"><text:span text:style-name="T1">„Vyřídíme to venku.“ řeknu důrazně, a než stihnou cokoliv namítnout, zabouchnu za sebou dveře.</text:span></text:span></text:p>
      <text:p text:style-name="Standard"><text:span text:style-name="Standardní_20_písmo_20_odstavce"><text:span text:style-name="T1">Venku se postavím tak, ž</text:span></text:span><text:span text:style-name="Standardní_20_písmo_20_odstavce"><text:span text:style-name="T1">e mu hledím přímo do očí. Má je tmavě hnědé a na okrajích přebíhají do tmavě zelené. Přejedu ho pohledem. Je vyšší než já, ale nedokážu rozpoznat, jestli to není jen kvůli jeho divoce trčícím vlasům. Obličej má protáhlý, stejně jako celé tělo, s výrazně vy</text:span></text:span><text:span text:style-name="Standardní_20_písmo_20_odstavce"><text:span text:style-name="T1">stouplými lícními kostmi a špičatou bradou. Sjedu očima trochu níž a uvidím legračně poskakující ohryzek. Znovu se mu zadívám do očí. Všiml si, ja</text:span></text:span><text:span text:style-name="Standardní_20_písmo_20_odstavce"><text:span text:style-name="T1">k si ho prohlížím a vypadá</text:span></text:span><text:span text:style-name="Standardní_20_písmo_20_odstavce"><text:span text:style-name="T1"> nervózně. Pak mi dojde, že není nervózní z mého pohledu, ale ze mě. Mám přece</text:span></text:span><text:span text:style-name="Standardní_20_písmo_20_odstavce"><text:span text:style-name="T1"> sebevražedné sklony. Kouká na mě, jako bych se měl každou chvíli oběsit na nejbližší jabloni.</text:span></text:span></text:p>
      <text:p text:style-name="Standard"><text:span text:style-name="Standardní_20_písmo_20_odstavce"><text:span text:style-name="T1">Líbí se mi ten pocit, mít ho takhle v hrsti, a tak ležérně řeknu: „Proč seš tady?“</text:span></text:span></text:p>
      <text:p text:style-name="P3">Nesnažím se chovat mile, tolik úsilí vynakládám jen na mámu a doktory. </text:p>
      <text:p text:style-name="Standard"><text:span text:style-name="Standardní_20_písmo_20_odstavce"><text:span text:style-name="T1">„Ehmm… já jsem Felix Nelson,“ představí se mi, i když ho o to nikdo nežádal. „Jen jsem přišel zkontrolovat, jestli si v pořádku.“</text:span></text:span></text:p>
      <text:p text:style-name="Standard"><text:span text:style-name="Standardní_20_písmo_20_odstavce"><text:span text:style-name="T1">Mám nutkání se nahlas rozchechtat. „Ne, v pořádku fakt nejsem, jinak bych tam včera nebyl.</text:span></text:span><text:span text:style-name="Standardní_20_písmo_20_odstavce"><text:span text:style-name="T1"> Za to ale každopádně ty ani tvoje auto nemůžete</text:span></text:span><text:span text:style-name="Standardní_20_písmo_20_odstavce"><text:span text:style-name="T1">. Tak, teď máš čistý svědomí a </text:span></text:span><text:soft-page-break/><text:span text:style-name="Standardní_20_písmo_20_odstavce"><text:span text:style-name="T1">můžeš se vrátit ke svejm kamarádům, líbání holek a chození na diskotéky nebo co to vlastně vy děláte ve volným čase.“</text:span></text:span></text:p>
      <text:p text:style-name="Standard"><text:span text:style-name="Standardní_20_písmo_20_odstavce"><text:span text:style-name="T1">Tolik slov najednou už sem dlouhou neřekl. Felix (co je to vůbec za pitomý jméno) na mě zírá úplně v</text:span></text:span><text:span text:style-name="Standardní_20_písmo_20_odstavce"><text:span text:style-name="T1">yvedený z míry.</text:span></text:span></text:p>
      <text:p text:style-name="Standard"><text:span text:style-name="Standardní_20_písmo_20_odstavce"><text:span text:style-name="T1">„Koho myslíš tím vy?“</text:span></text:span></text:p>
      <text:p text:style-name="P3">„No asi normální puberťáky, ne?“ odseknu.</text:p>
      <text:p text:style-name="Standard"><text:span text:style-name="Standardní_20_písmo_20_odstavce"><text:span text:style-name="T1">„Asi tě zklamu, ale já mám k normálnímu puberťákovi hodně daleko. Navíc jsem se zrovna přistěhoval, takže tu nemám ka</text:span></text:span><text:span text:style-name="Standardní_20_písmo_20_odstavce"><text:span text:style-name="T1">marády, natož někoho, s kým bych se mohl líbat. Proto jsem vlastně přišel…“ poslední větu spíš zamumlá.</text:span></text:span></text:p>
      <text:p text:style-name="Standard"><text:span text:style-name="Standardní_20_písmo_20_odstavce"><text:span text:style-name="T1">„Aby ses měl s kym líbat?“ řeknu </text:span></text:span><text:span text:style-name="Standardní_20_písmo_20_odstavce"><text:span text:style-name="T1">jízlivě </text:span></text:span><text:span text:style-name="Standardní_20_písmo_20_odstavce"><text:span text:style-name="T1">a pobaveně pozoruju jeho rudnoucí obličej. „Ne, ne…jen mě napadlo, jestli by si někdy nechtěl jít ven, nebo </text:span></text:span><text:span text:style-name="Standardní_20_písmo_20_odstavce"><text:span text:style-name="T1">tak něco…“</text:span></text:span></text:p>
      <text:p text:style-name="Standard"><text:span text:style-name="Standardní_20_písmo_20_odstavce"><text:span text:style-name="T1">Vyvalím na něho oči. „Ty chceš mít vážně něco společnýho se mnou?“</text:span></text:span></text:p>
      <text:p text:style-name="Standard"><text:span text:style-name="Standardní_20_písmo_20_odstavce"><text:span text:style-name="T1">„No, říkal jsem si, že jsme tak přibližně stejně staří a tobě by to třeba taky nevadilo…“</text:span></text:span></text:p>
      <text:p text:style-name="Standard"><text:span text:style-name="Standardní_20_písmo_20_odstavce"><text:span text:style-name="T1">A zase je tady: soucit. To odporný slovo, přilepené na mě od odchodu nemocnice. Soucitné</text:span></text:span><text:span text:style-name="Standardní_20_písmo_20_odstavce"><text:span text:style-name="T1"> pohledy, soucitná přáníčka, soucitné věty. Všichni najednou přesně tuší, jak mi je, a naprosto rozumí tomu, co potřebuji.</text:span></text:span></text:p>
      <text:p text:style-name="P3"><text:s/>„Aha, takže tobě je mě líto. Sorry, ale nemám zájem o kamarádství ze soucitu. Vlastně nemám zájem o žádný kamarádství.“ A s těmito slovy otevřu dveře a vyběhnu nahoru po schodech do svého pokoje. Ani jsem se nerozloučil, ale to je to poslední, co mě teď zajímá. Zezdola slyším hlasy, mamka se mu za mě nejspíš omlouvá.</text:p>
      <text:p text:style-name="P3">Lehnu si na postel a zabořím svůj obličej do polštáře. Mám nutkání začít hystericky ječet, ale vtom uslyším kroky na schodech, a tak jen rychle napočítám do deseti, abych se uklidnil, jak nám vždycky radí Phil. Ne, že by to fungovalo. Posadím se a čekám, až máma rozrazí dveře. Dělá to tak pokaždý, nezáleží na tom, kolikrát jí řeknu, aby nejdřív zaklepala. A co kdybych zrovna... Každopádně klíč v momentální situaci nepřichází v úvahu. </text:p>
      <text:p text:style-name="P3">Ale mamka protentokrát překvapivě zaklepe.</text:p>
      <text:p text:style-name="P3">„Dále,“ zahučím a nasadím svůj obvyklý lhostejný výraz.</text:p>
      <text:p text:style-name="P3">„Ahoj, broučku…“ řekne měkce a vejde dovnitř.</text:p>
      <text:p text:style-name="P3">„Co potřebuješ, mami?“ odvětím a snažím se neznít otráveně.</text:p>
      <text:p text:style-name="P3">„To, jakým způsobem si mluvil s tím milým chlapcem, nebylo moc pěkné, víš?“ pokárá mě.</text:p>
      <text:p text:style-name="P3">„No, to on mi bezdůvodně vrazil do domu...“ </text:p>
      <text:p text:style-name="P3">„Vždyť se s tebou chtěl skamarádit,“ namítne máma.</text:p>
      <text:p text:style-name="P3">„Ty si poslouchala za dveřma?“ snažím se uhnout od tématu.</text:p>
      <text:p text:style-name="P3"><text:soft-page-break/>„Lucasi, vždyť je to po dlouhé době jediný člověk, co za tebou přišel.“ pohladí mě po vlasech. </text:p>
      <text:p text:style-name="P3">Díky mami, to sem opravdu netušil, že nemám žádný kámoše a všichni se mi vyhýbaj. </text:p>
      <text:p text:style-name="P3">„Já o to ale vážně nestojim,“ vykroutím se jí zpod ruky. </text:p>
      <text:p text:style-name="P3">„Měl bys to alespoň vyzkoušet. Už uplynula dlouhá doba od toho...incidentu a já si myslím, že už jsi dostatečně v pořádku, aby ses vrátil ke svému starému životu. Klidně s novými kamarády.“ </text:p>
      <text:p text:style-name="P3">K jakému starému životu?! Chce se mi zařvat. Místo toho se jen zhluboka nadechnu a s vypětím sil řeknu: „Ne, já si fakt nemyslím, že je to dobrý nápad…“</text:p>
      <text:p text:style-name="P3">„Ty si mě ale špatně pochopil, Lucasi. Já se tě neptám, já ti to oznamuji. Už jsem se rozhodla, že od příštího týdne začneš znovu chodit do školy, a s Felixem jsem si vyměnili telefonní čísla, abyste si mohli zavolat.“</text:p>
      <text:p text:style-name="P3">Vzmůžu se jen na zachrčení.</text:p>
      <text:p text:style-name="P3">„A taky by sis tu měl trochu poklidit…“ dodá, potom co se rozhlédne okolo.</text:p>
      <text:p text:style-name="P3">„Jak to myslíš, začít chodit do školy?! A proč bych mu měl volat?!“ </text:p>
      <text:p text:style-name="P3">„Lucasi, uklidni se. Celý den jsi zavřený tady a vycházíš ven, jen když chceš do koupelny nebo se najíst. Jednou týdně tě dovezu na skupinovou terapii a tím končí tvůj kontakt s vnějším světem. Ber přátelení s Felixem jako součást léčby,“ domlouvá mi máma. </text:p>
      <text:p text:style-name="P3">Celý můj problém je v tom, že se léčit nechci. Vtom mě něco napadne: „Mami…“ začnu a snažím se, aby mi nepřeskakoval hlas.</text:p>
      <text:p text:style-name="P3">„Tys mu včera dala naši adresu? Když sem byl mimo?“</text:p>
      <text:p text:style-name="P3">„Zlatíčko, musíš pochopit, že to všechno dělám pro tebe.“ </text:p>
      <text:p text:style-name="P3">„Ale-“ </text:p>
      <text:p text:style-name="P3">„Žádné námitky,“ utne mě rezolutně a mě překvapí ton jejího hlasu natolik, že jí dovolím políbit mě do vlasů a potichu odejít.</text:p>
      <text:p text:style-name="P3">Až zaklapnutí dveří mě vzpamatuje a já nevím, jestli se mám za ním rozeběhnout a do krve se s ní pohádat nebo rozmlátit každou jednotlivou věc v pokoji. Rozhodnu se pro třetí možnost a plácnu sebou na postel. Pod zády ucítím něco tvrdého. Můj mobil. Chvíli na něj zírám a snažím se ho rozpustit pohledem. Samozřejmě to nefunguje.</text:p>
      <text:p text:style-name="P3">Po chvíli s povzdechem natáhnu ruku a popadnu ho. Žádné nepřijaté hovory ani zprávy. Vadí mi ten lehký pocit zklamání, co mě zaplavil, a tak rychle hmátnu pro sluchátka a ponořím se do hudby. Z nějakého důvodu se mi ale nedaří vyplnit mozek depresivním prázdnem. Po hodině snažení to vzdám a sednu si k počítači. Moje prsty do něj samy od sebe naťukají jeho jméno. Vyhledávač ze sebe vyplivne zhruba třicet milionů výsledků. Trvá mi dlouho, než najdu jeho profil na facebooku, a za tu dobu zjistím spoustu věcí o kočkách, restauracích a senzorech tlaku. Taky narazím na význam jména Felix – šťastný, úspěšný. To sedí, ušklíbnu se pro sebe. Pak jen tak z nudy vyťukám svoje jméno a vyjede <text:soft-page-break/>mi: Lucas – světlo. Takže pravý opak. Ano, možná kdysi dávno, když někdo věřil, že ho v sobě mám, nebo ještě předtím, když jsem ho skutečně měl.</text:p>
      <text:p text:style-name="P3">Začínám se nějak moc zamotávat v pichlavé minulosti, rychle se tedy vrátím k jeho facebooku. Prohlížím si jeho fotky – na všech se směje nebo má alespoň jeden koutek úst zdvihnutý vzhůru. Proklikávám se jeho životem prostřednictvím fotek – mrtvej křeček, nafukovací bazének, kde si hrál s bráchou, narozeniny, koupě psa, přechod na střední školu, stěhování. Všechny ty momenty najednou sdílím s ním, ať se mi to líbí nebo ne. Poslední, co přidal na svou zeď, je fotka s brečícím klukem a nápisem: Stop bullying. Sám pod to připsal komentář: „Je důležité se na věci dívat a mluvit o nich. Mlčením ničemu nepomůžeme. Sám jsem si prožil šikanu a často si přeji, abych vše udělal jinak. Postavil se jim. Promluvil s někým. Teď to již nemohu změnit, jediné co mohu udělat, je pomoci ostatním.“ Jemu se to lehko řekne! Jakou šikanu si asi on musel prožít, to mu jako kradli tužky nebo schovávali batoh?! Skřípu zuby a radši zaklapnu počítač, než najdu něco dalšího. Vstanu ze židle a rozhlédnu se po pokoji. Vážně bych si tu měl trochu uklidit. Nejsem ale ve stadiu, kdy bych mohl přiznat, že měla mamka v čemkoliv pravdu, a tak jen bloumám po pokoji a občas něco zvednu z police. </text:p>
      <text:p text:style-name="P3">Na chvíli tak zabiju čas, ale pak se mi chce na záchod. Opatrně vystrčím hlavu ze dveří, jestli tam na mě někde nečíhá máma. Čistý vzduch a tak rychle vylezu i zbytkem těla. Namířím si to rovnou do koupelny, když vtom ucítím pronikavou vůni. To je ale podpásovka! Zalapám v duchu nad tou proradností. Ona tušila, že se s ní dneska už nebudu chtít vidět, a tak vytasila svou nejhorší vydírací metodu: lasagne. Vždycky, když se zatvrdím a jsem rozhodnutý na ni ani nepromluvit, upeče je a já hned roztaju. Už jen z té vůně se mi sbíhají sliny. Stojím u schodů a odolávám nutkání sejít dolů k talíři plnému horké dobroty. A jako vždycky kapituluju. Mrzutě zklopýtám schody a naskytne se mi pohled na mamku usmívající se jako sluníčko s už připravenou porcí pro mě v ruce. Čapnu talíř, zahuhlám „Dík“ a posadím se ke stolu. Máma si sedne na židli naproti mně a chvíli jen v tichosti jíme. Vím, že ode mě čeká kladnou odpověď na tu věc s Felixem, ale tu ji fakt nehodlám poskytnout. Vyškrábu talíř a zvednu se pro přídavek. Popadnu tupý nůž na máslo, abych si ukrojil další kousek, ale mamka je rychlejší a sebere mi pekáč zpod rukou. Chvíli si hledíme z očí do očí. Používá na mě taktiku tichého přesvědčování. Nechci, ale nakonec ze sebe vyhrknu: „Fajn, fajn, tak já mu teda zavolám!“ Po tváři se jí rozlije úsměv a můj talíř je okamžitě znovu plný. Nemůžu uvěřit, že sem zrovna vyměnil svou důstojnost za lasagne.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cs" fo:country="CZ"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cs" fo:country="CZ"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ální"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Titulek"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ubliny" style:display-name="Text bubliny" style:family="paragraph" style:parent-style-name="Normální">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Standardní_20_písmo_20_odstavce" style:display-name="Standardní písmo odstavce" style:family="text"/>
    <style:style style:name="Záhlaví_20_Char" style:display-name="Záhlaví Char" style:family="text" style:parent-style-name="Standardní_20_písmo_20_odstavce"/>
    <style:style style:name="Zápatí_20_Char" style:display-name="Zápatí Char" style:family="text" style:parent-style-name="Standardní_20_písmo_20_odstavce"/>
    <style:style style:name="Text_20_bubliny_20_Char" style:display-name="Text bubliny Char" style:family="text" style:parent-style-name="Standardní_20_písmo_20_odstavce">
      <style:text-properties style:font-name="Segoe UI" fo:font-size="9pt" style:font-size-asian="9pt" style:font-name-complex="Segoe UI"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3.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marta-P</meta:initial-creator>
    <meta:creation-date>2016-05-14T19:46:00Z</meta:creation-date>
    <dc:date>2016-09-05T09:17:58.80</dc:date>
    <meta:print-date>2016-05-26T20:20:00Z</meta:print-date>
    <meta:editing-cycles>8</meta:editing-cycles>
    <meta:editing-duration>PT1H43M41S</meta:editing-duration>
    <meta:document-statistic meta:table-count="0" meta:image-count="0" meta:object-count="0" meta:page-count="6" meta:paragraph-count="76" meta:word-count="2792" meta:character-count="15803"/>
    <meta:template xlink:type="simple" xlink:actuate="onRequest" xlink:title="" xlink:href="Normal"/>
  </office:meta>
</office:document-meta>
</file>