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6pt" fo:font-weight="bold"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50%" fo:text-align="start"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start" style:justify-single-word="false"/>
      <style:text-properties style:use-window-font-color="true" style:font-name="Calibri1" fo:font-size="12pt" fo:font-weight="normal"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name-complex="Times New Roman"/>
    </style:style>
    <style:style style:name="P13" style:family="paragraph" style:parent-style-name="Standard">
      <style:paragraph-properties fo:line-height="100%" fo:text-align="start" style:justify-single-word="false"/>
      <style:text-properties style:use-window-font-color="true" style:font-name="Times New Roman1" fo:font-size="11pt"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ext-properties fo:color="#000000" style:font-name="Calibri1" fo:font-size="11pt" fo:font-weight="normal" fo:background-color="transparent" style:font-name-asian="Calibri1" style:font-name-complex="Calibri1"/>
    </style:style>
    <style:style style:name="P15" style:family="paragraph" style:parent-style-name="Standard">
      <style:paragraph-properties fo:line-height="100%" fo:text-align="justify" style:justify-single-word="false"/>
      <style:text-properties style:font-name="Times New Roman1"/>
    </style:style>
    <style:style style:name="P16" style:family="paragraph" style:parent-style-name="Standard">
      <style:paragraph-properties fo:margin-top="0.141cm" fo:margin-bottom="0cm" fo:line-height="100%" fo:text-align="justify" style:justify-single-word="false"/>
    </style:style>
    <style:style style:name="P17" style:family="paragraph" style:parent-style-name="Standard">
      <style:paragraph-properties fo:margin-top="0.212cm" fo:margin-bottom="0.212cm" fo:line-height="150%" fo:text-align="start" style:justify-single-word="false"/>
    </style:style>
    <style:style style:name="P18" style:family="paragraph" style:parent-style-name="Standard">
      <style:paragraph-properties fo:margin-top="0.212cm" fo:margin-bottom="0.212cm" fo:line-height="150%" fo:text-align="start"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left="0.635cm" fo:margin-right="0cm" fo:line-height="100%" fo:text-align="start" style:justify-single-word="false" fo:text-indent="0.614cm" style:auto-text-indent="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name-complex="Times New Roman"/>
    </style:style>
    <style:style style:name="P21"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6pt" fo:font-weight="normal" fo:background-color="transparent" style:font-name-asian="Times New Roman" style:font-name-complex="Times New Roman"/>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5" style:family="text">
      <style:text-properties style:use-window-font-color="true" style:font-name="Calibri1" fo:font-size="12pt" fo:font-weight="normal" fo:background-color="transparent" style:font-name-asian="Calibri1" style:font-name-complex="Calibri1"/>
    </style:style>
    <style:style style:name="T6" style:family="text">
      <style:text-properties style:use-window-font-color="true" style:font-name="Times New Roman1" fo:font-size="12pt" fo:font-weight="normal" fo:background-color="transparent" style:font-name-asian="Times New Roman" style:font-name-complex="Times New Roman"/>
    </style:style>
    <style:style style:name="T7" style:family="text">
      <style:text-properties style:use-window-font-color="true" fo:font-size="12pt" fo:font-weight="normal" fo:background-color="transparent" style:font-name-asian="Times New Roman" style:font-name-complex="Times New Roman"/>
    </style:style>
    <style:style style:name="T8" style:family="text">
      <style:text-properties fo:color="#ff420e" style:font-name="Times New Roman" fo:font-size="54pt" fo:font-weight="normal" fo:background-color="transparent" style:font-name-asian="Times New Roman" style:font-name-complex="Times New Roman"/>
    </style:style>
    <style:style style:name="T9" style:family="text">
      <style:text-properties fo:color="#000000" style:font-name="Calibri1" fo:font-size="11pt"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éma: <text:s text:c="3"/>Lásky Karla IV.</text:p>
      <text:p text:style-name="P8"/>
      <text:p text:style-name="P7">Prokletá manželství</text:p>
      <text:p text:style-name="P2"><text:span text:style-name="T8"><text:s/></text:span><text:span text:style-name="T1"><text:s text:c="21"/></text:span></text:p>
      <text:p text:style-name="P3"><text:span text:style-name="T1"><text:s text:c="3"/></text:span><text:span text:style-name="T6">„Klaním se, vaše veličenstvo, a prosím vás, abyste mi povyprávěl něco o svém životě.“</text:span></text:p>
      <text:p text:style-name="P15"><text:span text:style-name="T7">Do p</text:span><text:span text:style-name="T7">řijímacího <text:s/>pokoje vešel vysoký, štíhlý muž středního věku. Nechal jsem ho, aby se mi hluboce uklonil, a poté jsem mu pokynul. Nemám rád pisálky, kteří shromažďují informace za účelem pomluv, ale dnes bych mohl udělat výjimku.</text:span></text:p>
      <text:p text:style-name="P12"><text:s text:c="3"/>„Nuže, co byste chtěl slyšet, pane....“ „Shepherd,“ představil se rychle a pokračoval, „nejlepší by bylo, kdybyste mi povyprávěl o svých manželkách, dětech a celkově o vašich láskách, protože lid si myslí, že vše, co se týká této části vašeho života, jste vždy dělal pouze z povinnosti.“ </text:p>
      <text:p text:style-name="P12"><text:s text:c="3"/>Zamračil jsem se, toto je velmi citlivé téma, které mělo zůstat ukryto a umřít se mnou. „Tedy dobře, pane Sheperde. Čím mám začít?“ „Prosím vás, milosti, abyste mi pověděl něco o vaší první lásce.“ Vyslovením této věty mi do hlavy začalo létat tolik vzpomínek na mou první doopravdy milovanou dívku. „Och, ovšem, kdekdo by si mohl říkat, že se jednalo o Blaničku, ale to ne... Tedy od začátku. Se svou <text:s/>první láskou jsem se seznámil v létě, kdy mi bylo pouhých šest let, byl jsem tedy opravdu mladíček...“</text:p>
      <text:p text:style-name="P12"><text:s text:c="4"/>Nevěděl jsem, jestli je moudré říkat pravdu, ale proč lhát vlastním poddaným?! Co by si o mně poté pomysleli! „Prosím, pokračujte, to je velmi zajímavé,“ vyrušil mě z mého hloubání „Jistě! Já jsem byl tedy šest let starý, ona byla to léto nejkrásnější, co si ji pamatuji, rozkvétala v ten čas jako růže a já toho směl býti svědkem. Její krásné blonďaté vlasy se vlnily až k jakoby uměle zaobleným bokům, modré zářící oči její připomínaly pomněnky na jarní louce, rty měla tak rudé jako čerstvě utržené granátové jablko! Od příjezdu na Křivoklát jsem z ní nespouštěl oči. Jednoho dne jsem si ji dovolil pozvati na výlet. Odmítla mě. Ovšem nebylo divu, nebyl jsem v tu chvíli nejkrásnější a také ona byla pravděpodobně již zasnoubena. Ach, jak byla krásná! Bohužel jsem se na Křivoklát už nikdy nedostal, už mi nebylo souzeno spatřiti Blaženku.“</text:p>
      <text:p text:style-name="P12"><text:s text:c="3"/>Podíval jsem se z okna, služebná Magdaléna tam věšela prádlo, snad stovky strážců na ni upíraly svůj zrak. Byla opravdu krásná, trochu mi připomínala <text:s/>Blaženku.</text:p>
      <text:p text:style-name="P12"><text:s text:c="3"/>„Tedy, kdo by si byl pomyslel, že tak velký panovník jako vy <text:s/>je schopen nechat se unést takovým zrádným citem, jako je láska ...“ „Zajisté nikdo,“ řekl jsem s pousmáním. „Pokračujme! Teď budeme mluvit o vaší povinnosti přijmout za manželku svou Blanku z Valois.“</text:p>
      <text:p text:style-name="P12"><text:s text:c="3"/>Téměř neslyšně jsem zaúpěl. Blanička, moje první žena!</text:p>
      <text:p text:style-name="P12"><text:s text:c="4"/>„Tu jste pravděpodobně nemiloval, je to tak, vaše veličenstvo?“ „Ano, je to tak. Ovšem ne zcela, poslední dva roky našeho manželství jsem se i já do Blanky zamiloval, ale bylo to tak pozdě jednak kvůli tomu, že jsem byl v mladším věku stále zamilován do Blaženky, a jednak kvůli tomu, že Blanka byla velmi kurážná žena, která si stála za svým názorem a nikdy se nehodlala vzdát. Pokud šlo o výchovu našich dětí, nesměl jí nikdo nic říkat, vše činila sama, a to tak, že bez rozmyslu. Z naší povinné lásky se zrodila dvě rozkošná děvčátka - Markéta a Kateřinka.</text:p>
      <text:p text:style-name="P12"><text:s text:c="3"/>Markéta se od narození chovala po vzoru své marnivé a prudké matky, ale moje milovaná Kateřinka se snažila pomáhat mně v těžké povinnosti císařské a já jí na oplátku naučil všemu, co by měl umět můj syn! Ano, já jí považoval za syna. Markéta se ke Kateřině chovala velmi krutě jen proto, aby si získala mou náklonnost. Tu jsem jí ale nikdy nevěnoval! Blanka trvala na tom, aby si Markéta vzala bohatého a zámožného muže, získala tedy Ludvíka I. Velikého, zato Kateřinka se zamilovala tak čistě, jako jsou čisté okvětní lístky lilie, do Rudolfa IV. Habsburského a on jí <text:s/>lásku opětoval. Když <text:s/>Blanka zesnula, cítila se Markéta velmi osiřele a rok po matce zavřela oči navždy i ona. Já jsem tedy na pouhou chvíli, ale přec, zůstal pouze s Kateřinkou.“ </text:p>
      <text:p text:style-name="P15"><text:span text:style-name="T7"><text:s text:c="5"/>Shepherd se na m</text:span><text:span text:style-name="T7">ě <text:s/>podíval a přerušil mé vzpomínání: „Tak jsme tedy rozebrali vaši první lásku, první manželku a první děti, teď přejdeme dál!“ <text:s text:c="8"/></text:span></text:p>
      <text:p text:style-name="P12"><text:soft-page-break/><text:s text:c="4"/>Anička! pomyslel jsem si. To ona mě tehdy učinila šťastným, po devatenácti letech jsem se cítil svobodně! „Jak jsem se již zmínil, po smrti své dcery jsem se cítil konečně volný a jednou, když jsem se projížděl okolo panství Rudolfa II. <text:s/>a uviděl jsem tam jeho nádhernou dceru, jak tančí za zvuku louten a píšťal, okamžitě jí patřilo celé mé srdce. Druhý den jsem jel se svojí družinou požádat jejího otce o spanilou a nádhernou Annu. Pravil, že souhlasí, pokud bude souhlasit i Anna, která naštěstí neváhala. K tomu, abychom byli šťastní, jsme příliš nepotřebovali, takže naše svatba se uskutečnila potichu a bez velkých nákladů.</text:p>
      <text:p text:style-name="P12"><text:s text:c="4"/>S Annou jsem procestoval velké množství zemí a byli jsme spolu velice, velice šťastní! Až do doby, kdy se nám narodil chlapec. Jenže po svém nedožitém roce zemřel na zákeřný zápal plic. Annu to velice rmoutilo a už se nechovala ke mně tak vroucně a zamilovaně jako dříve, smutnila a zahalovala se do černého oděvu. Po dvou letech i ona druhá láska moje skonala na zápal plic. To mne velmi rmoutilo, ale tentokráte jsem byl ve svém smutku uvězněn sám. Zapřísahal jsem se, že už neuzřím žádnou jako ženu svou.</text:p>
      <text:p text:style-name="P12"><text:s text:c="3"/>„To jste ovšem nedodržel, není-liž pravda?! Oženil jste se s Annou Svídnickou, tedy s nositelkou stejného jména, jako byla vaše milovaná.“ Vyslovil to jako obvinění, a tak jsem ho přerušil a odkašlal si: „Ano! Věděl jsem že Anna Svídnická pro mě bude politickou výhrou, utěšoval jsem se myšlenkou, že nese stejné jméno jako moje předešlá žena, ale právě naopak to mému srdci více přitížilo. I přesto, že mě Anna hluboce milovala, neviděl jsem v ní <text:s/>nic víc než pouhou politickou výhodu. Po celou dobu, co byla mou manželkou, jsem se k ní choval chladně. Bylo poměrně obdivuhodné, že jsme dokázali zplodit potomka, a ne jen jednoho.</text:p>
      <text:p text:style-name="P12"><text:s text:c="4"/>Alžběta si velice rozuměla s mou milovanou Kateřinkou, ale já k ní zvláštní cit otce nechoval, i když za ni Kateřina velmi prosila, nedokázal jsem ji milovat tak, jak má otec milovat svou dceru. Václava IV. jsem si ale zamiloval okamžitě! Byl to potažmo vzato můj první opravdický syn, tudíž jsem se rozhodl ho ustanovit svým nástupcem a v jeho devíti letech oženit s Johankou Bavorskou. Ovšem neštěstím bylo, když Anna zesnula. Říkal jsem si, že je to prokletí, už jsem nechtěl žádnou další ženu! <text:s text:c="6"/></text:p>
      <text:p text:style-name="P12"><text:s text:c="4"/>„Aha, co vás tedy donutilo oženit se s Alžbětou Pomořanskou?“ </text:p>
      <text:p text:style-name="P12"><text:s text:c="3"/>Měl jsem chuť umravnit ho tím, že se králi jako jsem já neskáče do řeči, ale spolkl jsem nadávku a vysvětlil mu: „ Bylo to nedostatkem následníků.“„Ach tak,“ pronesl jako by mu na tom záleželo. „Pokračujte,“ dodal a zahloubal se do svého notýsku, který byl téměř popsaný jeho neúhlednými poznámkami.</text:p>
      <text:p text:style-name="P12"><text:s text:c="4"/>„Alžběta toužila po dětech a já jsem potřeboval potomky, sic jsem už tři měl. Bety, jak jsem jí s láskou přezdíval, byla velice laskavá k poddaným a chudým v mé zemi, celé obyvatelstvo si povídalo o tom, že na takovou královnu se vyplatilo čekat. Milována poddanými a mnou vládla po mém boku a byli jsme <text:s/>dlouhá léta spokojeni. </text:p>
      <text:p text:style-name="P12"><text:s text:c="3"/>„Počkejte prosím, milosti, pravil jste milována poddanými i vámi?! To znamená, že jste se přeci znova zamiloval!“ <text:s/></text:p>
      <text:p text:style-name="P21"><text:s text:c="4"/>V jeho podání to znělo, jako bych se tím dopustil nějakého přestupku, ale hodlal jsem si zanechati chladnou hlavu „Ovšemže! Alžběta byla velice krásná, i když v mém srdci bylo místo, které patřilo pouze Anně Falcké, milovati další ženu jsem dokázal!“ Vypadal zaraženě, ale nakonec odvětil: „Dobře, výborně, veličenstvo, prosím vás, pokračujte.“<text:line-break/> <text:s text:c="3"/>„Alžběta, Zikmund, Jan, Karel, Markétka „mladší“ a Jindřich, to byla jména našich potomků. Alžběta se Zikmundem nepatřili k mým oblíbencům stejně jako Markéta Lucemburská a jejich výchovou jsem se příliš nezaobíral, naopak Jana, Karla, Markétku a Jindřicha jsem přímo zbožňoval! Byl jsem velice zarmoucen, když Karel a Jindřich zemřeli na černou smrt, žádný otec na světě nemiloval své syny tak jako já Karla a Jindřicha, když <text:s/>zesnuli, věnoval jsem zbylou lásku, kterou jsem měl pro ně, Janovi a Markétce. <text:s/></text:p>
      <text:p text:style-name="P12"><text:s text:c="3"/>Markéta se zamilovala do Jana III. a já jsem byl zásadně proti, ale ona nedbala na můj výslovný nesouhlas a utekla z domu. Jan se oženil s Kateřinou Meklenburskou a byli spolu šťastni. </text:p>
      <text:p text:style-name="P12"><text:s text:c="3"/>„Kdybyste se měl ohlédnout za svými vztahy, životem se svými manželkami a <text:s/>dětmi <text:s/>a posoudit svou lásku k nim, kdo <text:s/>byl vámi nejvíce milován?“ </text:p>
      <text:p text:style-name="P15"><text:span text:style-name="T7"><text:s text:c="3"/>Hm… Těžká otázka, ale nakonec jsem si to uvědomil: „NIKDO! Všechny jsem miloval stejně </text:span><text:soft-page-break/><text:span text:style-name="T7">mocně a čistě! I když to tak z mého vyprávění neplyne, je to pravda!“</text:span></text:p>
      <text:p text:style-name="P12"><text:s text:c="7"/></text:p>
      <text:p text:style-name="P12"><text:s text:c="4"/>„Velice děkuji za rozhovor, vaše veličenstvo! Dnes jste mi <text:s/>vaším vyprávěním velmi pomohl,“ zasmál se. „Jsem velice vděčný, že jste svolil k této audienci! Bez vás bych byl ztracený a dovoluji si říci, že naše celá země!“ </text:p>
      <text:p text:style-name="P12"><text:s text:c="4"/>Uklonil se, poklekl před mým hrobem a odešel.</text:p>
      <text:p text:style-name="P12"><text:s text:c="4"/>Druhý den přistoupila k mému hrobu Alžběta, celá uplakaná, v ručce držíc Denní list promluvila ke mně chraptícím a uplakaným hlasem: „Píší o tobě samé krásné věci! Byl jsi nejlepší panovník, jakého naše země mohla míti! A mně jsi byl tím nejoddanějším a nejlepším mužem, po kterém touží každá žena! Tvé děti tě vždy milovaly! A celý národ tobě <text:s/>hluboce byl oddán!!“</text:p>
      <text:p text:style-name="P12"><text:s text:c="3"/>Na hrob mi položila věnec, přiložila svou něžnou ruku v rukavičce na svá malá ústa a zašeptala: „Krásné Vánoce, můj drahý!“ Poté se zvedla ze země, nastoupila do kočáru a odjela.</text:p>
      <text:p text:style-name="P12"><text:s text:c="3"/>Shepherd se u mého hrobu zastavil ještě jednou před Štědrým dnem a přinesl mi článek, který napsal on sám. V tom článku stálo: „....měl čtyři manželky, jedenáct dětí, ale všechny miloval stejně! I své poddané!! Karel IV. - panovnik, který na nikoho nezapomínal!“</text:p>
      <text:p text:style-name="P12"><text:s text:c="5"/></text:p>
      <text:p text:style-name="P12"><text:s text:c="4"/>I když jsem byl mrtev už několik dní, <text:s/>až dnes jsem opravdu cítil, <text:s/>že teď, když je vše tak, jak má být, můžu odejít doopravdy.</text:p>
      <text:p text:style-name="P13"/>
      <text:p text:style-name="P13"/>
      <text:p text:style-name="P8"/>
      <text:p text:style-name="P8"/>
      <text:p text:style-name="P6">Magdaléna Vodvárková <text:s text:c="5"/></text:p>
      <text:p text:style-name="P6"/>
      <text:p text:style-name="P6"/>
      <text:p text:style-name="P6"/>
      <text:p text:style-name="P6"/>
      <text:p text:style-name="P6"/>
      <text:p text:style-name="P6"><text:s text:c="2"/></text:p>
      <text:p text:style-name="P16"><text:span text:style-name="T3">P</text:span><text:span text:style-name="T3">říloha č. 1</text:span></text:p>
      <text:p text:style-name="P2"><text:span text:style-name="T3">Registra</text:span><text:span text:style-name="T3">ční karta</text:span></text:p>
      <text:p text:style-name="P9">pro jednotlivé práce projektu Evropa ve škole</text:p>
      <text:p text:style-name="P2"><text:span text:style-name="T3">registra</text:span><text:span text:style-name="T3">ční kartu vyplňuje žák (vyučující) již ve školním kole - registrační karta je součástí každé práce (nebo souboru prací, který má být posuzován jako celek).</text:span></text:p>
      <text:p text:style-name="P10"/>
      <text:p text:style-name="P4"><text:span text:style-name="T3">V</text:span><text:span text:style-name="T3">ěková kategorie - výtvarníci (zatrhněte): 1. (4-8 let)<text:tab/> <text:s text:c="3"/>2. (9-12 let)<text:tab/> <text:s text:c="3"/>3. (13-16 let)<text:tab/> <text:s/>4. (17-21 let)</text:span></text:p>
      <text:p text:style-name="P4"><text:span text:style-name="T3">V</text:span><text:span text:style-name="T3">ěková kategorie – literáti (zatrhněte): <text:s text:c="5"/>1. (6-11 let)<text:tab/> <text:s text:c="2"/></text:span><text:span text:style-name="T4">2. (12-14 let)</text:span><text:span text:style-name="T3"><text:tab/> <text:s/>3. (15-17 let)<text:tab/> <text:s/>4. (18-21 let)</text:span></text:p>
      <text:p text:style-name="P10"/>
      <text:p text:style-name="P18">Rok narození autora: 2001<text:tab/><text:tab/><text:tab/> <text:s text:c="2"/><text:tab/></text:p>
      <text:p text:style-name="P17"><text:span text:style-name="T3">Studijní ro</text:span><text:span text:style-name="T3">čník školy: </text:span><text:span text:style-name="T3">tercie</text:span></text:p>
      <text:p text:style-name="P17"><text:span text:style-name="T3">Název práce: <text:s text:c="2"/></text:span><text:span text:style-name="T2">Prokletá manželství</text:span></text:p>
      <text:p text:style-name="P17"><text:span text:style-name="T3">Zpracovávané téma (vypište): </text:span><text:span text:style-name="T1">Lásky Karla IV.</text:span></text:p>
      <text:p text:style-name="P17"><text:soft-page-break/><text:span text:style-name="T3">Jméno autora/autor</text:span><text:span text:style-name="T3">ů: </text:span><text:span text:style-name="T5">Magdalena </text:span><text:span text:style-name="T5"><text:s/></text:span><text:span text:style-name="T5">Vodv</text:span><text:span text:style-name="T5">á</text:span><text:span text:style-name="T5">r</text:span><text:span text:style-name="T5">ková</text:span></text:p>
      <text:p text:style-name="P17"><text:span text:style-name="T3">Kontakt (tel., e-mail autora/autor</text:span><text:span text:style-name="T3">ů): </text:span><text:span text:style-name="T3">majavod@seznam.cz</text:span></text:p>
      <text:p text:style-name="P17"><text:span text:style-name="T3">I</text:span><text:span text:style-name="T3">ČO školy: <text:s/><text:tab/>71 341 064</text:span></text:p>
      <text:p text:style-name="P17"><text:span text:style-name="T3">Název a adresa školy (v</text:span><text:span text:style-name="T3">četně PSČ): Gymnázium Suverénního řádu maltézských rytířů ve Skutči, Vítězslava Nováka 584, 539 73 Skuteč </text:span></text:p>
      <text:p text:style-name="P18">Kraj: Pardubický</text:p>
      <text:p text:style-name="P18">Tel. školy: 469 326 360, e-mail: info@gymskutec.cz</text:p>
      <text:p text:style-name="P17"><text:span text:style-name="T3">Jméno vyu</text:span><text:span text:style-name="T3">čujícího: Iveta Skalská</text:span></text:p>
      <text:p text:style-name="P1"><text:span text:style-name="T3">Prohlášení sout</text:span><text:span text:style-name="T3">ěžícího, dále jen „autora“:</text:span></text:p>
      <text:p text:style-name="P1"><text:span text:style-name="T3">Autor tímto poskytuje NIDV k zaslanému sout</text:span><text:span text:style-name="T3">ěžnímu příspěvku nevýhradní licenci/sublicenci k nekomerčnímu užití díla dle par. 12. a násl. Autorského zákona, </text:span><text:span text:style-name="T9">tj. poskytuje oprávnění k výkonu práva příspěvek šířit prostřednictvím internetových stránek NIDV, výstav aj. a zveřejnit</text:span></text:p>
      <text:p text:style-name="P1"><text:span text:style-name="T9">p</text:span><text:span text:style-name="T9">říspěvek včetně jeho částí. Tato licence/sublicence je poskytována bezúplatně </text:span><text:span text:style-name="T3">bez teritoriálního, časového a množstevního omezení. </text:span><text:span text:style-name="T9">Autor tímto zároveň prohlašuje, že je majitelem autorských či licenčních práv ke každému příspěvku a je plně oprávněn jej poskytnout.</text:span></text:p>
      <text:p text:style-name="P19"/>
      <text:p text:style-name="P11"/>
      <text:p text:style-name="P3"><text:span text:style-name="T9">Podpis sout</text:span><text:span text:style-name="T9">ěžícího: </text:span><text:span text:style-name="T5">Magdalena </text:span><text:span text:style-name="T5"><text:s/></text:span><text:span text:style-name="T5">Vodv</text:span><text:span text:style-name="T5">á</text:span><text:span text:style-name="T5">r</text:span><text:span text:style-name="T5">ková</text:span></text:p>
      <text:p text:style-name="P14"/>
      <text:p text:style-name="P3"><text:span text:style-name="T9">Podpis zákonného zástupce u žák</text:span><text:span text:style-name="T9">ů mladších 18 let: </text:span></text:p>
      <text:p text:style-name="P14"/>
      <text:p text:style-name="P14">Datum: 19. 2. 2016</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06T20:48:36.69</dc:date>
    <meta:generator>OpenOffice.org/3.4.1$Win32 OpenOffice.org_project/341m1$Build-9593</meta:generator>
    <meta:document-statistic meta:table-count="0" meta:image-count="0" meta:object-count="0" meta:page-count="4" meta:paragraph-count="59" meta:word-count="1848" meta:character-count="11344"/>
    <meta:editing-duration>PT31M39S</meta:editing-duration>
    <meta:editing-cycles>1</meta:editing-cycles>
  </office:meta>
</office:document-meta>
</file>