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d2129" style:font-name="Calibri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1d2129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AŠINKOVY BÁSNIČKY</text:span> <text:line-break/>Životní dílo<text:line-break/>Napsal plk. Vašinko (pseudonym)<text:line-break/>OMEN (2009)</text:p>
      <text:p text:style-name="P1"/>
      <text:p text:style-name="P1"/>
      <text:p text:style-name="P2">Křečovitý přívěsek uzavírající špitální tématiku</text:p>
      <text:p text:style-name="P2"/>
      <text:p text:style-name="P1">Vykřesán z všeho zlého<text:line-break/>úhrnem konstatuji</text:p>
      <text:p text:style-name="P1"/>
      <text:p text:style-name="P1">Kdybych měl umřít v nemocnicI<text:line-break/>byly by to moje smrt</text:p>
      <text:p text:style-name="P1"><text:line-break/></text:p>
      <text:p text:style-name="P1"><text:span text:style-name="T1">Člověk musí být chytrý</text:span></text:p>
      <text:p text:style-name="P1"/>
      <text:p text:style-name="P1">Můj sexepíl je tak neodolatelný<text:line-break/>že se musím mezi mladými dívkami</text:p>
      <text:p text:style-name="P1">často procházet nahý<text:line-break/>abych se jim zošklivi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46S</meta:editing-duration>
    <meta:editing-cycles>3</meta:editing-cycles>
    <meta:generator>OpenOffice.org/3.4.1$Win32 OpenOffice.org_project/341m1$Build-9593</meta:generator>
    <dc:date>2016-08-13T23:35:11.53</dc:date>
    <meta:document-statistic meta:table-count="0" meta:image-count="0" meta:object-count="0" meta:page-count="1" meta:paragraph-count="8" meta:word-count="53" meta:character-count="344"/>
    <meta:user-defined meta:name="Info 1"/>
    <meta:user-defined meta:name="Info 2"/>
    <meta:user-defined meta:name="Info 3"/>
    <meta:user-defined meta:name="Info 4"/>
  </office:meta>
</office:document-meta>
</file>