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RCADLO</text:p>
      <text:p text:style-name="Standard"/>
      <text:p text:style-name="Standard">Odkud jen znám to děvče vyjevené?</text:p>
      <text:p text:style-name="Standard">Jsem to já, nebo cosi přikouzlené?</text:p>
      <text:p text:style-name="Standard">Hele, moje tričko jsi mi ukradlo!</text:p>
      <text:p text:style-name="Standard">Sofinko, to jen šprýmuje trcadlo.</text:p>
      <text:p text:style-name="Standard"/>
      <text:p text:style-name="Standard"/>
      <text:p text:style-name="Standard"/>
      <text:p text:style-name="Standard">POTŮČEK</text:p>
      <text:p text:style-name="Standard"/>
      <text:p text:style-name="Standard">Přes pole, lučiny potůček spěchá.</text:p>
      <text:p text:style-name="Standard">Vřes, olše, vrbiny – všechno tu nechá.</text:p>
      <text:p text:style-name="Standard">Kam běžíš, ty malý? Co tě tam čeká?</text:p>
      <text:p text:style-name="Standard">Utíkám do dáli, chci být už řeka.</text:p>
      <text:p text:style-name="Standard"/>
      <text:p text:style-name="Standard"/>
      <text:p text:style-name="Standard"/>
      <text:p text:style-name="Standard">PRSTÍKY</text:p>
      <text:p text:style-name="Standard"/>
      <text:p text:style-name="Standard">Pročpak mám na ruce prstíků pět?</text:p>
      <text:p text:style-name="Standard">Aby sis uměla osahat svět.</text:p>
      <text:p text:style-name="Standard">Co dělají, když na nic nesahají?</text:p>
      <text:p text:style-name="Standard">Jsou jako děti, tak si pořád hrají.</text:p>
      <text:p text:style-name="Standard"/>
      <text:p text:style-name="Standard"/>
      <text:p text:style-name="Standard"/>
      <text:p text:style-name="Standard">PUSA</text:p>
      <text:p text:style-name="Standard"/>
      <text:p text:style-name="Standard">Pod dvěma očima pusa jak malina.</text:p>
      <text:p text:style-name="Standard">Pusou to začíná, pusa je znalec:</text:p>
      <text:p text:style-name="Standard">ochutná hračku, rukáv či palec.</text:p>
      <text:p text:style-name="Standard">Jemináčku!</text:p>
      <text:p text:style-name="Standard">Nejsladší ze všeho je pusa mámina.</text:p>
      <text:p text:style-name="Standard"/>
      <text:p text:style-name="Standard"/>
      <text:p text:style-name="Standard">LIPÁNEK</text:p>
      <text:p text:style-name="Standard"/>
      <text:p text:style-name="Standard">Povídá nám jistý pán,</text:p>
      <text:p text:style-name="Standard">prý zná bitvu u Lipan.</text:p>
      <text:p text:style-name="Standard">Holky vrtí copánky:</text:p>
      <text:p text:style-name="Standard">My známe jen lipánky.</text:p>
      <text:p text:style-name="Standard"/>
      <text:p text:style-name="Standard"/>
      <text:p text:style-name="Standard"/>
      <text:p text:style-name="Standard">ČOKOLÁDA</text:p>
      <text:p text:style-name="Standard"/>
      <text:p text:style-name="Standard">Tohle si ani nemusíte psát,</text:p>
      <text:p text:style-name="Standard">že jednu věc má každý stejně rád.</text:p>
      <text:p text:style-name="Standard">Úžasně ochrání proti hladu:</text:p>
      <text:p text:style-name="Standard">Mějte vždy po ruce čokoládu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0M35S</meta:editing-duration>
    <meta:editing-cycles>2</meta:editing-cycles>
    <meta:generator>OpenOffice.org/3.4.1$Win32 OpenOffice.org_project/341m1$Build-9593</meta:generator>
    <dc:date>2016-08-24T08:25:18.36</dc:date>
    <meta:document-statistic meta:table-count="0" meta:image-count="0" meta:object-count="0" meta:page-count="1" meta:paragraph-count="31" meta:word-count="141" meta:character-count="774"/>
    <meta:user-defined meta:name="Info 1"/>
    <meta:user-defined meta:name="Info 2"/>
    <meta:user-defined meta:name="Info 3"/>
    <meta:user-defined meta:name="Info 4"/>
  </office:meta>
</office:document-meta>
</file>