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_20_Spacing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ČERVENEC</text:span> - část</text:p>
      <text:p text:style-name="No_20_Spacing"/>
      <text:p text:style-name="No_20_Spacing"/>
      <text:p text:style-name="Styl1">Jak to jenom tenkrát bylo?</text:p>
      <text:p text:style-name="Styl1">Stál jsem na třešni ‒</text:p>
      <text:p text:style-name="Styl1">tam na té poslední, vzpřímené povětřím,</text:p>
      <text:p text:style-name="Styl1">a plody krvavé bily mě do spánků a</text:p>
      <text:p text:style-name="No_20_Spacing">do očí a do rtů.</text:p>
      <text:p text:style-name="Styl1">Bělounké stvoření mihlo se rákosím.</text:p>
      <text:p text:style-name="No_20_Spacing">A</text:p>
      <text:p text:style-name="Styl1">voda</text:p>
      <text:p text:style-name="Styl1">vystříkla ‒</text:p>
      <text:p text:style-name="Styl1">z rozbité hladiny hledělo do nebe</text:p>
      <text:p text:style-name="No_20_Spacing">něžnýma, těžkýma, rudýma očima</text:p>
      <text:p text:style-name="Styl1">sedmiradostné tělo!</text:p>
      <text:p text:style-name="No_20_Spacing">Strom</text:p>
      <text:p text:style-name="No_20_Spacing">samý uzel</text:p>
      <text:p text:style-name="Styl1">pode mnou se třás.</text:p>
      <text:p text:style-name="Styl1">„Paní"</text:p>
      <text:p text:style-name="Styl1">můj horký dech ojínil ovoce.</text:p>
      <text:p text:style-name="Styl1">A tělo plynulo naznak tím žírným dnem</text:p>
      <text:p text:style-name="No_20_Spacing">‒ náručí dokořán ‒ jak čekalo by boha.</text:p>
      <text:p text:style-name="Styl1">Ach ‒</text:p>
      <text:p text:style-name="Styl1">krev mi z třešní tekla po rukou!</text:p>
      <text:p text:style-name="No_20_Spacing">„Má paní!"</text:p>
      <text:p text:style-name="Styl1">šeptal jsem do uší listíčka ‒</text:p>
      <text:p text:style-name="No_20_Spacing">(snad natruc vědomí, že už je pár let </text:p>
      <text:p text:style-name="No_20_Spacing">vdaná).</text:p>
      <text:p text:style-name="Styl1">Koně se lízali, kousali v maštalích.</text:p>
      <text:p text:style-name="Styl1">Slyšel jsem Ďábla. Kradí obcházel</text:p>
      <text:p text:style-name="Styl1">a tiše ustýlal v tom pekle horoucím</text:p>
      <text:p text:style-name="No_20_Spacing">zelené pryčny luk a kanapíčka lásky.</text:p>
      <text:p text:style-name="Styl1">Vtom někde blízko kdosi zakašlal.</text:p>
      <text:p text:style-name="Styl1">Omráčen hanbou,</text:p>
      <text:p text:style-name="Styl1">sjel jsem se stromu ‒ přede mnou stála</text:p>
      <text:p text:style-name="No_20_Spacing">v senosení</text:p>
      <text:p text:style-name="Styl1">matka!</text:p>
      <text:p text:style-name="Styl1">Sad</text:p>
      <text:p text:style-name="Styl1">jak by hořel.</text:p>
      <text:p text:style-name="Styl1">Jako by chytaly všecky zlý jazyky ‒</text:p>
      <text:p text:style-name="Styl1">v olšové aleji troubili hasiči, že</text:p>
      <text:p text:style-name="No_20_Spacing">ze všech požárů v berounském poříčí</text:p>
      <text:p text:style-name="No_20_Spacing">uhasili jen žízeň!</text:p>
      <text:p text:style-name="Styl1">Matka mě objala.</text:p>
      <text:p text:style-name="Styl1">„Chodil sem jednou jeden přes pole ‒</text:p>
      <text:p text:style-name="No_20_Spacing">chtěli se s jednou vdanou."</text:p>
      <text:p text:style-name="Styl1">Hlas měla cizí ‒</text:p>
      <text:p text:style-name="Styl1">kdesi v kovárně zatlouklo do ticha</text:p>
      <text:p text:style-name="No_20_Spacing">nejtěžší kladivo jak něčí k smrti unavené</text:p>
      <text:p text:style-name="No_20_Spacing">srdce.</text:p>
      <text:p text:style-name="Styl1">„Tajně se scházeli.</text:p>
      <text:p text:style-name="Styl1">Ale ten její si je vyčíhal ‒ a</text:p>
      <text:p text:style-name="No_20_Spacing">v Panské rokli, když se milovali, střelil</text:p>
      <text:p text:style-name="No_20_Spacing">je oba dva‒‒‒"</text:p>
      <text:p text:style-name="No_20_Spacing">matka se shrbila</text:p>
      <text:p text:style-name="Styl1">a pak mě mazlivě přitiskla k rameni ‒</text:p>
      <text:p text:style-name="Styl1">sud prostřed sadu, plný dešťovky, měl</text:p>
      <text:p text:style-name="No_20_Spacing">břicho plné slz, jak by se k stáru učil</text:p>
      <text:p text:style-name="No_20_Spacing">tiše plakat.</text:p>
      <text:p text:style-name="Styl1">Šli jsme a mlčeli.</text:p>
      <text:p text:style-name="Styl1">V polích se svírala zaječí tenata ‒</text:p>
      <text:p text:style-name="Styl1">svícník a svícnice sušili na šňůrách</text:p>
      <text:p text:style-name="No_20_Spacing">neposkvrněné knoty.</text:p>
      <text:p text:style-name="Styl1">Bál jsem se ohlídnout.</text:p>
      <text:p text:style-name="Styl1">A matka řekla:</text:p>
      <text:p text:style-name="Styl1">„Stáli jsme tam den. Ta žena měla</text:p>
      <text:p text:style-name="No_20_Spacing">v očích samý štěstí."</text:p>
      <text:p text:style-name="No_20_Spacing"/>
      <text:p text:style-name="No_20_Spacing"/>
      <text:p text:style-name="Styl1">A moje maminka, jak by vše věděla,</text:p>
      <text:p text:style-name="No_20_Spacing">celá se ohlídne po bicích hodinách</text:p>
      <text:p text:style-name="Styl1">a řekne do okna komusi cizímu,</text:p>
      <text:p text:style-name="Styl1">s kým roky mluvívá, aniž ho zahlédnu:</text:p>
      <text:p text:style-name="Styl1">„Tři čtvrti na devět, jak tenkrát</text:p>
      <text:p text:style-name="No_20_Spacing">před léty.</text:p>
      <text:p text:style-name="Styl1">Můj první přišel na svě<text:bookmark text:name="_GoBack"/>t."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Styl1" style:family="paragraph" style:parent-style-name="No_20_Spacing" style:default-outline-level="">
      <style:paragraph-properties fo:margin="100%" fo:margin-left="0cm" fo:margin-right="0cm" fo:text-indent="0.501cm" style:auto-text-indent="false"/>
    </style:style>
    <style:style style:name="Default_20_Paragraph_20_Font" style:display-name="Default Paragraph Font" style:family="text"/>
    <style:style style:name="Bez_20_mezer_20_Char" style:display-name="Bez mezer Char" style:family="text" style:parent-style-name="Default_20_Paragraph_20_Font"/>
    <style:style style:name="Styl1_20_Char" style:display-name="Styl1 Char" style:family="text" style:parent-style-name="Bez_20_mezer_20_Char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lena Leitnerová</meta:initial-creator>
    <dc:creator>Helena Leitnerová</dc:creator>
    <meta:editing-cycles>4</meta:editing-cycles>
    <meta:creation-date>2016-04-19T11:20:00</meta:creation-date>
    <dc:date>2016-04-19T13:47:00</dc:date>
    <meta:editing-duration>PT45S</meta:editing-duration>
    <meta:generator>OpenOffice.org/3.4.1$Win32 OpenOffice.org_project/341m1$Build-9593</meta:generator>
    <meta:document-statistic meta:table-count="0" meta:image-count="0" meta:object-count="0" meta:page-count="1" meta:paragraph-count="72" meta:word-count="339" meta:character-count="17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464890AC.dotm" xlink:href=""/>
  </office:meta>
</office:document-meta>
</file>