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ĚKDE TADY</text:span></text:p>
      <text:p text:style-name="P1"/>
      <text:p text:style-name="No_20_Spacing"/>
      <text:p text:style-name="No_20_Spacing">Nosím to po živých jak hrb</text:p>
      <text:p text:style-name="No_20_Spacing">V luftě chorál <text:s text:c="2"/>V ohni křoví</text:p>
      <text:p text:style-name="No_20_Spacing">Sajnpapírek od cukroví</text:p>
      <text:p text:style-name="No_20_Spacing">na krvavou mašli</text:p>
      <text:p text:style-name="No_20_Spacing"/>
      <text:p text:style-name="No_20_Spacing">Leží to v půl stolu <text:s text:c="2"/>Plamen hlavou dolů</text:p>
      <text:p text:style-name="No_20_Spacing">Co kdyby to našli</text:p>
      <text:p text:style-name="No_20_Spacing"/>
      <text:p text:style-name="No_20_Spacing">Ohleduplná</text:p>
      <text:p text:style-name="No_20_Spacing">Oh ledu plná</text:p>
      <text:p text:style-name="No_20_Spacing">matko!</text:p>
      <text:p text:style-name="No_20_Spacing"/>
      <text:p text:style-name="No_20_Spacing">Mží</text:p>
      <text:p text:style-name="No_20_Spacing">O svatém Prisku jezy na řetízku</text:p>
      <text:p text:style-name="No_20_Spacing">Blaze lidu psímu</text:p>
      <text:p text:style-name="No_20_Spacing">že už není sám</text:p>
      <text:p text:style-name="No_20_Spacing"/>
      <text:p text:style-name="No_20_Spacing">Lži jak husí vole visí z věty holé</text:p>
      <text:p text:style-name="No_20_Spacing">Báseň vyšla z rýmu</text:p>
      <text:p text:style-name="No_20_Spacing">Komu já ji dám?</text:p>
      <text:p text:style-name="No_20_Spacing"/>
      <text:p text:style-name="No_20_Spacing">Hňup <text:s text:c="2"/>A Flanc <text:s text:c="2"/>A Berka viksujou si perka</text:p>
      <text:p text:style-name="No_20_Spacing">A tananynky tanana <text:s text:c="3"/>Márinka Msta</text:p>
      <text:p text:style-name="No_20_Spacing">už chodí do tanečních</text:p>
      <text:p text:style-name="No_20_Spacing"/>
      <text:p text:style-name="No_20_Spacing">Někde tady</text:p>
      <text:p text:style-name="No_20_Spacing">Někde tady v tom trdlišti klíšťat</text:p>
      <text:p text:style-name="No_20_Spacing">Kdyby věděli <text:s text:c="3"/>Hrníček od zelí</text:p>
      <text:p text:style-name="No_20_Spacing"/>
      <text:p text:style-name="No_20_Spacing">— a vyzvání jak sakrosanktum křišťál!</text:p>
      <text:p text:style-name="No_20_Spacing"/>
      <text:p text:style-name="No_20_Spacing">Kučíruju koně s krávou</text:p>
      <text:p text:style-name="No_20_Spacing">V Nejsvětější Trojici</text:p>
      <text:p text:style-name="No_20_Spacing">vozíme to epes rádes</text:p>
      <text:p text:style-name="No_20_Spacing">Starou</text:p>
      <text:p text:style-name="No_20_Spacing">Mladou Boleslavou</text:p>
      <text:p text:style-name="No_20_Spacing"/>
      <text:p text:style-name="No_20_Spacing">v rakvičkový krabici</text:p>
      <text:p text:style-name="No_20_Spacing"/>
      <text:p text:style-name="No_20_Spacing">Drazí moji hluší</text:p>
      <text:p text:style-name="No_20_Spacing">spí na obě uši</text:p>
      <text:p text:style-name="No_20_Spacing">Strejčku! <text:s text:c="3"/>Kradou vám rohy z bejčků!</text:p>
      <text:p text:style-name="No_20_Spacing">A z jaloviček plod!</text:p>
      <text:p text:style-name="No_20_Spacing"/>
      <text:p text:style-name="No_20_Spacing">Někde tady</text:p>
      <text:p text:style-name="No_20_Spacing">Někde tady v tom trdlišti klíšťat</text:p>
      <text:p text:style-name="No_20_Spacing">a prebend <text:s text:c="2"/>a čachrů o bleší trůn</text:p>
      <text:p text:style-name="No_20_Spacing">musí být něco</text:p>
      <text:p text:style-name="No_20_Spacing"/>
      <text:p text:style-name="No_20_Spacing">Zeptejte se na obci!</text:p>
      <text:p text:style-name="No_20_Spacing">Ta habří zvůle to jsou pohrobci</text:p>
      <text:p text:style-name="No_20_Spacing"/>
      <text:p text:style-name="No_20_Spacing">Ta smutná voda teče z místní pily</text:p>
      <text:p text:style-name="No_20_Spacing"/>
      <text:p text:style-name="No_20_Spacing">Ty padlý muka? <text:s text:c="3"/>To je důstojnost</text:p>
      <text:p text:style-name="No_20_Spacing">Kříž mužů <text:s/>co zde zbyli</text:p>
      <text:p text:style-name="No_20_Spacing"/>
      <text:p text:style-name="No_20_Spacing">Tuten kořen</text:p>
      <text:p text:style-name="No_20_Spacing">Hanaklika</text:p>
      <text:p text:style-name="No_20_Spacing">Bejlí</text:p>
      <text:p text:style-name="No_20_Spacing">Z Víta lítá sníh jak cumel</text:p>
      <text:p text:style-name="No_20_Spacing">na cukrový špejli</text:p>
      <text:p text:style-name="No_20_Spacing"/>
      <text:p text:style-name="No_20_Spacing">Být pekařem</text:p>
      <text:p text:style-name="No_20_Spacing">pek bych jen oplatky k svatému Přijímání</text:p>
      <text:p text:style-name="No_20_Spacing"/>
      <text:p text:style-name="No_20_Spacing">Ale takhle</text:p>
      <text:p text:style-name="No_20_Spacing">Zlatej chleba</text:p>
      <text:p text:style-name="No_20_Spacing">Aťsi třeba kňučí hlady</text:p>
      <text:p text:style-name="No_20_Spacing"/>
      <text:p text:style-name="No_20_Spacing">i tahle samovrahyně báseň!</text:p>
      <text:p text:style-name="No_20_Spacing"/>
      <text:p text:style-name="No_20_Spacing">Někde tady</text:p>
      <text:p text:style-name="No_20_Spacing">Někde tady v tom trdlišti klíšťat</text:p>
      <text:p text:style-name="No_20_Spacing">a prebend <text:s text:c="2"/>a čachrů o bleší trůn</text:p>
      <text:p text:style-name="No_20_Spacing">musí být něco</text:p>
      <text:p text:style-name="No_20_Spacing">proč Vančura umřel</text:p>
      <text:p text:style-name="No_20_Spacing"/>
      <text:p text:style-name="No_20_Spacing">Hvězda <text:s text:c="2"/>A hříbě <text:s text:c="2"/>A dvorec <text:s text:c="2"/><text:bookmark text:name="_GoBack"/>A čl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ena Leitnerová</meta:initial-creator>
    <dc:creator>Helena Leitnerová</dc:creator>
    <meta:editing-cycles>4</meta:editing-cycles>
    <meta:creation-date>2016-04-19T12:06:00</meta:creation-date>
    <dc:date>2016-04-19T13:00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60" meta:word-count="245" meta:character-count="1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743F998.dotm" xlink:href=""/>
  </office:meta>
</office:document-meta>
</file>