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NewBaskervilItcTOT-Ita" svg:font-family="NewBaskervilItcTOT-Ita" style:font-family-generic="roman"/>
    <style:font-face style:name="NewBaskervilltcTOT-Rom" svg:font-family="NewBaskervilltcTOT-Rom" style:font-family-generic="roman"/>
    <style:font-face style:name="FranklinGotItcTOT-Dem" svg:font-family="FranklinGotItcTOT-Dem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NewBaskervilltcTOT-Rom" fo:font-size="11pt" style:font-name-asian="NewBaskervilltcTOT-Rom" style:font-size-asian="11pt" style:font-name-complex="NewBaskervilltcTOT-Rom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alibri" fo:font-size="13pt" fo:font-weight="bold" style:font-name-asian="NewBaskervilltcTOT-Rom" style:font-size-asian="13pt" style:font-weight-asian="bold" style:font-name-complex="NewBaskervilltcTOT-Rom" style:font-size-complex="13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" fo:font-size="13pt" style:font-name-asian="NewBaskervilltcTOT-Rom" style:font-size-asian="13pt" style:font-name-complex="NewBaskervilltcTOT-Rom" style:font-size-complex="13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" fo:font-size="13pt" style:font-name-asian="Helvetica" style:font-size-asian="13pt" style:font-name-complex="Helvetica" style:font-size-complex="13pt"/>
    </style:style>
    <style:style style:name="P5" style:family="paragraph" style:parent-style-name="Standard">
      <style:paragraph-properties style:text-autospace="none"/>
      <style:text-properties style:font-name="Calibri" fo:font-size="13pt" style:font-name-asian="Helvetica" style:font-size-asian="13pt" style:font-name-complex="Helvetica" style:font-size-complex="13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" fo:font-size="13pt" fo:font-weight="normal" style:font-name-asian="NewBaskervilltcTOT-Rom" style:font-size-asian="13pt" style:font-weight-asian="normal" style:font-name-complex="NewBaskervilltcTOT-Rom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louhé chvíle</text:p>
      <text:p text:style-name="P3"/>
      <text:p text:style-name="P3">Ne teď</text:p>
      <text:p text:style-name="P3">Až bude čas</text:p>
      <text:p text:style-name="P3">Až slezeš z kolotoče</text:p>
      <text:p text:style-name="P3">a opilé kulisy na tebe přestanou dotírat</text:p>
      <text:p text:style-name="P3">Zhotov past</text:p>
      <text:p text:style-name="P3">a chyť si krtka tmáře</text:p>
      <text:p text:style-name="P3">Kominíka tuneláře</text:p>
      <text:p text:style-name="P3">A protentokrát zapomeň</text:p>
      <text:p text:style-name="P3">na hrabavý aparát budící odpor</text:p>
      <text:p text:style-name="P3">i na nejbrutálnější penis v přírodě</text:p>
      <text:p text:style-name="P3">Svou pozornost věnuj slepé hlavě</text:p>
      <text:p text:style-name="P3">Protože ty oči</text:p>
      <text:p text:style-name="P3">ty oči tam kdysi byly</text:p>
      <text:p text:style-name="P4"/>
      <text:p text:style-name="P4"/>
      <text:p text:style-name="P4"/>
      <text:p text:style-name="P4"/>
      <text:p text:style-name="P3"/>
      <text:p text:style-name="P2">Hra na vyloučeného třetího</text:p>
      <text:p text:style-name="P3"/>
      <text:p text:style-name="P3">Na počátku bylo slovo</text:p>
      <text:p text:style-name="P3">A to slovo</text:p>
      <text:p text:style-name="P3">Byla lež</text:p>
      <text:p text:style-name="P3">Odmítám stabilitu z prostého principu</text:p>
      <text:p text:style-name="P3">Těkavosti veškeré ověřitelnosti pravd</text:p>
      <text:p text:style-name="P3">Hnusím si každý milostný akt</text:p>
      <text:p text:style-name="P3">Gesto chtíče a tělesnosti</text:p>
      <text:p text:style-name="P3">ke kterému by se mohlo schylovat</text:p>
      <text:p text:style-name="P3">mezi zubrem a dobře ustájenou dojnicí</text:p>
      <text:p text:style-name="P3">Pamatuj, že nepokradeš</text:p>
      <text:p text:style-name="P3">a když</text:p>
      <text:p text:style-name="P3">tak jen trochu</text:p>
      <text:p text:style-name="P3">Trpělivě venčím ten vzácný kus masa</text:p>
      <text:p text:style-name="P3">a pečlivě opláchnutý vlažnou vodou</text:p>
      <text:p text:style-name="P3">jej mlčky vracím zpátky do kalhot</text:p>
      <text:p text:style-name="P3">Nač trojitý Rittberger</text:p>
      <text:p text:style-name="P3">když stačí kotrmelec</text:p>
      <text:p text:style-name="P3">Báseň je vždy signována rukou poraženého</text:p>
      <text:p text:style-name="P3">Má smrt byla již definována</text:p>
      <text:p text:style-name="P3">Zůstává otázka</text:p>
      <text:p text:style-name="P3">Kdo mě zabil</text:p>
      <text:p text:style-name="P3"/>
      <text:p text:style-name="P2"/>
      <text:p text:style-name="P2"><text:soft-page-break/>Novoroční</text:p>
      <text:p text:style-name="P3"/>
      <text:p text:style-name="P3">Jak udržet čtyřspřeží krajnosti na uzdě</text:p>
      <text:p text:style-name="P3">vědomím středu</text:p>
      <text:p text:style-name="P3">pokud i průměrná závist bývá ochotná</text:p>
      <text:p text:style-name="P3">uštknout tygra bičem pohrdání</text:p>
      <text:p text:style-name="P3">Jistěže plivu na hrb každému principálovi</text:p>
      <text:p text:style-name="P3">Jistěže blouzním v horečkách</text:p>
      <text:p text:style-name="P3">když tvrdím</text:p>
      <text:p text:style-name="P3">že všechny obrazy by měly být vysazeny z rámů</text:p>
      <text:p text:style-name="P3">Ach, sebejistá epocho</text:p>
      <text:p text:style-name="P3">Uchcat si tu a tam do kalhot</text:p>
      <text:p text:style-name="P3">a chvíli si v tom posedět</text:p>
      <text:p text:style-name="P3">To bych ti ze srdce přála</text:p>
      <text:p text:style-name="P3"/>
      <text:p text:style-name="P2"/>
      <text:p text:style-name="P2"/>
      <text:p text:style-name="P2">Přesýpací žena</text:p>
      <text:p text:style-name="P3"/>
      <text:p text:style-name="P3">Vyhledej cizí ženu</text:p>
      <text:p text:style-name="P3">nekonfliktní do té míry</text:p>
      <text:p text:style-name="P3">aby ses ji naučil mít rád</text:p>
      <text:p text:style-name="P3"/>
      <text:p text:style-name="P3">Naklaď vejce své nesnesitelnosti</text:p>
      <text:p text:style-name="P3">a přinuť ji po nich kráčet</text:p>
      <text:p text:style-name="P3"/>
      <text:p text:style-name="P3">Něžně ji krm</text:p>
      <text:p text:style-name="P3">kvalitní slámou</text:p>
      <text:p text:style-name="P3">šiškami a měkkým tvarohem</text:p>
      <text:p text:style-name="P3"/>
      <text:p text:style-name="P3">Protože taková žena</text:p>
      <text:p text:style-name="P3">se ti vyplatí</text:p>
      <text:p text:style-name="P3">Ani si nemusíš</text:p>
      <text:p text:style-name="P3">v hlavě otevřít hračkářství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Železná košile</text:p>
      <text:p text:style-name="P3"/>
      <text:p text:style-name="P3">Copak to trčí ve tmě</text:p>
      <text:p text:style-name="P3">Odfukující černá plíce</text:p>
      <text:p text:style-name="P3">Scvrklá ruka Adamova</text:p>
      <text:p text:style-name="P3">loučící se s Bohem</text:p>
      <text:p text:style-name="P3">Kozí dech starce všech dní</text:p>
      <text:p text:style-name="P3"/>
      <text:p text:style-name="P3">Vlastním dvě ruce</text:p>
      <text:p text:style-name="P3">ale jen jedna</text:p>
      <text:p text:style-name="P3">se dokáže podepsat</text:p>
      <text:p text:style-name="P3">A prostořeké ryby po kapsách</text:p>
      <text:p text:style-name="P3">Vařím pro oba</text:p>
      <text:p text:style-name="P3">a pak to vyhazuju</text:p>
      <text:p text:style-name="P3">Vrážíme do sebe jako trojští koně</text:p>
      <text:p text:style-name="P3">s břichy plnými divočiny</text:p>
      <text:p text:style-name="P3">V tvé hlavě zacyklený lapsus</text:p>
      <text:p text:style-name="P3">V mé odpovídající řeznictví</text:p>
      <text:p text:style-name="P3">Milovala jsem se jen s dalším avatarem</text:p>
      <text:p text:style-name="P3">Chybí mi ztracené kopyto do páru</text:p>
      <text:p text:style-name="P3"/>
      <text:p text:style-name="P3">Kolikrát ještě budu přinucena</text:p>
      <text:p text:style-name="P3">učit se cizím modlitbám</text:p>
      <text:p text:style-name="P3">Kolikrát ještě</text:p>
      <text:p text:style-name="P3">budu roztrhána a slepena</text:p>
      <text:p text:style-name="P3">Než bude zváženo</text:p>
      <text:p text:style-name="P3">tajemství pyramidy mého srdce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Zkamenělé slunce</text:p>
      <text:p text:style-name="P3"/>
      <text:p text:style-name="P3">Na konci číhá něco jemného</text:p>
      <text:p text:style-name="P3">nesnesitelně hladkého</text:p>
      <text:p text:style-name="P3">Není to vchod ani východ</text:p>
      <text:p text:style-name="P3">Žádná řiť o dvou koncích</text:p>
      <text:p text:style-name="P3">ani rozpárané břicho láčkovce</text:p>
      <text:p text:style-name="P3">Spíš kluzký oblázek světla</text:p>
      <text:p text:style-name="P3">Bílý obrys</text:p>
      <text:p text:style-name="P3">Němý zvon</text:p>
      <text:p text:style-name="P3">zvon bez srdce</text:p>
      <text:p text:style-name="P3">a záblesk krutosti</text:p>
      <text:p text:style-name="P3">po kterém se človek jen smýkne</text:p>
      <text:p text:style-name="P3"/>
      <text:p text:style-name="P3">Do jícnu temnoty zateče slunce</text:p>
      <text:p text:style-name="P3">Hlas zvonu sroste s krajinou</text:p>
      <text:p text:style-name="P3">A jeskyně těla zamrzlá v kůži</text:p>
      <text:p text:style-name="P6">pukne jak larv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Kůže nezvěstného</text:p>
      <text:p text:style-name="P3"/>
      <text:p text:style-name="P3">Přistup blíž ve své nesmělosti</text:p>
      <text:p text:style-name="P3">Přízraku popravy</text:p>
      <text:p text:style-name="P3">Falešný flétnisto spících háďat</text:p>
      <text:p text:style-name="P3"/>
      <text:p text:style-name="P3">Vkrádej se do mne</text:p>
      <text:p text:style-name="P3">Jako tulák</text:p>
      <text:p text:style-name="P3">rozeklaným ocasem</text:p>
      <text:p text:style-name="P3">poznaných radostí</text:p>
      <text:p text:style-name="P3">Jako Lazarův křižák</text:p>
      <text:p text:style-name="P3">tajemství oběšence znalý</text:p>
      <text:p text:style-name="P3">Líbezná ropucho truchlivé pasti</text:p>
      <text:p text:style-name="P3"/>
      <text:p text:style-name="P3">Kdy už se konečně zbavíš zlozvyku</text:p>
      <text:p text:style-name="P3">pohřbívat mrtvé do živých</text:p>
      <text:p text:style-name="P3">Ospalý strážče vosího hnízda</text:p>
      <text:p text:style-name="P3">Lenivý mlynáři Jidášova klasu</text:p>
      <text:p text:style-name="P3">Honácký pse našich slibů</text:p>
      <text:p text:style-name="P3"/>
      <text:p text:style-name="P3">Pohleď lupou</text:p>
      <text:p text:style-name="P3">Zrcadlem nedostatku</text:p>
      <text:p text:style-name="P3">V hněvivé vemeno skutečnosti</text:p>
      <text:p text:style-name="P3">Utři nos do sutany kazatele</text:p>
      <text:p text:style-name="P3"/>
      <text:p text:style-name="P3">Zběhni</text:p>
      <text:p text:style-name="P3"/>
      <text:p text:style-name="P3">Do sklepů samoty</text:p>
      <text:p text:style-name="P3">kde úder setrvá zavěšen</text:p>
      <text:p text:style-name="P3">v baldachýn nejvznešenější mlhy</text:p>
      <text:p text:style-name="P3">V chlípnou pavučinu</text:p>
      <text:p text:style-name="P3">srůstající v rozechvělé řetězy</text:p>
      <text:p text:style-name="P3">pohlavní sounáležitosti</text:p>
      <text:p text:style-name="P3"/>
      <text:p text:style-name="P3">Přivaž mě za ocas vzteklého psa</text:p>
      <text:p text:style-name="P3">Omyj mlékem novokřtěnce</text:p>
      <text:p text:style-name="P3">Zahal v kůži nezvěstného</text:p>
      <text:p text:style-name="P3">Blíží se hodina</text:p>
      <text:p text:style-name="P3">kdy budu zrazen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NewBaskervilItcTOT-Ita" svg:font-family="NewBaskervilItcTOT-Ita" style:font-family-generic="roman"/>
    <style:font-face style:name="NewBaskervilltcTOT-Rom" svg:font-family="NewBaskervilltcTOT-Rom" style:font-family-generic="roman"/>
    <style:font-face style:name="FranklinGotItcTOT-Dem" svg:font-family="FranklinGotItcTOT-Dem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31M41S</meta:editing-duration>
    <meta:editing-cycles>6</meta:editing-cycles>
    <meta:generator>OpenOffice.org/3.4.1$Win32 OpenOffice.org_project/341m1$Build-9593</meta:generator>
    <dc:date>2016-02-25T10:23:07.47</dc:date>
    <meta:document-statistic meta:table-count="0" meta:image-count="0" meta:object-count="0" meta:page-count="5" meta:paragraph-count="134" meta:word-count="519" meta:character-count="3048"/>
    <meta:user-defined meta:name="Info 1"/>
    <meta:user-defined meta:name="Info 2"/>
    <meta:user-defined meta:name="Info 3"/>
    <meta:user-defined meta:name="Info 4"/>
  </office:meta>
</office:document-meta>
</file>