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orphans="0" fo:widows="0"/>
      <style:text-properties style:font-name="Courier New" fo:font-size="9pt" style:font-size-asian="9pt" style:font-name-complex="Courier New1" style:font-size-complex="9pt"/>
    </style:style>
    <style:style style:name="P4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ONET Z OSTROVA KORFU</text:span></text:p>
      <text:p text:style-name="P2"/>
      <text:p text:style-name="P1"><text:span text:style-name="T1">Vycházím ráno na terasu</text:span></text:p>
      <text:p text:style-name="P1"><text:span text:style-name="T1">snídat z ní olivovou krásu.</text:span></text:p>
      <text:p text:style-name="P1"><text:span text:style-name="T1">Olean-d(okto)r hýří vůní</text:span></text:p>
      <text:p text:style-name="P1"><text:span text:style-name="T1">a moře šumí, hučí, duní.</text:span></text:p>
      <text:p text:style-name="P2"/>
      <text:p text:style-name="P1"><text:span text:style-name="T1">Slunce až pálí, vítr vane,</text:span></text:p>
      <text:p text:style-name="P1"><text:span text:style-name="T1">polibky ženy mé jsou slané,</text:span></text:p>
      <text:p text:style-name="P1"><text:span text:style-name="T1">kočky se hemží v cestě prašné</text:span></text:p>
      <text:p text:style-name="P1"><text:span text:style-name="T1">a je-li tu kde stesk, tak náš ne.</text:span></text:p>
      <text:p text:style-name="P2"/>
      <text:p text:style-name="P1"><text:span text:style-name="T1">A přece číhá. V každé vlně,</text:span></text:p>
      <text:p text:style-name="P1"><text:span text:style-name="T1">jež ke mně přilne. Opatrně</text:span></text:p>
      <text:p text:style-name="P1"><text:span text:style-name="T1">ochutnám nohou písek žhavý.</text:span></text:p>
      <text:p text:style-name="P2"/>
      <text:p text:style-name="P1"><text:span text:style-name="T1">Je vedro, dám si něco k pití.</text:span></text:p>
      <text:p text:style-name="P1"><text:span text:style-name="T1">Rybky se marně třepou v síti.</text:span></text:p>
      <text:p text:style-name="P1"><text:span text:style-name="T1">Jsme tu, než nebe zpopelaví.</text:span></text:p>
      <text:p text:style-name="P3"/>
      <text:p text:style-name="P3"/>
      <text:p text:style-name="P2"/>
      <text:p text:style-name="P1"><text:span text:style-name="T1">SONET O NEJKRATŠÍ LÁSCE</text:span></text:p>
      <text:p text:style-name="P2"/>
      <text:p text:style-name="P1"><text:span text:style-name="T1">Zamávala mi, cizí, z okna vlaku,</text:span></text:p>
      <text:p text:style-name="P1"><text:span text:style-name="T1">objímaná kol šíje mužnou paží,</text:span></text:p>
      <text:p text:style-name="P1"><text:span text:style-name="T1">zatímco já jsem stál tam na nádraží</text:span></text:p>
      <text:p text:style-name="P1"><text:span text:style-name="T1">kupodivu docela bez rozpaků,</text:span></text:p>
      <text:p text:style-name="P2"/>
      <text:p text:style-name="P1"><text:span text:style-name="T1">nanejvýš možná mírně užaslý,</text:span></text:p>
      <text:p text:style-name="P1"><text:span text:style-name="T1">že jsme snad právě něco propásli,</text:span></text:p>
      <text:p text:style-name="P1"><text:span text:style-name="T1">plný však lásky, vděčný za gesto.</text:span></text:p>
      <text:p text:style-name="P1"><text:span text:style-name="T1">Přeju ti štěstí, cizí nevěsto!</text:span></text:p>
      <text:p text:style-name="P2"/>
      <text:p text:style-name="P1"><text:span text:style-name="T1">Vlak hnal se bůhvíodkud bůhvíkam</text:span></text:p>
      <text:p text:style-name="P1"><text:span text:style-name="T1">a já, ač stojím, za ním utíkám,</text:span></text:p>
      <text:p text:style-name="P1"><text:span text:style-name="T1">ve vlasech vítr, jenž mě opájí,</text:span></text:p>
      <text:p text:style-name="P2"/>
      <text:p text:style-name="P1"><text:span text:style-name="T1">jako když snil jsem v mládí o ráji.</text:span></text:p>
      <text:p text:style-name="P1"><text:span text:style-name="T1">V hlavě se ježí vzpomínkové střípky</text:span></text:p>
      <text:p text:style-name="P1"><text:span text:style-name="T1">a na pešuňku červenají šípky.</text:span></text:p>
      <text:p text:style-name="P2"/>
      <text:p text:style-name="P2"/>
      <text:p text:style-name="P2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SONET O RYCHLÉM ZPOMALOVÁNÍ</text:span></text:p>
      <text:p text:style-name="P2"/>
      <text:p text:style-name="P1"><text:span text:style-name="T1">A svíce hoří, dohořívá,</text:span></text:p>
      <text:p text:style-name="P1"><text:span text:style-name="T1">voskové slzy po ní kanou,</text:span></text:p>
      <text:p text:style-name="P1"><text:span text:style-name="T1">vlasy už nejsou bujná hříva,</text:span></text:p>
      <text:p text:style-name="P1"><text:span text:style-name="T1">neskýtají už podívanou,</text:span></text:p>
      <text:p text:style-name="P2"/>
      <text:p text:style-name="P1"><text:span text:style-name="T1">která dřív byla k závidění.</text:span></text:p>
      <text:p text:style-name="P1"><text:span text:style-name="T1">Tatam je hrdá jiskra v oku</text:span></text:p>
      <text:p text:style-name="P1"><text:span text:style-name="T1">a pružný krok. Jen řasné chvění</text:span></text:p>
      <text:p text:style-name="P1"><text:span text:style-name="T1">semtam se ozve. Do útoku</text:span></text:p>
      <text:p text:style-name="P2"/>
      <text:p text:style-name="P1"><text:span text:style-name="T1">nevelí dnes už ani hroty</text:span></text:p>
      <text:p text:style-name="P1"><text:span text:style-name="T1">tak vyzývavých prsů jejích...</text:span></text:p>
      <text:p text:style-name="P1"><text:span text:style-name="T1">Jen vlaky pádí po kolejích</text:span></text:p>
      <text:p text:style-name="P2"/>
      <text:p text:style-name="P1"><text:span text:style-name="T1">vždy rychleji dálavám vstříc,</text:span></text:p>
      <text:p text:style-name="P1"><text:span text:style-name="T1">lhostejné k tomu, že se knoty</text:span></text:p>
      <text:p text:style-name="P1"><text:span text:style-name="T1">všech svic zkracují stále víc.</text:span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Snětivý</meta:initial-creator>
    <meta:editing-cycles>1</meta:editing-cycles>
    <meta:creation-date>2014-07-17T08:58:00</meta:creation-date>
    <dc:date>2015-12-08T21:34:50.69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45" meta:word-count="234" meta:character-count="12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