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style:style>
    <style:style style:name="P2" style:family="paragraph" style:parent-style-name="Standard">
      <style:paragraph-properties fo:margin-top="0cm" fo:margin-bottom="0cm" fo:line-height="150%"/>
      <style:text-properties fo:font-weight="bold" style:font-weight-asian="bold" style:font-name-complex="Times New Roman1" style:font-size-complex="12pt"/>
    </style:style>
    <style:style style:name="P3" style:family="paragraph" style:parent-style-name="Standard">
      <style:paragraph-properties fo:margin-top="0cm" fo:margin-bottom="0cm" fo:line-height="150%"/>
      <style:text-properties style:font-name-complex="Times New Roman1" style:font-size-complex="12pt"/>
    </style:style>
    <style:style style:name="P4" style:family="paragraph" style:parent-style-name="Standard" style:master-page-name="Standard">
      <style:paragraph-properties fo:margin-top="0cm" fo:margin-bottom="0cm" fo:line-height="150%" fo:text-align="center" style:justify-single-word="false" style:page-number="auto"/>
    </style:style>
    <style:style style:name="P5" style:family="paragraph" style:parent-style-name="Standard">
      <style:paragraph-properties fo:margin-left="7.493cm" fo:margin-right="0cm" fo:margin-top="0cm" fo:margin-bottom="0cm" fo:line-height="150%" fo:text-align="center" style:justify-single-word="false" fo:text-indent="1.249cm" style:auto-text-indent="false"/>
      <style:text-properties fo:font-weight="bold" style:font-weight-asian="bold" style:font-name-complex="Times New Roman1" style:font-size-complex="12pt"/>
    </style:style>
    <style:style style:name="P6" style:family="paragraph" style:parent-style-name="Standard">
      <style:paragraph-properties fo:margin-left="7.493cm" fo:margin-right="0cm" fo:margin-top="0cm" fo:margin-bottom="0cm" fo:line-height="150%" fo:text-align="center" style:justify-single-word="false" fo:text-indent="1.249cm" style:auto-text-indent="false"/>
    </style:style>
    <style:style style:name="P7" style:family="paragraph" style:parent-style-name="Normal_20__28_Web_29_">
      <style:paragraph-properties fo:margin-top="0.049cm" fo:margin-bottom="0.049cm" fo:line-height="150%"/>
    </style:style>
    <style:style style:name="P8" style:family="paragraph" style:parent-style-name="footnote_20_text" style:master-page-name="Converted1">
      <style:paragraph-properties style:page-number="auto"/>
    </style:style>
    <style:style style:name="P9" style:family="paragraph" style:parent-style-name="footnote_20_text" style:master-page-name="Converted2">
      <style:paragraph-properties style:page-number="auto"/>
    </style:style>
    <style:style style:name="P10" style:family="paragraph" style:parent-style-name="footnote_20_text" style:master-page-name="Converted3">
      <style:paragraph-properties style:page-number="auto"/>
    </style:style>
    <style:style style:name="P11" style:family="paragraph" style:parent-style-name="footnote_20_text" style:master-page-name="Converted4">
      <style:paragraph-properties style:page-number="auto"/>
    </style:style>
    <style:style style:name="P12" style:family="paragraph" style:parent-style-name="footnote_20_text" style:master-page-name="Converted5">
      <style:paragraph-properties style:page-number="auto"/>
    </style:style>
    <style:style style:name="P13" style:family="paragraph" style:parent-style-name="footnote_20_text" style:master-page-name="Converted6">
      <style:paragraph-properties style:page-number="auto"/>
    </style:style>
    <style:style style:name="P14" style:family="paragraph" style:parent-style-name="footnote_20_text" style:master-page-name="Converted7">
      <style:paragraph-properties style:page-number="auto"/>
    </style:style>
    <style:style style:name="P15" style:family="paragraph" style:parent-style-name="footnote_20_text" style:master-page-name="Converted8">
      <style:paragraph-properties style:page-number="auto"/>
    </style:style>
    <style:style style:name="P16" style:family="paragraph" style:parent-style-name="footnote_20_text" style:master-page-name="Converted9">
      <style:paragraph-properties style:page-number="auto"/>
    </style:style>
    <style:style style:name="P17" style:family="paragraph" style:parent-style-name="footnote_20_text" style:master-page-name="Converted10">
      <style:paragraph-properties style:page-number="auto"/>
    </style:style>
    <style:style style:name="P18" style:family="paragraph" style:parent-style-name="footnote_20_text" style:master-page-name="Converted11">
      <style:paragraph-properties style:page-number="auto"/>
    </style:style>
    <style:style style:name="P19" style:family="paragraph" style:parent-style-name="footnote_20_text" style:master-page-name="Converted12">
      <style:paragraph-properties style:page-number="auto"/>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name-complex="Times New Roman1" style:font-size-complex="12pt" style:font-style-complex="italic"/>
    </style:style>
    <style:style style:name="T4" style:family="text">
      <style:text-properties style:font-name-complex="Times New Roman1" style:font-size-complex="12pt" style:font-weight-complex="bold"/>
    </style:style>
    <style:style style:name="T5" style:family="text">
      <style:text-properties fo:font-weight="bold" style:font-weight-asian="bold" style:font-name-complex="Times New Roman1" style:font-size-complex="12pt"/>
    </style:style>
    <style:style style:name="T6" style:family="text">
      <style:text-properties fo:font-style="italic" style:font-style-asian="italic"/>
    </style:style>
    <style:style style:name="T7" style:family="text">
      <style:text-properties fo:font-style="italic" style:font-style-asian="italic" style:font-name-complex="Times New Roman1"/>
    </style:style>
    <style:style style:name="T8" style:family="text">
      <style:text-properties fo:font-style="italic" style:font-style-asian="italic" style:font-name-complex="Times New Roman1" style:font-size-complex="12pt"/>
    </style:style>
    <style:style style:name="T9" style:family="text">
      <style:text-properties fo:font-style="italic" style:font-style-asian="italic" style:font-name-complex="Times New Roman1" style:font-size-complex="12pt" style:font-style-complex="italic"/>
    </style:style>
    <style:style style:name="T10" style:family="text">
      <style:text-properties fo:font-style="italic" style:font-style-asian="italic" style:font-name-complex="Times New Roman1" style:font-size-complex="12pt" style:font-style-complex="italic" style:font-weight-complex="bold"/>
    </style:style>
    <style:style style:name="T11" style:family="text">
      <style:text-properties fo:font-style="italic" style:font-style-asian="italic" style:font-name-complex="Times New Roman1" style:font-size-complex="12pt" style:font-weight-complex="bold"/>
    </style:style>
    <style:style style:name="T12" style:family="text">
      <style:text-properties fo:text-transform="uppercase"/>
    </style:style>
    <style:style style:name="T13" style:family="text">
      <style:text-properties fo:text-transform="uppercase" style:font-name-complex="Times New Roman1" style:font-size-complex="12pt"/>
    </style:style>
    <style:style style:name="T14" style:family="text">
      <style:text-properties fo:text-transform="uppercase" style:font-name-complex="Times New Roman1" style:font-size-complex="12pt" style:font-style-complex="italic"/>
    </style:style>
    <style:style style:name="T15" style:family="text">
      <style:text-properties fo:font-size="11pt" style:font-size-asian="11pt" style:font-name-complex="Times New Roman1"/>
    </style:style>
    <style:style style:name="T16" style:family="text">
      <style:text-properties fo:font-size="11pt" style:font-size-asian="11pt" style:font-name-complex="Times New Roman1" style:font-style-complex="italic"/>
    </style:style>
    <style:style style:name="T17" style:family="text">
      <style:text-properties fo:font-size="11pt" fo:font-style="italic" style:font-size-asian="11pt" style:font-style-asian="italic" style:font-name-complex="Times New Roman1"/>
    </style:style>
    <style:style style:name="T18" style:family="text">
      <style:text-properties fo:font-size="11pt" fo:font-style="italic" style:font-size-asian="11pt" style:font-style-asian="italic" style:font-name-complex="Times New Roman1" style:font-style-complex="italic"/>
    </style:style>
    <style:style style:name="T19" style:family="text">
      <style:text-properties fo:language="az" fo:country="none" fo:font-style="italic"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5">Vulgarismy v lexikálním systému i v komunikaci</text:span></text:p>
      <text:p text:style-name="P5"/>
      <text:p text:style-name="P6"><text:span text:style-name="T5">Petr Nejedlý</text:span><text:span text:style-name="T2">, ÚJČ AV ČR</text:span></text:p>
      <text:p text:style-name="P2"/>
      <text:p text:style-name="P1"><text:span text:style-name="T5">Vulgarismy v lexikálním systému i v komunikaci</text:span></text:p>
      <text:p text:style-name="P1"><text:span text:style-name="T2">Článek podává přehled o typech vulgarismů, jejich genezi i jejich funkčním využití. Z historie jazyka i ze současné řečové praxe je patrno, že vulgarismy jsou takovým lexikálním subsystémem, který je ve většině jazykových útvarů nenáležitý, protože obsahově i formálně porušuje příslušné komunikační normy. Přesto vulgarismy tvoří plnohodnotnou součást celonárodního lexika, jen je třeba při jejich užívání respektovat jejich velmi rozsáhlá funkční omezení. Naopak ve velmi periferních typech komunikace je jejich užití přinejmenším pochopitelné, specifickou roli plní vulgarismy v komunikátech uměleckého stylu.</text:span></text:p>
      <text:p text:style-name="P3"/>
      <text:p text:style-name="P1"><text:span text:style-name="T2">V listopadu 2014 stačil jeden rozhlasový prezidentský rozhovor a z vulgarismů se stalo pro veřejnost velké téma. To pak později přiživila svým emocionálním televizním vystoupením, okořeněným slovem </text:span><text:span text:style-name="T8">debil</text:span><text:span text:style-name="T2">, pražská primátorka. Reakce na obě vystoupení, provázené i úředními stížnostmi a trestními oznámeními, byly naplněny emocemi a metaforickými hodnoceními („vyjadřování hodné čtvrté cenové skupiny“). Také jazykovědci se od takového způsobu vyjadřování distancovali. Vulgarismy však evidujeme jako neoddělitelnou součást jazyka a v této souvislosti se musíme ptát, jaké místo zaujímají v (naší!) komunikaci. Vulgární vyjadřování není pochopitelně cizí či neznámé ani žákům či studentům, proto dříve nebo později na tuto problematiku narazí ve své učitelské praxi každý češtinář.</text:span></text:p>
      <text:p text:style-name="P1"><text:span text:style-name="T2">První nesnáz působí tyto lexikální prostředky už v okamžiku, kdy se je snažíme jednoznačně vymezit. Milan Jelínek je v Encyklopedickém slovníku češtiny definuje jako výrazy, které se dostávají „za jistých komunikačních podmínek do rozporu s jazykovou etiketou“</text:span><text:note text:id="ftn1" text:note-class="footnote"><text:note-citation>1</text:note-citation><text:note-body><text:p text:style-name="P8"><text:span text:style-name="footnote_20_reference"/><text:span text:style-name="T2"> </text:span><text:span text:style-name="T13">Karlík</text:span><text:span text:style-name="T2">, P. – </text:span><text:span text:style-name="T13">Nekula</text:span><text:span text:style-name="T2">, M. – </text:span><text:span text:style-name="T13">Pleskalová</text:span><text:span text:style-name="T2">, J. (eds.). </text:span><text:span text:style-name="T8">Encyklopedický slovník češtiny.</text:span><text:span text:style-name="T2"> Praha: Nakladatelství Lidové noviny, 2002, s. 533 – tam viz také další literaturu.</text:span></text:p><text:p text:style-name="Footnote"/></text:note-body></text:note><text:span text:style-name="T2">.</text:span></text:p>
      <text:p text:style-name="P1"><text:span text:style-name="T2">Takové vymezení vychází z postoje adresáta – zdůrazňuje, že to jsou pro něj výrazy společensky nepřijatelné, ale neupřesňuje ani „jisté komunikační podmínky“, ani obsah pojmu „jazyková etiketa“</text:span><text:note text:id="ftn2" text:note-class="footnote"><text:note-citation>2</text:note-citation><text:note-body><text:p text:style-name="P9"><text:span text:style-name="footnote_20_reference"/> Týž Encyklopedický slovník sice pracuje v hesle <text:span text:style-name="T6">Zdvořilost</text:span> s pojmem <text:span text:style-name="T6">řečová etiketa,</text:span> ale užívá jej v jiném kontextu, než v kterém jej zmiňuje Jelínek.</text:p><text:p text:style-name="Footnote"/></text:note-body></text:note><text:span text:style-name="T2">. Kromě toho výrazů či vyjádření, na něž se toto vymezení hodí, je celá </text:span><text:soft-page-break/><text:span text:style-name="T2">řada, srov. </text:span><text:span text:style-name="T8">Tady někomu strašně smrděj nohy. Toho chlapa to rozmašírovalo na kaši. </text:span><text:span text:style-name="T2">To jsou jistě vyjádření společensky těžko přijatelná, ale neoznačíme je za vulgární ani obsahující vulgarismy. Vřazují se spíše do oblasti sociálního jazykového tabu: uvedená sdělení se dotýkají témat přinejmenším choulostivých (Jelínkova „etiketa“) při neutrální společenské komunikaci („jisté komunikační podmínky“) a mluvčí užívají při jejich sdělování expresivních lexikálních prostředků. Není pochyb, že k tabuovým výrazům vulgarismy patří. Jenomže tam patří nejen ony.</text:span></text:p>
      <text:p text:style-name="P1"><text:span text:style-name="T2">Vulgarismy je však třeba charakterizovat také z pohledu produktora: v jeho případě obvykle neplatí, že se mu míjejí s jazykovou etiketou – už proto, že on ji buď vědomě (alespoň dočasně) neuznává, popř. ji dostatečně neovládá, nebo v krajním případě své (i veškeré jiné) jazykové vyjadřování touto hodnotou vůbec nepoměřuje. (Výjimkou jsou případy, kdy záměrem mluvčího je šokovat nebo provokovat adresáta.) Rezignujme tedy v tomto článku na přísně vědeckou definici vulgarismů a zkusme si je charakterizovat onomaziologicky, pomocí jednotlivých významových polí; vulgarismů dostaneme celou škálu – od těch nepochybných až k těm možná sporným.</text:span></text:p>
      <text:p text:style-name="P1"><text:span text:style-name="T2">První (centrální) skupinu tvoří expresivně zabarvená pojmenování intimních částí lidského těla a funkcí s nimi spojených (části těla jsou většinou soustředěny v blízkosti pasu a týkají se rozmnožování a vyměšování; na jejich choulostivost – ať už zdravotní či sociální – poukazuje v oblasti historie lidského odívání prastaré používání bederní roušky). Pozici těchto pojmenování posílilo křesťanství jakožto náboženství, které akcentuje zdrženlivost, askezi, duchovní prožitek, a naopak zavrhuje požitek smyslový či tělesný.</text:span></text:p>
      <text:p text:style-name="P1"><text:span text:style-name="T2">Druhou skupinu vulgárních lexikálních jednotek, která se zřejmě zformovala později, tvoří pojmenování označující individuální nedostatečnost jedince − tělesnou, duševní, morální: </text:span><text:span text:style-name="T9">chcípák, špekoun, kretén</text:span><text:span text:style-name="T2">, </text:span><text:span text:style-name="T8">fízl, bonzák. </text:span><text:span text:style-name="T2">Tuto nedostatečnost označují ne vždy zcela jednoznačně a sémanticky průhledně (</text:span><text:span text:style-name="T9">lemra /líná/, pako</text:span><text:span text:style-name="T2">), protože to ani není zcela nutné – důležitá je u této skupiny pouze vysoká míra expresivity, konkrétně depreciativity: pojmenování vyjadřují především urážlivý, přezíravý postoj k někomu, řidčeji k něčemu, srov. významově mnohoznačné </text:span><text:span text:style-name="T8">svině</text:span><text:span text:style-name="T2"> oproti jednoznačnému označení ústřic </text:span><text:span text:style-name="T8">svině klouzavý</text:span><text:span text:style-name="T2"> vázanému na konkrétní situaci při stolování.</text:span></text:p>
      <text:p text:style-name="P1"><text:span text:style-name="T2">Třetí skupinu tvoří zdánlivě bezdůvodně drsná a urážlivá pojmenování substancí a dějů v zásadě neutrálních: lidského jednání (</text:span><text:span text:style-name="T9">čumět </text:span><text:span text:style-name="T2">– v původním významu ,nehnutě sedět‘, srov. </text:span><text:span text:style-name="T9">dřepět</text:span><text:span text:style-name="T2">) nebo částí těla (</text:span><text:span text:style-name="T9">haksna, hnáta</text:span><text:span text:style-name="T2">). Vyjadřují obecně nelibost mluvčího, který ji dává najevo jako svoji (domnělou) převahu nad adresátem, nad světem nebo jako svoji nevůli k jakékoli kooperaci s okolím, aniž by tuto nelibost blíže ozřejmil.</text:span></text:p>
      <text:p text:style-name="P1"><text:soft-page-break/><text:span text:style-name="T2">U této i u předchozí skupiny pozorujeme plynulý přechod k prostým depreciativním výrazům obecněčeským a hodnocení jednotlivých pojmenování z hlediska míry vulgarity se může u jednotlivých uživatelů lišit. Tím se dostáváme k pochopení toho, proč je zmíněné Jelínkovo vymezení příliš vágní a ani jiné být nemůže. Pojmenování totiž sice mají dané místo v lexikálním systému, ale nemají zcela pevné místo na ose spisovnost – nespisovnost (přesněji řečeno v záporné části této osy). Z hlediska synchronního záleží na jazykovém útvaru, v němž jsou užity (upozorňuje na to i M. Jelínek – viz výše), a z hlediska diachronního také na fázi jejich vývoje (lexikální prostředek může rysu vulgarity postupně nabývat, nebo jej naopak může ztrácet – viz níže)</text:span><text:note text:id="ftn3" text:note-class="footnote"><text:note-citation>3</text:note-citation><text:note-body><text:p text:style-name="P10"><text:span text:style-name="footnote_20_reference"/> Pomíjet nelze ani hledisko generační, jak autorovi důchodového věku na přednášce potvrdila tolerantnější reakce studentů a mladých pracovníků Ústavu pro jazyk český AV ČR.</text:p><text:p text:style-name="Footnote"/></text:note-body></text:note><text:span text:style-name="T2">.</text:span></text:p>
      <text:p text:style-name="P1"><text:span text:style-name="T2">Repertoár vlastních vulgarismů se tedy celkem rychle uzavírá. Nikoli však výčet jejich možných užití. Vulgarismy se uplatňují i v dalších komunikačních situacích. Především vyjadřují už řečenou nelibost, nevůli ke kooperaci: </text:span><text:span text:style-name="T9">„Josef, pojď s náma na pívo.“ – „Seru na vás!“ </text:span><text:span text:style-name="T2">Jindy slouží jako projevy momentální citové deprivace mluvčího – vyjadřují jeho reakci na utrpěný nezdar, pocit beznaděje apod.: </text:span><text:span text:style-name="T8">já už se na to vyseru, tohle je všechno na hovno</text:span><text:span text:style-name="T2">. Konečně se užívají v pozici sekundárních citoslovcí či částic s funkcí parazitních slov nebo s funkcí kontaktovou: </text:span><text:span text:style-name="T8">do prdele, já jsem se vo to spálil; hoď mi sem vole kleště, vono to kurva ňák nejde ven</text:span><text:span text:style-name="T2">. V těchto případech často jejich pomocí vyjadřujeme hodnocení kladné až obdivné nebo vychloubačné: „</text:span><text:span text:style-name="T8">Ty vole, tys to fakt dokázal!“ – „No kurva, přece se s tím nebudu srát, ne?“</text:span></text:p>
      <text:p text:style-name="P1"><text:span text:style-name="T2">Hranice mezi vulgaritou a pouhou expresivitou (zvl. depreciativností) není ostrá. Vedle výše uvedených kritérií či okolností o ní rozhoduje také to, že aktuální vnímání a hodnocení lexikálních (popř. i jiných vyjadřovacích) prostředků z hlediska vulgarity do značné míry závisí na míře provázanosti společenských vztahů: čím jsou mezilidské vztahy komplikovanější, propracovanější a hierarchizovanější, tím stoupá pravděpodobnost, že obecná morálka bude více puritánská, více svázána předpisy a konvencemi a že početnější výrazy budou vnímány jako nepatřičné, ba vulgární. Jako příklad vyjadřování ovlivněného sociálními vztahy až přehnaně prošpikovanými konvencemi lze uvést komunikaci puritánů ve viktoriánské Anglii, kteří synonymy úzkostlivě nahrazovali jednoslabičná slova se strukturou [f] – vokál – [k], protože by mohla akusticky připomínat (podnes hojně užívaný) vulgarismus </text:span><text:span text:style-name="T8">fuck,</text:span><text:span text:style-name="T2"> nebo volili zástupná pojmenování </text:span><text:span text:style-name="T9">bílé/tmavé maso, </text:span><text:span text:style-name="T3">jen aby nemuseli vyslovovat příliš </text:span><text:soft-page-break/><text:span text:style-name="T3">„tělesné“ výrazy</text:span><text:span text:style-name="T9"> kuřecí prsíčka/stehýnka</text:span><text:note text:id="ftn4" text:note-class="footnote"><text:note-citation>4</text:note-citation><text:note-body><text:p text:style-name="P11"><text:span text:style-name="footnote_20_reference"/> Viz <text:span text:style-name="T3">H. H. </text:span><text:span text:style-name="T14">Hock</text:span><text:span text:style-name="T3">. </text:span><text:span text:style-name="T9">Principles of Historical Linguistics.</text:span><text:span text:style-name="T3"> Berlin – New York: Mouton de Gruyter, 1991, s. 295.</text:span></text:p><text:p text:style-name="Footnote"/></text:note-body></text:note><text:span text:style-name="T9">. </text:span><text:span text:style-name="T3">Ostatně puritánský základ má i současná </text:span><text:span text:style-name="T2">politická korektnost. Ta vnímá jako nežádoucí pojmenování, která označují menšinovou společenskou odlišnost nejrůznějšího původu (</text:span><text:span text:style-name="T9">invalida, slepý, hluchý, černoch, cikán, homosexuál </text:span><text:span text:style-name="T3">apod.), jakkoli tato pojmenování stále zaujímají místo v centru slovní zásoby a primárně nejsou zatížena negativními konotačními rysy.</text:span></text:p>
      <text:p text:style-name="P1"><text:span text:style-name="T16">Přívrženci tohoto přístupu přeceňují význam jazyka, přisuzují mu nadměrnou, ne-li absolutní moc nad lidským myšlením. Samo mocenské vyloučení určitých výrazů z úzu a/nebo jejich nahrazení uměle vytvořeným prostředkem (</text:span><text:span text:style-name="T18">homosexuál</text:span><text:span text:style-name="T16"> → v současnosti menšinami prosazovaná zkratka </text:span><text:span text:style-name="T18">LGBT</text:span><text:span text:style-name="T16">)</text:span><text:note text:id="ftn5" text:note-class="footnote"><text:note-citation>5</text:note-citation><text:note-body><text:p text:style-name="P12"><text:span text:style-name="footnote_20_reference"/> Viz např. http://lgbt.poradna-prava.cz/. </text:p><text:p text:style-name="Footnote"/></text:note-body></text:note><text:span text:style-name="T16"> však nemůže výrazněji poznamenat funkční lexikální systém, tím méně společenskou komunikaci</text:span><text:note text:id="ftn6" text:note-class="footnote"><text:note-citation>6</text:note-citation><text:note-body><text:p text:style-name="P13"><text:span text:style-name="footnote_20_reference"/> O současných, ale i dávných neúspěšných snahách v tomto směru se zmiňuje Josef Macek (Historická sémantika. <text:span text:style-name="T6">Český časopis historický</text:span> 1991, roč. 89, s.1–30, zvl. s. 8–9).</text:p><text:p text:style-name="Footnote"/></text:note-body></text:note><text:span text:style-name="T16">, neboť vnější ovlivňování lexikálního systému jednotlivců stejně vyžaduje uživatelovu aktivní účast, jakousi (v lepším případě dobrovolnou) autocenzuru. V těch případech, kdy se potlačované výrazy opravdu postupně přesouvají mezi expresiva, jejich expresivita takovým zásahem jenom posílí, takže stejně nezaniknou, pokud bude po nich ve společnosti jako celku poptávka, tj. jestliže uživatelé budou mít potřebu pojmenovávat daný jev depreciativně až vulgárně. Navíc v reakci na uměle zaváděné nové výrazy neutrální se brzy objeví výrazy jiné, vzniklé spontánně, které budou provokovat svou zdánlivou neutralitou (např. nově se objevivší urážlivé </text:span><text:span text:style-name="T18">hnědočech, kofola; </text:span><text:span text:style-name="T16">ostatně rys expresivity lze dodat i původně neutrální zkratce – srov. pojmenování Ukrajinců </text:span><text:span text:style-name="T18">úkáčka</text:span><text:span text:style-name="T16">). Projevuje se zde povaha jazyka: jazyk není artefakt vytvořený společností u(vědo)měle jako třeba právní kodexy, ale produkt společenského obcování jako třeba kodexy mravní: právo můžeme na druhých vymáhat, kdežto mravní zásady ne, ty můžeme druhým leda vštěpovat, můžeme se snažit je v nich vypěstovat.</text:span></text:p>
      <text:p text:style-name="P1"><text:span text:style-name="T2">Do jazyka nevstupuje hotové vulgární pojmenování, vulgarismus jako takový. Vulgarismem se pojmenování teprve stává: nastane-li vyjadřovací potřeba, začlení se do subsystému vulgarismů lexikální jednotka, která je uživatelům volně k dispozici (</text:span><text:span text:style-name="T9">čubka</text:span><text:span text:style-name="T2">), třeba i na základě přejetí (</text:span><text:span text:style-name="T9">hajzl</text:span><text:span text:style-name="T2">).</text:span></text:p>
      <text:p text:style-name="P1"><text:span text:style-name="T2">Sám proces vulgarizace probíhá několikerým možným způsobem. Někdy se u slov v jazyce už etablovaných při nabytí rysu vulgarity pozmění jejich forma (po stránce hláskoslovné –</text:span><text:span text:style-name="T9">dievka &gt; dívka × děvka </text:span><text:span text:style-name="T3">– nebo po stránce </text:span><text:span text:style-name="T2">slovotvorné – s využitím slovní hříčky </text:span><text:span text:style-name="T9">podprsenka &gt; podprda</text:span><text:span text:style-name="T2">). Jindy zůstane forma zachována a dojde pouze k významovému posunu, a to ve </text:span><text:soft-page-break/><text:span text:style-name="T2">složce nocionální (pojmenování nabude dalšího významu a stane se polysémním: </text:span><text:span text:style-name="T9">šlapka, štětka, ocas, pták, sviňák</text:span><text:span text:style-name="T2">) nebo ve složce pragmatické, kdy se dosavadní význam obohatí právě jen o ten pragmatický rys (</text:span><text:span text:style-name="T9">čurák</text:span><text:span text:style-name="T3">)</text:span><text:note text:id="ftn7" text:note-class="footnote"><text:note-citation>7</text:note-citation><text:note-body><text:p text:style-name="P14"><text:span text:style-name="footnote_20_reference"/> <text:s/>Neutrální pojmenování doloženo v Jungmannově slovníku (s. v.).</text:p><text:p text:style-name="Footnote"/></text:note-body></text:note><text:span text:style-name="T2">. Přejaté vulgarismy si obvykle podržují negativní konotaci; zároveň se, pokud je to třeba, formálně (slovotvorně, morfologicky) začleňují do přijímajícího jazyka (</text:span><text:span text:style-name="T8">fuck </text:span><text:span text:style-name="T9">&gt; </text:span><text:span text:style-name="T8">fakáč</text:span><text:span text:style-name="T2">).</text:span></text:p>
      <text:p text:style-name="P1"><text:span text:style-name="T2">Vulgarismus může rovněž vzniknout standardním odvozováním, a to obvykle ze slova alespoň expresivního (</text:span><text:span text:style-name="T8">vometat se </text:span><text:span text:style-name="T9">&gt; </text:span><text:span text:style-name="T8">vometák, vohýbat </text:span><text:span text:style-name="T9">&gt; </text:span><text:span text:style-name="T8">vohejbák</text:span><text:span text:style-name="T2">)</text:span><text:note text:id="ftn8" text:note-class="footnote"><text:note-citation>8</text:note-citation><text:note-body><text:p text:style-name="P15"><text:span text:style-name="footnote_20_reference"/> V hovorové češtině má vedle toho i jiný význam – pojmenovává nesmyslný nástroj (ve spojení <text:span text:style-name="T6">rovnák na vohejbák</text:span>).</text:p><text:p text:style-name="Footnote"/></text:note-body></text:note><text:span text:style-name="T2">, a pochopitelně může vzniknout přímo z vulgarismu, který se tak stává základem celé slovotvorné čeledi (</text:span><text:span text:style-name="T8">mrdat </text:span><text:span text:style-name="T9">&gt; mrdka, mrdna, mrdník, mrdačka</text:span><text:span text:style-name="T2">).</text:span></text:p>
      <text:p text:style-name="P1"><text:span text:style-name="T2">Vulgarismy tedy nevykazují jednotné rysy ani z hlediska původu: některé mají minulost velmi dávnou, jiné zcela kratičkou (viz </text:span><text:span text:style-name="T8">fakáč</text:span><text:span text:style-name="T2">). Staré vulgarismy vycházejí obvykle z neutrálního pojmenování hmotné skutečnosti: </text:span><text:span text:style-name="T9">hovno </text:span><text:span text:style-name="T2">má základ v psl. pojmenování dobytka *</text:span><text:span text:style-name="T8">gov-</text:span><text:span text:style-name="T2"> (srov. nč. </text:span><text:span text:style-name="T8">hovado </text:span><text:span text:style-name="T9">&lt; *gov-ędo</text:span><text:span text:style-name="T8">, hovězí</text:span><text:span text:style-name="T2">) a je to derivát prošlý normálním významovým posunem na základě </text:span><text:span text:style-name="T4">věcné souvislosti: </text:span><text:span text:style-name="T2">můžeme je interpretovat jako zpodstatnělé adjektivní pojmenování nositele vlastnosti: </text:span><text:span text:style-name="T9">gov</text:span><text:span text:style-name="T19">ъ</text:span><text:span text:style-name="T9">-no </text:span><text:span text:style-name="T2">(srov. stč. </text:span><text:span text:style-name="T9">laj-no &lt; líti </text:span><text:span text:style-name="T2">– tekuté části výměšků, nč. </text:span><text:span text:style-name="T9">krav-in-ec</text:span><text:span text:style-name="T2">), jehož význam se jednak rozšířil (jakýkoli výměšek, nejen kravský), jednak zúžil (ne vše, co z příslušného živočicha pochází, lze tak označit – srov. </text:span><text:span text:style-name="T8">hovězina</text:span><text:span text:style-name="T2"> ,hovězí kůže‘).</text:span></text:p>
      <text:p text:style-name="P1"><text:span text:style-name="T2">Vulgarismy z oblasti vyměšování mívají původ v (někdy i nevulgárních) dějových pojmenováních </text:span><text:span text:style-name="T4">zvukomalebného </text:span><text:span text:style-name="T2">původu – crčení tekutin (</text:span><text:span text:style-name="T9">pičkat, čurat, srát</text:span><text:span text:style-name="T2">), vypouštění větrů (</text:span><text:span text:style-name="T9">prdět</text:span><text:span text:style-name="T2">); vulgární jsou pak hlavně deriváty příslušných sloves pojmenovávající tělesné orgány. Pojmenování týkající se rozmnožování jsou mnohdy </text:span><text:span text:style-name="T4">figurativní (metaforická, metonymická): </text:span><text:span text:style-name="T2">pojmenovávají děje (motivací je podoba s nějakým pohybem: </text:span><text:span text:style-name="T9">mrdat, šoustat</text:span><text:span text:style-name="T3">)</text:span><text:note text:id="ftn9" text:note-class="footnote"><text:note-citation>9</text:note-citation><text:note-body><text:p text:style-name="P16"><text:span text:style-name="footnote_20_reference"/> Praslovanským vulgarismem je patrně <text:span text:style-name="T6">jebat,</text:span> mající indoevropský předobraz s nocionálním významem ,souložit<text:span text:style-name="T1">‘</text:span> (případný odstín expresivnosti však nelze pro ie. prajazyk s jistotou doložit).</text:p><text:p text:style-name="Footnote"/></text:note-body></text:note><text:span text:style-name="T3"> </text:span><text:span text:style-name="T2">nebo tělesné orgány (motivací je jejich vzhled – </text:span><text:span text:style-name="T9">kun-da &lt;</text:span><text:span text:style-name="T2">srov. lat.</text:span><text:span text:style-name="T9">cunnus </text:span><text:span text:style-name="T3">,klín‘</text:span><text:span text:style-name="T2">– nebo jejich funkce – </text:span><text:span text:style-name="T9">píča</text:span><text:span text:style-name="T2">).</text:span></text:p>
      <text:p text:style-name="P1"><text:span text:style-name="T2">Pro expresivní pojmenování obecně platí, že jim hrozí riziko vyčerpání aktuálního příznaku (že se „opotřebují“). Ztrácejí svoji funkci, tj. dochází k jejich deexpresivizaci, devulgarizaci, </text:span><text:soft-page-break/><text:span text:style-name="T2">případně zcela zanikají. </text:span><text:span text:style-name="T4">Repertoár expresiv včetně vulgarismů proto </text:span><text:span text:style-name="T2">vykazuje potřebu neustálé </text:span><text:span text:style-name="T4">aktualizace. K té dochází právě tím, že </text:span><text:span text:style-name="T2">vznikají nové výrazy. Zároveň však probíhá proces opačný: vlivem tabuové povahy určitých skutečností se mezi vulgarismy postupně zařazují pojmenování doposud neutrální. I za ně se pak v jazyce musí najít – stejně neutrální – náhrada.</text:span></text:p>
      <text:p text:style-name="P1"><text:span text:style-name="T15">Např. k pojmenování záchodu se v naší historii vystřídala řada slov; protože příslušné pojmenování označuje realitu vnímanou poněkud choulostivě, časem leckteré slovo získalo přídech slova nesalonního a přesunulo se na periferii lexikálního systému. Od 14. století se jako neutrální pojmenování užívá </text:span><text:span text:style-name="T18">záchod &lt; zajíti </text:span><text:span text:style-name="T16">(možná vzniklé jako kalk za lat. </text:span><text:span text:style-name="T18">secessus</text:span><text:span text:style-name="T16"> – ve středověku známo mj. z evangelia: Mt 15,17)</text:span><text:span text:style-name="T15">. V 15. století však latinská kultura přinesla k akcentování ústraní, soukromí takového místa substantivum </text:span><text:span text:style-name="T18">prévét &lt; (locus) privatus; </text:span><text:span text:style-name="T15">to se později zvulgarizovalo na nč. </text:span><text:span text:style-name="T18">prevít. </text:span><text:span text:style-name="T15">V 18. století se objevuje za původně již střhn. označení samostatného, odděleného stavebního prostoru se specifickou funkcí </text:span><text:span text:style-name="T18">hûs &lt; hûsel </text:span><text:span text:style-name="T16">(dnešní </text:span><text:span text:style-name="T18">Haus &lt; Häusel</text:span><text:span text:style-name="T15">) české </text:span><text:span text:style-name="T18">hajzl; </text:span><text:span text:style-name="T15">také ono přetrvalo jako vulgarismus podnes.</text:span></text:p>
      <text:p text:style-name="P1"><text:span text:style-name="T15">Vedle těchto dvou výrazů stojících nakonec za hranicí společenské přijatelnosti se při pojmenování záchodu postupně uplatnily další výrazy, jejichž sekundární „nežádoucí“ expresivita vedla k jejich náhradě novými výrazy bez jakékoli konotace: už u Dalimila (36. kapitola) se vyskytuje </text:span><text:span text:style-name="T18">chyška &lt; chýšě </text:span><text:span text:style-name="T15">(u jejího zařazení do stč. slovní zásoby nelze vyloučit vliv zmíněného střhn. </text:span><text:span text:style-name="T18">hûsel</text:span><text:span text:style-name="T15">). Se stoupající společenskou tabuizací vyměšování se na sklonku 16. století místo prostorové orientace (</text:span><text:span text:style-name="T17">zá-chod</text:span><text:span text:style-name="T15">) jako jemnější motivační prvek uplatňuje souvisící funkce takového zařízení: </text:span><text:span text:style-name="T18">latrína &lt;</text:span><text:span text:style-name="T16"> lat.</text:span><text:span text:style-name="T18"> la(va)trina </text:span><text:span text:style-name="T15">,umývárna‘. Začátkem 20. století se s rozšířením záchodů ve veřejných budovách vyhrazených vyššímu společenskému styku (včetně patřičných honosných a na údržbu poměrně náročných oděvů) objevuje </text:span><text:span text:style-name="T18">toaleta &lt; toilette </text:span><text:span text:style-name="T15">,oblékárna‘. Tu s ústupem francouzské kultury (a také s nástupem civilnější módy i s důrazem na osobní hygienu) nahrazuje </text:span><text:span text:style-name="T18">umývárna </text:span><text:span text:style-name="T15">nebo později </text:span><text:span text:style-name="T18">klozet &lt; closet </text:span><text:span text:style-name="T16">(původně i v češtině </text:span><text:span text:style-name="T15">,komůrka, budoár‘)</text:span><text:note text:id="ftn10" text:note-class="footnote"><text:note-citation>10</text:note-citation><text:note-body><text:p text:style-name="P17"><text:span text:style-name="footnote_20_reference"/><text:span text:style-name="T1"> Srov. </text:span><text:span text:style-name="T7">paní Kohounová seděla nahoře ve svém klosetu na nízké pohovce z tureckých čalounů – vedle ní pan Jachym Lang </text:span><text:span text:style-name="T1">(KOLÁR, Josef Jiří. </text:span><text:span text:style-name="T7">Pekla zplozenci.</text:span><text:span text:style-name="T1"> Praha: I. L. Kober, 1862, s. 123).</text:span></text:p><text:p text:style-name="Footnote"/></text:note-body></text:note><text:span text:style-name="T15">. Poté se motivací stal „neosobní“ technický detail – splachovací vybavení daného prostoru, signalizované pouhou zkratkou </text:span><text:span text:style-name="T18">WC &lt; water-closet</text:span><text:span text:style-name="T15">. V dnešní době zůstává často stranou vzhled, účel či vybavení pojmenovávaného zařízení a označení vychází velmi zprostředkovaně z pojmenování uživatele: </text:span><text:span text:style-name="T18">Páni/Dámy</text:span><text:span text:style-name="T15">. I to se nakonec ve veřejné komunikaci (nápisy, tabule, ukazatele) projevuje jako pojmenování nedostatečně tabuové a slovo je nahrazeno pouhým piktogramem (deštník, postava v sukni či cylindru apod.).</text:span></text:p>
      <text:p text:style-name="P1"><text:span text:style-name="T15">Někdy však dochází k opačnému procesu: ve snaze o žertovné vyjádření se choulostivost objektu jeho označením ještě zdůrazní: piktogram může úmyslně provokovat označením tabuizované skutečnosti, takže neutrální části oděvu nahrazuje na značkách čurající chlapeček nebo holčička, jindy vzniká žertovné kompozitum </text:span><text:span text:style-name="T18">kadibudka </text:span><text:span text:style-name="T16">nebo metonymické </text:span><text:span text:style-name="T18">aha </text:span><text:span text:style-name="T16">apod.</text:span><text:span text:style-name="T15">).</text:span></text:p>
      <text:p text:style-name="P1"><text:soft-page-break/><text:span text:style-name="T2">Při hodnocení vulgarismů je samozřejmě důležité, jaké místo zaujímají v přítomnosti, jaká je jejich míra nebo frekvence, co vypovídá jejich užívání i jejich repertoár o společnosti. Obecně platí, že prohlubující se sociální diferenciace tvoří užitečné podhoubí pro vznik vulgarismů. Jakmile existují výrazně odlišné sociální skupiny, které mají odlišné hodnotové i komunikační normy, dochází dříve nebo později k jejich vzájemné konfrontaci a konfliktním situacím doprovázeným (krajně) expresivní jazykovou formou na jedné straně a k vzájemnému ovlivňování a v jazyce k míšení útvarů na straně druhé: takřka trvale je v módě užívat prvky z jazyka deklasovaných živlů (galérky, plotny…), v nichž hrají vulgarismy významnou roli. Většinová společnost vnímá takové vyjadřování jako nežádoucí, neslušné, ale pro mnohé mluvčí je takové vyjadřování naopak přitažlivé, inspirativní, protože jim umožňuje na sebe upozornit, dává jim možnost vybočit z řady, projevit se jako (zdánlivě silná) individualita.</text:span></text:p>
      <text:p text:style-name="P1"><text:span text:style-name="T2">Výsledkem takového dvojakého přístupu k vulgarismům je jejich postupná devulgarizace (srov. posuny v hodnocení substantiv </text:span><text:span text:style-name="T9">prachy, sranda, průser</text:span><text:span text:style-name="T2">). Ta ale, jak už jsme si řekli, vede k potřebě dalšího obohacování této vrstvy slovní zásoby buď expresivizací slov domácích, nebo přejímáním slov cizích. V dějinách jazyka můžeme pozorovat jisté etapy, pro které jsou charakteristické různé zdroje přejímání vulgarismů: v posledních dvou stech letech je to nejprve němčina a jidiš, poté romština a slovenština a dnes angličtina.</text:span></text:p>
      <text:p text:style-name="P1"><text:span text:style-name="T2">Automaticky se tak nabízí otázka životnosti vulgarismů a jejich budoucnosti. Už jsme si řekli, že vulgarismy bují tam, kde je příhodné podhoubí, především sociální. Bude-li takový stav platit nadále, pak zcela jistě přetrvají vulgarismy – otázka je, které z nich. Pravděpodobným rysem globálního světa bude také myšlenková a pojmová globalizace a jazyková internacionalizace, takže si můžeme představit užívání jakýchsi nadnárodních vulgarismů (srov. prosazující se </text:span><text:span text:style-name="T8">shit</text:span><text:span text:style-name="T2">). Ty však budou vždy zřejmě obohaceny určitým domácím vkladem: ovlivní je třeba už jen to, že flektivní jazyk má specifické slovotvorné a morfologické prostředky pro signalizaci expresivity (</text:span><text:span text:style-name="T9">fakáč</text:span><text:span text:style-name="T2">).</text:span></text:p>
      <text:p text:style-name="P1"><text:span text:style-name="T2">Bez ohledu na sociální a komunikační předpoklady však je třeba přiznat vulgarismům trvalé místo v slovní zásobě, jakkoli často zaznívá požadavek veřejnosti vymýtit je z jazyka. To je snaha pochopitelná a ušlechtilá. Potíž je v tom, že jednou z klíčových vlastností jazyka je jeho olbřímí vrstevnatost, neboť naše řeč musí být výstižná. To ovšem také znamená, že musí mít možnost prezentovat určité vyjadřování jako zřetelně kultivované. Avšak chceme-li toto předpokládané kultivované vyjadřování vymezit, můžeme to udělat jen na pozadí jeho opaku, tj. na pozadí vyjadřování navýsost nekultivovaného. Pokud takové nebude existovat, nemůžeme ani poznat, co je kultivované. Proto si musíme přiznat (a žákům vštípit), že vulgarismy jsou a budou – prostě pro určitý segment komunikace musí být. Ale měly by být </text:span><text:soft-page-break/><text:span text:style-name="T2">užívány právě jen v tomto segmentu (v rámci určitého jazykového útvaru, jako lexikální prostředek určitého stylu či žánru)</text:span><text:note text:id="ftn11" text:note-class="footnote"><text:note-citation>11</text:note-citation><text:note-body><text:p text:style-name="P18"><text:span text:style-name="footnote_20_reference"/> Fejetonistickou formou nezpochybnitelné, leč přísně omezené místo vulgarismů v češtině vtipně a duchaplně zachytila už před léty rusistka Květa Koževniková (Seminář mluvené řeči. In: <text:span text:style-name="T6">Aby řeč nestála. </text:span>Praha: Mladá fronta, 1984, s. 184–190).</text:p><text:p text:style-name="Footnote"/></text:note-body></text:note><text:span text:style-name="T2">.</text:span></text:p>
      <text:p text:style-name="P1"><text:span text:style-name="T2">Dynamika jazykového vývoje pak způsobuje, že některé vulgarismy zanikají, jiné ztrácejí příznak vulgárnosti, a naopak jiné výrazy se vulgárními postupně stávají. Popsat tento proces v jeho konkrétní podobě a na konkrétních lexikálních prostředcích, to je svébytné jazykovědné téma. Nelze je vyřešit „diskusí na klíčové téma“</text:span><text:note text:id="ftn12" text:note-class="footnote"><text:note-citation>12</text:note-citation><text:note-body><text:p text:style-name="P19"><text:span text:style-name="footnote_20_reference"/> Viz http://www.lidovky.cz/neni-duvod-se-omlouvat-zeman-otevrel-klicova-temata-zni-z-hradu-ps5-/zpravy-domov.aspx?c=A141104_120248_ln_domov_sk.</text:p><text:p text:style-name="Footnote"/></text:note-body></text:note><text:span text:style-name="T2"> o řečovém zhrubění politiky, kterou měl údajně vyvolat prezidentský rozhlasový rozhovor. Tento zpětně užitý argument je nepřesvědčivý a věcně pomýlený. Pokud snad dochází k nějakému zhrubění, projevuje se v první řadě chováním, způsobem lidského vystupování a jednání, nikoli jazykem (systémem vyjadřovacích prostředků) nebo řečí (souborem jazykových projevů). Omezení vulgárnosti na jazyk je projevem laického pohledu a předbíhá skutečný vývoj a stav jazyka, jak jej utváříme my všichni. Volit proto tak silný kalibr vyjadřování před veřejností, jaký zvolili prezident nebo pražská primátorka, bylo v daném okamžiku naprosto nepatřičné. Aforisticky řečeno: po stránce lexikální </text:span><text:span text:style-name="T4">zůstávají </text:span><text:span text:style-name="T10">kunda </text:span><text:span text:style-name="T4">či </text:span><text:span text:style-name="T11">debil </text:span><text:span text:style-name="T4">ve školním roce 2014/2015 vulgarismy a do veřejného prostoru (možná s dílčí výjimkou kyberprostoru, který však má podstatně omezenější komunikační funkce) stále ještě nepatří. Přehodnocení tohoto stavu by znamenalo, že lexikální systém prošel výraznými posuny, neboť toto zdánlivě jednoduché zhrubění by nutně bylo součástí řady dalších systémových změn.</text:span></text:p>
      <text:p text:style-name="P1"><text:span text:style-name="T2">K těmto změnám ale nedošlo. Zdánlivě by to sice mohly popírat vulgární výrazy užívané v uměleckých dílech, protože vulgarismy se dnes (připusťme, že o něco více než dříve) užívají v této komunikaci, která má primárně jiné funkce než prostěsdělné. Objevují se jak v slovesném nonartificiálním umění (folklorní </text:span><text:span text:style-name="T8">Sral, sral, sral, / trávy se držel, / tráva se mu utrhla / a on upad do hovna, / zmazal si prdel</text:span><text:span text:style-name="T2">), tak v tom artificiálním (</text:span><text:span text:style-name="T8">Zabili ste mi strejčka, tak tady máte přes držku</text:span><text:span text:style-name="T2">). Jenomže vulgarismy mají v textech patřících do tohoto funkčního stylu velmi speciální úkoly.</text:span></text:p>
      <text:p text:style-name="P1"><text:span text:style-name="T2">Nejběžnější je samozřejmě jednoduchá funkce charakterizační, kdy vulgarismus ilustruje prostředí nebo postavu, popř. sám autorský subjekt: </text:span><text:span text:style-name="T8">Začala si rozepínat jeden knoflíček po druhém. ... Za flašku curvoisieru. Yvetta si docela nevzdělaně ten název spojovala se slovem </text:span><text:soft-page-break/><text:span text:style-name="T8">kurva</text:span><text:span text:style-name="T2"> (</text:span><text:span text:style-name="T13">Červenková, J</text:span><text:span text:style-name="T2">. </text:span><text:span text:style-name="T8">Věno pro Yvettu Márovou.</text:span><text:span text:style-name="T2"> Praha: Mladá fronta, 1989, s. 12); </text:span><text:span text:style-name="T8">A to ti nepřijde, jakej jsi blbec, když se bez protekce neobejdeš?“ „Hele, ... když si mám vybrat, jestli chci něco umět, nebo něco dokázat, tak chci tedy dokázat.“ A co myslíš, ty kreténe, že chci já, pomyslela si Yvetta. Jenže za mne to tvůj tatíček nezatáhne.</text:span><text:span text:style-name="T2"> (tamtéž, s. 68); </text:span><text:span text:style-name="T8">„Moh jsem hned tušit, že máš něco za lubem,“ povídá zkřivenými ústy Jiří Šroubek, „ty mrcho! ... Už ti někdo rozbil hubu?“</text:span><text:span text:style-name="T2">(tamtéž, s. 75)</text:span></text:p>
      <text:p text:style-name="P1"><text:span text:style-name="T2">Stejně jako v běžné komunikaci mají vulgarismy často funkci intenzifikační, zejména gradační: </text:span><text:span text:style-name="T8">Měla jste recht, arlecchina. Je tady nuda. K smrti to tady je, ne k životu. K shnití. K zblití! </text:span><text:span text:style-name="T2">(</text:span><text:span text:style-name="T13">Šotola, J</text:span><text:span text:style-name="T2">. </text:span><text:span text:style-name="T8">Kuře na rožni</text:span><text:span text:style-name="T2">. Praha: Československý spisovatel, 1976, s. 38); </text:span><text:span text:style-name="T8">A tu gräfin Franziska, lhostejná, mlčící gräfin, gräfin s rybí krví, gräfin funebrácká kobyla, vyprskla. A kdyby se jen smála; ona se chechtala. Řvala smíchy jak ožralý čeledín. </text:span><text:span text:style-name="T2">(tamtéž, s. 63)</text:span></text:p>
      <text:p text:style-name="P1"><text:span text:style-name="T2">Intenzifikace je také prostředkem k vyostření kontrastu – v následujícím příkladu mezi rýmovými slovy s různou stylovou platností:</text:span><text:span text:style-name="T9">„… Pro nic za nic robotovat – / nevěděl bych věru, / na tu jeho čekoládu, / že mu na ni </text:span><text:span text:style-name="T10">seru</text:span><text:span text:style-name="T9">. // Cár necár, svátek nesvátek, / že mi všechno rovno, / ne a ne a nebudu hřmít, / co z toho mám? </text:span><text:span text:style-name="T10">Hovno</text:span><text:span text:style-name="T9">!“ – / Dráb stál celý zkoprnělý / jako kapr v žitě …</text:span><text:span text:style-name="T3"> (Havlíček Borovský, K. </text:span><text:span text:style-name="T9">Křest svatého Vladimíra</text:span><text:span text:style-name="T3">. In: Básnické dílo. Praha: Orbis, 1950, s. 83)</text:span></text:p>
      <text:p text:style-name="P7">Jak vidno, vulgarismy se svébytně uplatňují i v poezii. V ní jsou možnosti jejich využití (oproti próze) dokonce ještě bohatší: např. jsou např. schopny vyjádřit esenci beznaděje, zoufalství a prázdnoty smíšené s neochotou tyto pocity trpně akceptovat: <text:span text:style-name="T6">... / směr bohumín přestavlky / skal a stepí divočinou / tak soudruhu tohleto ne / poněvač já nejsem žádná / my sme tady slušnej podnik / polibte mi všichni prdel / počkej na mě du se vychcat // co sem řekla to sem řekla / horký párky horký párky / hele vole naval love / oblečte se pojďte s námi / povídá kchón kchónovi // více píče republice / nejlepší je zavřít voči / přikrejt jí čepicí dršku / oprostit se překonávat / rozhodněji usilovat / zvyšovat a rozšiřovat / rozvinout a prohlubovat / jenom žádný extrabuřty / dej si vodpal čuráku // ... šla nanynka do zelí / s natrženou prdelí. </text:span>(<text:span text:style-name="T12">Wernisch</text:span>, I. Bufeťáci. In: <text:span text:style-name="T6">Cvičné město</text:span>, samizdat 1983; knižně in: <text:span text:style-name="T6">Blbecká poezie</text:span>, ed. Milena Vojtková a Jan Šulc. Brno: Petrov, 2002, s.441–442.)</text:p>
      <text:p text:style-name="P1"><text:span text:style-name="T2">Působivě s vulgarismy jako prostředkem pro zachycení atmosféry zachází třeba V. Holan: </text:span><text:span text:style-name="T9">Jenjen jsem zahnal tenkrát koně do maštale, / jaková bouře se to strhla! / Hromy si podávaly / čertovo hovno zrovna přes náš plot… </text:span><text:span text:style-name="T2">(Zuzana v lázni. In: </text:span><text:span text:style-name="T8">Příběhy</text:span><text:span text:style-name="T2">. Praha: Odeon, 1970, s. 263–264). Až nečekané je např. Holanovo užití vulgarismů k navození neuvěřitelně skličujícího pocitu lidské ubohosti: </text:span><text:span text:style-name="T9">Hošíkovi mohlo táhnout na pátý rok… / Přiběhl ke mně a </text:span><text:soft-page-break/><text:span text:style-name="T9">povídá: „Strejdo, má Ježíšek prdelku?“ / „Proč se ptáš?“ povídám… A chlapec: „No proto, / že tatínek řek, že mi Ježíšek nasere.“ // Jsou alkoholy tak silné, že odlétne dno sklenice. </text:span><text:span text:style-name="T2">(tamtéž, s. 261–262)</text:span></text:p>
      <text:p text:style-name="P1"><text:span text:style-name="T2">Už jsme si řekli, že při hodnocení (ne)vulgárnosti záleží na úhlu pohledu mluvčího, jeho jazykovém povědomí, na jazykovém útvaru, do jehož kontextu se vulgární výraz vřazuje. U F. Hrubína nacházíme básnické, leč přesné vystižení této podmínky: </text:span><text:span text:style-name="T8">Onehdy dědeček nemohl otevřít prasečí chlívek. Klekl si, hlavu měl skoro až u země a celou paži strčil do chlívka otvorem dole u dvířek, jímž odtékala močka. Stál jsem nad ním a čekal, zdali se to dědečkovi povede. Tu se ke mně dědeček obrátil tváří, mrkl a řekl zaříkávadlo: „Prdel zavři, oči otevři!“ a rázem se dvířka otevřela. Zkoušel jsem to po něm, nemohl jsem se dostat do dřevěné pokladničky s krejcary a pětníky, ale kouzelná průpovídka mi nebyla nic platná. „Dědečku, jak se má říkat prdel, když se to nemá říkat?“ „Řiť,“ řekl jiným hlasem a jako s nechutí dědeček a odvrátil se ode mne. </text:span><text:span text:style-name="T9">Styděl jsem se jako on, dosud nikdy jsem tak sprosté slovo neslyšel. </text:span><text:span text:style-name="T2">(</text:span><text:span text:style-name="T9">U stolu</text:span><text:span text:style-name="T3">. Praha: </text:span><text:span text:style-name="T2">Československý spisovatel, 1974, s. 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letter-kerning="true" style:font-name-asian="SimSun" style:font-size-asian="12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asian="Times New Roman1" style:language-asian="cs" style:country-asian="CZ"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object" style:family="text" style:parent-style-name="Default_20_Paragraph_20_Fon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Text_20_pozn._20_pod_20_čarou_20_Char" style:display-name="Text pozn. pod čarou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value1" style:family="text" style:parent-style-name="Default_20_Paragraph_20_Font">
      <style:text-properties fo:font-size="13pt" style:font-size-asian="13pt" style:font-size-complex="13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jedly</meta:initial-creator>
    <meta:editing-cycles>3</meta:editing-cycles>
    <meta:print-date>2015-04-15T10:53:00</meta:print-date>
    <meta:creation-date>2015-09-23T07:44:00</meta:creation-date>
    <dc:date>2015-11-15T12:19:03.60</dc:date>
    <meta:editing-duration>PT12M10S</meta:editing-duration>
    <meta:generator>OpenOffice.org/3.4.1$Win32 OpenOffice.org_project/341m1$Build-9593</meta:generator>
    <meta:document-statistic meta:table-count="0" meta:image-count="0" meta:object-count="0" meta:page-count="10" meta:paragraph-count="48" meta:word-count="3809" meta:character-count="26155"/>
    <meta:user-defined meta:name="AppVersion">15.0000</meta:user-defined>
    <meta:user-defined meta:name="Company">Ústav pro jazyk český AV ČR, v. v. 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