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master-page-name="Standard">
      <style:paragraph-properties style:page-number="auto"/>
    </style:style>
    <style:style style:name="T1"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Vladimír Macura: GUVERNANTKA </text:h>
      <text:p text:style-name="Standard"><text:span text:style-name="T1">(Dolendo, sensibile).</text:span> Domy jsou tu vysoké, nevlídné, vyhnané do čtyř, pěti pater, ale co je z hořejších oken k vidění? Nic než jiné domy, do čtyř, pěti pater vyhnané domy. A kostely, spousta kostelů. Musím se proto vyšplhat nahoru na kostelní věž, abych <text:bookmark text:name="_GoBack"/>viděla víc. Aby se mi zdálo, že vidím víc. Vstupuju do chrámu, je tu chladno, vlhko, tísnivě. Míjím nehybnou a lhostejnou svatou Dorotu. Pozlátko vpředu na oltáři se matně leskne, není tu nikdo, jediná živá duše. Tady z kazatelny zaznělo poprvé v tomhle městě mé jméno. Tenkrát jsem byla ještě daleko odsud, skoro nic jsem o tomhle městě nevěděla, jen že je ve Slezsku, že je v Prusku a že tam žije Básník. A tehdy tu moje jméno zaznělo pod chrámovou klenbou jako zaklínání. Daleko odsud jsem sebou škubla, jako by mi někdo přešel po hrobě. Byla neděle Septuagesima. 19. ledna. Musela jsem se chytit oběma rukama prudce opěradel křesla a cítila jsem, jak se mi čelo, krk i dlaně po rývají potem. Lotynka na mě polekaně pohlédla a pohnula rty. Neslyšela jsem, co řekla, všechno to přehlušilo mé jméno kdesi v dálce naléhavě vyslovené.</text:p>
      <text:p text:style-name="Standard">Přecházím napříč chrámovou lodí až do chodby vlevo od oltáře, dvířka jsou otevřená, navlas tak, jak kostelník říkal. Děti zůstaly venku, ani nejstarší, Ladislávek se mnou nešel. Když jsem vystupovala nahoru na věž svatého Vojtěcha, ještě mě doprovázel, taky na svatou Alžbětu, ale víckrát už ne.</text:p>
      <text:p text:style-name="Standard"><text:s/>A vlastně jsem ráda, že jdu nahoru sama. Dotýkám se rukou zdi, je studená. Kloužu očima po nápisech vydrápaných do staré omítky. Třeba i moje jméno, po třikrát vyslovené z kazatelny, se někde tady obtisklo do zdi, mezi ta jména ostatní. Zakletá jména.</text:p>
      <text:p text:style-name="Standard"><text:s/>Stoupám po schodech a brzy se zadýchávám. Cosi mordýřského je v tom zdejším povětří. Těžko se tu dýchá. Nahoře z věže nejdřív ze všeho pohlédnu dolů na děti. Abych viděla, že jsou v pořádku, že se někam nerozeběhly. Ne, nerozeběhly. Dívenky se drží pohromadě v jednom hloučku, Ladislávek se rýpe opodál klacíkem v dlažbě. Skoro se dusím, jak lapám po dechu, plíce ještě nejsou v pořádku, nedokážu se nadechnout, jak bych potřebovala. A občas kašlu a dusím se hleny. Po té zimě. Ale žaludek mě už nebolí, už nemívám křeče.</text:p>
      <text:p text:style-name="Standard"> Bála jsem se. Zvlášť, když jsem nahmatala tu bulku na prsu. A když jsem pak ani rukou nedokázala pohnout. Než mi ji pak doktor Kraus rozřízl. Bála jsem se už, že tu umřu, že mě tu zahrabou do hlíny, která je docela cizí. Jako Tu První. A pak všichni odjedou. Zase zpátky domů. A já budu ležet vedle Té První pod stejným kamenným těžítkem. Břečťanem budu obrůstat. Tak jako ona se rozplynu v Té Cizí Hlíně.</text:p>
      <text:p text:style-name="Standard"> Vidím na řeku. Na obě řeky. Třpytí se v slunci skoro přátelsky. A náš dům zahlédnu. Ale není to náš dům. Nic tu není naše v Téhle Cizí Zemi. Přejdu k oknům ve štítu nad oltářem. Pokouším se uklidnit rozbušené srdce a vykloním se směrem ku Praze. ELEGIE. Stýskání po vzdáleném. Dneska je jasno, třeba uvidím alespoň české hraniční hory, říkám si jako pokaždé. Jenomže mě zaskočí slunce, <text:soft-page-break/>svítí mi z té strany přímo do obličeje. Mhouřím oči. Docela mě to slunce oslepuje. Sotva za město dohlédnu.</text:p>
      <text:p text:style-name="Standard"> Pokaždé si tu nahoře na věži vzpomenu, jak jsem se před třemi roky dívala ze skal za Kování směrem ke Slezsku. Na Hrádku se tam říkalo, málem jsem si tam zvrtla nohu, jak jsem uklouzla nahoře na kameni. Přestože jsme tam chodili mockrát, pokaždé když jsme byli u Vinařického. Dolů od fary ze stráně, pěšinou mezi skalami až do údolí pod Skalskem. A pak nahoru na kopec. Pepi ukazoval dopředu, kamsi ke dvěma hrbům Bezdězu. A tvrdil, že vidí vrcholky Krkonoš, a za nimi, že je Vratislav. Měla jsem v tu chvíli pocit, že řekl Ladislav a ne Vratislav, skoro jsem se lekla, ještě jsem si nezvykla říkat Básníkovi tak důvěrně. A ani Pepi by mu tak určitě neřekl. Přesto jsem cítila, jak prudce červenám pro ono důvěrné přeslechnutí, a doufala jsem, že to nebude vidět ve vichru, který mě šlehal do tváří.</text:p>
      <text:p text:style-name="Standard">Ještě dlouho potom byl pro mě On prostě Básník. Taky Pepi mu tak říkal. Dokonce s úctou, a on málokdy o někom hovoří s úctou. O Byronovi leda. Nebo o Berliozovi. Leda tak o nich. Zdálo se mi dokonce, že našeho dobrého pátera kováňského takové oslovování někdy až mrzelo. Také si dělal na tuhle titulaturu jakés takés nároky.</text:p>
      <text:p text:style-name="Standard">Básník. Nejdřív jsem ho znala jako slova. Jako slova poskládaná do řádků a zrýmovaná. Nejdřív ze všeho jsem si v něm četla. Když si mě přijel namlouvat, po smrti Té První, daroval mi svou knihu. Už jsem ji měla, už dávno jsem ji měla. Dvakrát dokonce. Jednu mi přece věnoval Slavoj. A vepsal tam: I Budeč je Růže stolistá, ba tisícilistá. Druhou mi daroval Samoslav Hroboň. Nenačmáral dovnitř nic, ale propaloval mě horkým pohledem. Třetí byla s vlastnoruční dedikací od Básníka. Panna, co jest? Nejoutlejší květ v pozemském údělu... To mi tam napsal a já pak znovu a znovu knihu četla a myslila na to věnování.</text:p>
      <text:p text:style-name="Standard">A byla to pokaždé jiná kniha. Jiná, když mi ji dal Slavoj. Tehdy patřila kupodivu jen jemu, Amerlingovi, a promlouvala ke mně o něm, o filozofii, o posvátném úkolu budovat a stavět. Druhá knížka, přestože do písmene stejná, mluvila Hroboňovými ústy. O jeho lásce, o vzdálených Tatrách a plamenech ohňů. A teprve třetí kniha - a zase navlas stejná - mluvila hlasem Básníkovým, přemlouvala mě, přesvědčovala, abych jej milovala. A mluvila znovu ke mně, ne k Té První, která už tam v Prusku pod kamenem sákla do hlíny. Cokoliv Básník kdysi řekl jí, napsal jí, teď mluvilo ke mně. Mátlo mě to, připadalo mi to nepoctivé, jakoby ukradené.</text:p>
      <text:p text:style-name="Standard">Vlastně ne hned. Až později. Až tehdy, když si Básník pro mě z Pruska přijel, jsem to ucítila poprvé. Přijel s horečkou. Lilo tehdy celé dny. Vltava vykročila z břehů, zaplavila Betlémské náměstí, Dominikánskou, dosáhla Malého rynku, vpadla jako velká voda do nové kavárny pana Romanovského. Na schody kostela svatého Jiljí to vyplavilo leklou mřínku. Básník ležel bezmocně u Staňků v pokoji pro hosty v posteli. Vypadal jako ta vyplavená ryba. Kladla jsem mu na čelo studené obklady a nosila lipové thé s medem. Nechali mi Básníka na starost, abych se mohla blýsknout jako budoucí pečlivá manželka. Básník pokašlával, vrhal na mě zamilované pohledy, a když jsem nechala ruku ležet vyčkávavě na jeho peřině v dosahu jeho dlaně, skoro pokaždé ji stiskl a žmoulal horkými <text:soft-page-break/>prsty, jako by jí chtěl dát jiný, vhodnější tvar. Dívala jsem se mu do tváře. Usmívala jsem se na něho laskavě, aby nepoznal, jak mi najednou připadá starý, vrásčitý. Aby neviděl, jak najednou vidím, jak mu řídnou a popelavějí vlasy.</text:p>
      <text:p text:style-name="Standard">Kráčela jsem s prázdnou konvicí pro nové thé do kuchyně. Otevřenými dveřmi jsem viděla, jak Pepi s papírovým věncem na hlavě a s rukou vztyčenou cosi deklamuje. Vedle stála Boženka Staňků a netečně mu hleděla do obličeje. Byl to jenom záblesk, jen mžiknutí jakéhosi podivného výjevu uprostřed tmavé chodby, ale na mě padla tesknota. Komu patří ta slova, která Pepi dramaticky (jak to umí jenom on) vykřikuje. Kdo je však vyslovil a komu?</text:p>
      <text:p text:style-name="Standard">Když už se Básník vylízal z nejhoršího, den, ne, dva dny před svatbou, bylo pak u Fričů v salóně představení. Dveře zakrýval tmavě rudý závěs. Seděla jsem v první řadě, Básník vedle mě, držel mě za ruku, svíral mi prsty (majetnicky, napadlo mě nemístně), občas výmluvně stiskl a já věděla, že se patří pohlédnout mu do tváře. Pohlédla jsem. Jeho výsměšné oči se snažily být vroucné, ale připadaly mi zničehonic strejcovské. Čelo měl zpocené a také dlaň měl vlhkou. - Toninko, řekl tenince, jako když vlk volá na kůzlátka, a já si povšimla, že má zuby už hodně zažloutlé, poprvé jsem si toho povšimla. Usmála jsem se na něho a lekla se, že na mně vidí, jak je to do křeče. To pousmání, které mělo být vstřícné. Které mělo být zamilované. A cítila jsem, jak mě všichni pozorují. Frič a jeho Hanynka, Staněk a Loty. Jak chtějí vidět, jak se na Básníka usmívám, jak jsem šťastná. Určitě jsem celá zrudla z toho pocitu. A říkala jsem si: pozorují mě a jsou spokojeni, že se červenám. Patří se, abych se červenala. S tímto mužem, blesklo mi v té chvíli hlavou, budu ležet zítra na jednom loži. Bude můj a já budu jeho. A pohlédla jsem prosebně k rudému závěsu přede mnou, visel na šňůře natažené nade dveřmi do vedlejšího pokoje. A závěs mě poslechl, zavlnil se. Chlapecká ruka se protáhla škvírou. O chvilku později se hned vedle ní objevila útlá paže dívčí. Dotkly se vzájemně. Lehce, mimovolně.</text:p>
      <text:p text:style-name="Standard">Ale věděla jsem, že to není příběh mé ruky, kterou tiskne Básník, kterou tiskne František Ladislav ve své zpocené dlani. Spíš jsem si vzpomněla, jak o mé prsty zavadil svými prsty S. H. tenkrát poprvé, když jsme ve veselém zástupu šplhali na kopec nad Prešpurkem. Pořád někam šplháme, kamsi vysoko, na špici kostela, na vrchol skaliska, na temeno hory. Proč vůbec? ELEGIE. Stýskání po vzdáleném a nedosažitelném. Možná jsem spíš já zavadila svými prsty o jeho, protože mi botka sjela po kameni a on kráčel hned vedle. Zdálo se, že o mně neví, že mě nevnímá. Ještě na mě ani nepromluvil. Ani dřív, ani po celou tu cestu, kdy jsme spolu šli od hostince ven z města, ještě za šera. Ani tehdy, když se naše ruce dotkly. Díval se před sebe, jako by přímo na záda mého švagra, který kráčel před námi a povídal si se Štúrem. Zazáblo mě, tak studený to byl dotek. Ruce jako z ledu. A ještě mlčel. Nechtělo se mi oslovit ho, nechtěla jsem být první, kdo promluví. Bála jsem se, že ta slova budou stejně ledová. Tak jsem poznala Hroboně a připadal mi tenkrát celý zebavý. Jako hrob.</text:p>
      <text:p text:style-name="Standard">Zvláštní, proč jsem si na to vzpomněla při pohledu na tu chlapeckou a dívčí paži, které vyklouzly zpoza závěsu. Když nebyl než ten jediný náhodný dotek. Když se mi Samoslav Hroboň tehdy docela vyhýbal. Jenom jeden jeho pohled si z těch časů pamatuju kromě toho studeného jména a toho studeného doteku. Ten pohled, jakým se podíval, když mi Štúr nabídl rámě, než jsme začínali stoupat <text:soft-page-break/>vzhůru po kamenité cestě. Ale všichni věděli, i já věděla, že Štúr ještě nemá úplně v pořádku svou pochroumanou ruku, a nechtěla jsem ji přijmout (a přitom chtěla, přitom velice chtěla), bránila jsem se (a přitom jsem se strachovala, aby si to nerozmyslil) a v duchu jsem si vyčítala ty obavy, ten strach. Ale on naštěstí trval na svém, položila jsem mu opatrně levou paži na jeho a on zažertoval, že takový dotek oblažuje blablabla a léčí, a vykročil. Tehdy, ještě než jsme vyšli, jsem zachytila Hroboňův pohled, ne, nezdál se být studený a chladný. - Psí, napadlo mě nejprv zle, protože nemám ráda takové oči. Tak se díval Vratislav (kde je mu teď konec, to jenom jméno, které jsem mu kdysi dala, mě teď ovládá, pohlcuje, bydlím v tom jménu v domě, který mi nepatří). Od první chvíle se tak Vratislav díval. Jan Mann. Ve Vídni, když přijel za mnou v tom vypůjčeném kočáru, aby udělal dojem. - Psí, pomyslela jsem si podobně na onom skalisku nad Prešpurkem, ale hned jsem tu myšlenku zaplašila. Protože v Hroboňových očích bylo cosi jiného, jakési zoufalství nebo co. Jako by mě uhranul. A možná mě skutečně uhranul. Vypadal na to, že by mohl umět takové věci. Vlastně mě tím zaujal, tím pohledem. Víc než svým dotknutím, jako když sáhneš na žábu. Odvrátila jsem se. Ani jsem ostatně nemusela, protože Štúr si mě rychle odváděl vzhůru a mladíček Hroboň nám zůstal za zády. Do zad zábl ten mladíček Hroboň. Jako by mi přecházel po hrobě. Ale jen chvíli, pod dlaní jsem cítila spolehlivě hřát paži toho podivného muže, který mě vedl, a z mé ruky do jeho proudila léčivá oblažující blablabla síla. A nahoře na kopci jsem uviděla poprvé oblohou kroužit orla, nádherného, silného, svobodného orla.</text:p>
      <text:p text:style-name="Standard">Chlapecká paže a dívčí paže, paže Pepiho a paže Aničky zvolna a důstojně roztáhly závěs. Za ním se objevil známý Vedlejší Pokoj. Stolek na křivých nožkách, skříň, obraz na zdi, rytinka italské krajiny. Kdesi u Verony. Ale nebyl to Vedlejší Pokoj. Stolek odstrčili až ke skříni. Lampa, která na ní vždycky byla, teď stojí vlevo ve dveřích na zemi. Svítí a čadí, aby to vypadalo divadelně.</text:p>
      <text:p text:style-name="Standard">- Jen ji neskopněte, vykřikla Hanynka polekaně. A Pepi rozčileně vyhlédl zprava a vztekle potřásl hlavou. Měl na šešulce papírový věnec. Papírový vavřín, jak se na poetu sluší. Pepiho hlava znovu zmizela a chvíli bylo ticho.</text:p>
      <text:p text:style-name="Standard">Vyprostila jsem lehce, šetrně svou dlaň a upřeně jsem pozorovala osvětlené jevišťátko. Zleva na ně vkročil jediným dlouhým stoupnutím Pepi a současně z druhé strany v bílých dlouhých šatech Anička Ullmannová. - Luzným smáním, vnadou skvostnou... vykřikl Pepi a Anička pak za okamžik navázala plačtivou otázkou: - Či to poupě? zeptala se, - či to růže rozvitá? Pepi se tvářil hrdinně, křičel a prskal. Anička klopila oči, v ruce třímala palmovou ratolest a z rozpaků se jí ovívala. Až k sobě jsem cítila závan povětří. Zchlazoval mi čelo. Byla jsem vděčna za to vání. Chvíli jsem nevnímala. Až pak si náhle Anička zakryla tvář a poklekla a Pepi zpoza své římské tógy vytáhl černý šlář, přehodil jí ho přes hlavu, zadeklamoval cosi o truchlosladkém citu a o dívce, která se skládá sličná do hrobu. Trhla jsem sebou. Muselo to být vidět. Bože, to vyžlátko Ullmannů není obyčejná Múza. Je to ona. Je to Ta První. Pohlédla jsem na ni, snažila se proniknout černým závojem a dokonce se mi zdálo, že v té černi rozeznávám Mariinu tvář. Zvedá víčka a pohlédne skrz tmavou clonu na mne. Nevydržela jsem její pohled a skoro se mi zatočila hlava. Bylo mi mdlo. Básník vedle mne lehce zakašlal. Určitě se cítí <text:soft-page-break/>stejně nesvůj jako já. Ale neohlédnu se po něm, za nic na světě se po něm neohlédnu. - Řku i tobě, sbohem, růže, položil teď Pepi ruce Aničce na čelo, černý závoj se málem sesmekl.</text:p>
      <text:p text:style-name="Standard">Anička vstala a po špičkách couvala dozadu. Ze strany důstojnými krůčky přitančila Božena. Staněk a jeho Loty si za mnou tiše špitali. Celí dojati, že vidí dcerunku. Božena byla v bílém, jako Anička Ullmannová, dočista v bílém, jenom černý hadřík přes tvář neměla. Je mladičká, je čerstvá, je neopotřebovaná. Pepi se k ní obrátil. Už zapomněl na Tu První, měl pak už oči jen pro ni, jen pro Tu Druhou.</text:p>
      <text:p text:style-name="Standard">- Rád blažím se proměnou, blablabla, zaradoval se Pepi a mohl na Boženě oči nechat. - Vítej stále v novém šatě, říkal jí něžně a vůbec si nevšímal Aničky, která titěrnými krůčky couvala stále dozadu s temnou látkou přes obličej. - Touha vede do jiných, dodal výmluvně, - záhonův mě květinných.</text:p>
      <text:p text:style-name="Standard">Básník vedle mě seděl a mlčel. Ta První ustoupila dozadu až ke stěně. A Ta Druhá stanula teď Pepimu po boku a vypadala zadumaně. Pepi trhl hlavou a věnec mu sklouzl. Přidržel si ho a nenechal se mást. To já tam po jeho boku stála a nevěděla, co říct. Ale spatřila jsem (skoro s úlevou), že se moje ústa sama pohnula a promluvila. - Jak je to dál? řekla jsem do ticha. Staněk za mnou se zasmál. Básník vedle se pohnul, lehce se rukou dotkl mé paže. Neuhnula jsem, nepodívala jsem se ani teď na něho, ale rukou jsem neucukla. V duchu jsem si říkala: Proč se smějí, vždyť já opravdu nevím, jak to bude dál. - Sám jsi svědčil, jak zaclání, drmolil rozčileně Pepi a Božena to zopakovala: - jak zaclání slovo lásce, pěvče můj... Znovu se chytla a deklamovala s očima obrácenýma ke mně.</text:p>
      <text:p text:style-name="Standard"> Slova na mne dorážela. Dívala jsem se chvilku upřeně na špičku střevíců. Jak se od nevěsty očekává. Ale pak jsem oči zase zvedla, protože mě napadlo, abych se podívala, co se stalo s Tou První. Klečela vzadu s hlavou nachýlenou k podlaze a černý šátek měla stále ještě přehozený přes hlavu. Božena deklamovala a napřáhla ruku k Pepimu. Pepi se jí vroucně díval do očí, a když domluvila, pokračoval dál. Vzpaženou rukou ukázal ke mně a k Básníkovi. Také Božena vzpažila a ukázala ke mně a k Básníkovi. Anička Ullmannová vzadu zlehka vstala jakoby nic. Černý šátek upadl na zem, překročila ho a stanula mezi Pepim a Boženou. Vztáhla zelenou ratolest a podala ji Básníkovi. Básník povstal, přijal ratolest a poklonil se. Klaněl se směrem k Pepimu, směrem k Aničce a k Boženě, ale všichni začali tleskat, a tak se Básník otočil k nám a také k nám se uklonil. A já musela vstát a stoupnout si k němu a uklonit se spolu s ním a říkala jsem si: - Kdo ta slova říkal a komu byla určena?</text:p>
      <text:p text:style-name="Standard">Zavál prudce vítr. Ale ne z české strany. Ne náš. Ne ten, který mne sem zanesl. Ne ten, který jsem ucítila ve vlaku, když se rozejel. Zazábl skoro okamžitě až ke kostem. Jako bych se již nakazila od svého pokašlávajícího a posmrkávajícího muže. To už jsme neměli v nohou horké cihly, jako když jsme vyjížděli dostavníkem z Prahy. Už nás nic nehřálo. Můj muž seděl vedle mě jako při tom představení u Fričů. V ruce drtil kapesník a kladl si ho před ústa, kdykoli se rozkašlal. Vypadal nemohoucně a vyčerpaně. A přitom mě předminulé noci v Praze učinil ženou. Za ruku si mě od stolu odvedl do pokoje. Tam, kam jsem mu nosila thé a studené obklady. Jeho ruka mě pálila v dlani a já si říkala, že má asi pořád horečku. Oba jsme překročili práh. Zavřel za sebou. Teď se to stane, pomyslila jsem si, a nevěděla jsem, jak se to sběhne. V pokoji byla tma, vykročila jsem poslepu ke stolku, abych <text:soft-page-break/>zažehla lampu, ale nepouštěl mě. Slyšela jsem v té tmě, jak si odkašlává, jako by chtěl něco důležitého říct. Přitáhl si mě znovu k sobě. Dotkl se rty mé tváře. Políbil mě na čelo, do vlasů. Mlčela jsem a čekala, co bude. Objal mě, tváří jsem se přitiskla k jeho hrudi. Slyšela jsem, jak mu bije srdce, ale možná to bylo mé vlastní srdce v mých vlastních spáncích. Odstrčil mě jemně, jednou rukou mě držel kolem pasu, druhou mi stiskl prs, až jsem zasykla. Obě jeho ruce se setkaly u mých lopatek, mlčky, spěšně rozepínaly. Šaty padaly k zemi, a ještě než dopadly, už zápasil s mou šněrovačkou. Zvedne mě do výšky a odnese na postel? napadlo mě a bylo mi ho líto: je přece pořád ještě nemocný a slabý. Sama jsem vykročila, odváděla si ho s sebou. Věděla jsem, že se to nesluší, ale vedla jsem si ho s sebou, protože jsem se bála, že se mě pokusí zvednout. Nebránil se a mlčky tápal poslepu za mnou. Narazila jsem o pelest a zůstala stát. A on přede mnou padl na kolena, jako by se chtěl ke mně modlit. Zabořil mi tvář do klína, polekala jsem se skoro, ale on tak zůstal, jen se přidušeně rozkašlal. Prsty jsem se dotkla jeho hlavy. Určitě má horečku, řekla jsem si potřetí. Couvla jsem před ním dozadu, když už to trvalo dlouho, a dosedla na lůžko. Přisedl vedle. Jak jsem přivykala tmě, viděla jsem nad sebou stín. Přitiskl se ke mně, na nahém těle jsem cítila látku jeho šatů. Dotýkal se mě horkými prsty stejně zručně jako dosud mých knoflíčků a šněrování. Zachtělo se mi vzdychnout. Lehl si na mne (tenkrát o svatební noci) a zašeptal: - Marie.</text:p>
      <text:p text:style-name="Standard"> Celá jsem ztuhla, když vyslovil to cizí jméno. Ale neřekla jsem nic, tvářila jsem se, že jsem neslyšela. A také on si ničeho nevšiml, alespoň se tak tvářil. Dotýkal se mě mezi stehny a na prsou. A pak do mě vstoupil. Zatrnulo to ve mně bolestí. Ale přitom jsem cítila podivné uspokojení. A trochu zklamání jsem cítila. Tak to je všechno? říkala jsem si. To je to celé?</text:p>
      <text:p text:style-name="Standard">Už mě má ten nemocný muž a už si mě odváží daleko z vlasti, táhlo mi v duchu hlavou v tom vlaku, který mě vlekl do Vratislavi. Pamatuju si jako dnes ten pocit úzkosti, když jsem udělala první krok ze stupátka na zem. Jak se kolem tlačili a vráželi do nás, div mě neušlapali. Tady teď budeme žít? Zavazadla nám vynesli k drožce, nevlídný kočí z kozlíku mávl rukou, ať si nastoupíme, a rozejel se. A pak jsme zastavili u našeho domu, který není náš. Odkudsi sem táhl pach bahna. Jakási žena nám vyběhla v ústrety a německy se s námi vítala. Na chodbě svítilo slabé světlo lampy. Za našimi zády uprostřed místnosti ležela zavazadla. Vidím to jako dnes. Cítím to jako dnes. A můj muž mě bere za ruku a odvádí ke dveřím. To mě chce hned zavléci do ložnice? Nemytou, umlácenou z té dlouhé cesty? Zkušenými horkými prsty mě vyloupnout z šatů, rozvázat šněrovačku, strhnout klobouk z hlavy? Bránila jsem se lehce, ale než jsem stačila něco říct, položil si prst na ústa. Otevřel dveře. V pokoji byla tma, dvě postýlky vedle sebe, třetí nalevo od dveří. Dech se mi zatajil. Která je Lidunka? chtěla jsem vědět. A která Ujík? ptala jsem se. A můj muž ukázal prstem, jednou, po druhé, jako by vyvolával ke katedře. Sama jsem poznala, která je Márinka, její postel byla nejmenší. Po špičkách jsem k ní přistoupila, jestli jí neuvidím do tváře, jestli v její tváři nepoznám rysy Té Prvé, jejíž jméno nese. Ale v té tmě jsem viděla jen, že má hlavu obličejem zabořenu do polštáře. Skoro jsem se bála, že by se mohla zadusit. Řekla jsem to nahlas a můj muž se potmě usmál. Skoro jsem ho teď milovala, pro ten úsměv a stisk prstů. Před dvěma dny do mne vstoupil a zkrvavil mne a už mám dům plný dětí, říkala <text:soft-page-break/>jsem si za dveřmi pokojíku, kde spal Ladislávek, ale dovnitř jsme nešli, abychom ho nevzbudili, protože můj muž říkal, že spí jak na jehlách.</text:p>
      <text:p text:style-name="Standard">Děti, lekla jsem se teď najednou. A vyhlédla jsem z věže kostela svaté Doroty dolů na Schweidnitzer Strasse. Vidím je tu všechny jako na dlani. Jen můj malý Jaromír tu není, jen toho jsem nechala doma. Děti se dívají vzhůru. První okamžik mám pocit, že se dívají na mne, že na mne mávají, a také jim shora zamávám. Ale točí se kolem dokola, Ladislávek i Liduna, Ujík, a také Márinka vrávorá jako opilá s čumáčkem obráceným k obloze. Po něčem ve vzduchu chňapají, jako by vzduchem poletovaly zlaté mušky. Najednou to uvidím. Vzduch je toho plný. Jakési drobné lehounké kuličky, jako by prosa do vzduchu rozsypal. Mana padá z nebe, na nás na všechny padá. Vztáhnu po ní ruce a za chvíli se mi drobně pokryjí. Mám teď plné dlaně té many z nebes, ruce až po lokty jako oprášené. Třeba to má něco znamenat. Třeba to někdo s námi rozmlouvá. Třeba nám chce něco říct. Dívám se nahoru, ale ani odsud z věže kostela nevidím nic než to podivné červencové chumelení. Před očima mžitky. To je nepatřičné. Cosi padá. Nebo se vznáší. Nastavím ruku. Pozoruhodné, vskutku pozoruhodné. Poprvé to vidím na vlastní oči. Vypadá to jako zázrak. Ale ve skutečnosti je to ovšem známý úkaz botanický. Nebeské žito se to poeticky nazývá. Přitom nejde o nic jiného než o části kořenů krtičníku, čili roupového koření čili roupníku čili orseje nebo podle Němců Feigwarzenkrautu. </text:p>
      <text:p text:style-name="Standard">Nic nepřirozeného. Jen to množství snad překvapuje, princip sám je jasný a srozumitelný. Nicméně je-li jasný princip, je pak na množství ještě něco záhadného? Prostě se letos více urodilo krtičníku menšího. Stejně jako se v roce pětačtyřicátém přemnožila slunéčka sedmitečná. Boží kravičky, jak říkává naivně náš lid. Běhaly po stěnách domů jako štěnice. Všechny stromy a keře jich byly plné. Přetékaly zmateně sem a tam v zástupech a napadaly se vzájemně. Bahno u řeky Olavy se jimi červenalo, hynuly v něm po tisících, proud je unášel. Ladislávka jedno slunéčko dokonce kouslo do hřbetu ruky. Od té doby jim nedůvěřuje. Prozradily mu svou dravčí povahu. Nebere je na prst, aby se jich ptal na peklo a nebe. Vyhýbá se jim, těm ďábelským andělům. Totéž muselo být letos s krtičníkem. Přemnožil se prostě, půda byla plná drobných hlízek, tisíců, miliónů drobných kuliček. Stačilo, aby je spláchl déšť, stačilo, aby je vysušilo slunce, až byly lehké jako pápěří, stačilo, aby se do nich opřel vítr a nesl je třeba celé míle daleko. Co je na tom zázračného?</text:p>
      <text:p text:style-name="Standard">Že to padá z nebe pár kroků od kostela? U kostela nebo na rynku, jaký je v tom rozdíl? Z hlediska přírodozpytného žádný. Silverius by k tomu jevu jistě mohl říci leccos interesantního, budu se ho muset přeptat, až se sejdeme. Naberu si pro jistotu špetku do kapesníku, abych to ukázal taky Ladislávkovi. Nemá smysl šnuptychlíček zadrhávat na uzel. Zbývá jen pár desítek kroků. Určitě se budou rybjátka popelit v prachu před chrámem. Ani ten svůj botanický úlovek nemusím schovávat v kapse. Kráčím po lehkém poprašku, všude tu naválo té falešné božské many, i na place před kostelem je jí plno.</text:p>
      <text:p text:style-name="Standard">Konečně vidím děti, skutečně jsou tady. Ujík a Lidunka se ke mně rozběhnou, od dveří chrámu sem kráčí Toninka a provinile se usmívá, oba ty pohyby míří kolmo k sobě. Měly by se potkat v jediném bodě, který už teď přesně vidím před sebou na dlažbě. Ale dcerky se náhle vyhnou obloukem.</text:p>
      <text:p text:style-name="Standard"><text:soft-page-break/>Ani se po Tonince neohlédnou, doběhnou ke mně a pověsí se mi na krk. Sevřu svůj botanický poklad pevně v hrsti a políbím je jednu po druhé na čelo. Něžně, co nejněžněji se vyprostím a jdu Tonince v ústrety. Zůstala stát pár kroků od schodů na tom místě, které jsem si vypočetl. Sesmeknu pohled k Ladislávkovi, který stojí až vzadu pod stromy. Také pomalým krokem vykročil ke mně. Pak jako by se rozpomněl, vrací se pro Márinku a vleče ji za sebou. Scházíme se nakonec všichni kolem Antonie jako její velká rodina. Podávám Ladislávkovi kapesník. Tázavě ho rozbaluje a krčí rameny. Rozhodí rukama: stojíme jeden jako druhý v té falešné nebeské maně, na botách nám ulpěla, stále nám ještě sněží na ramena. Přesto se Ladislávek mého botanického úlovku zdvořile dotkne, prohrábne ho prstem. Smeknu klobouk, máchnu jím natřikrát, abych se očistil. Sklepu ten poprašek z ramen. Sobě i Tonince, a také z vlasů. Opatrně, abych nerozcuchal. Toninka rozevře slunečník.</text:p>
      <text:p text:style-name="Standard">- Co to je? říká a začne sklepávat děvčatům to pápěří ze šatů. Odtáhnou se. Odskočí. Zatočí se jako čamrdy. Márinka to udělá po nich a rozesměje se. Vezmu Toninku podpaží, vedu si ji od kostela. Vzhlédne tázavě ze strany. Ale nic neřekne, už ví, kam jdeme.</text:p>
      <text:p text:style-name="Standard"> Je to málem přes celé město. Mineme naši Širokou ulici. Přejdeme přes most na Sandinsel a kolem katedrály dál. Do malé Scheitnigerstrasse. Až na Kirchhof zu St. Adalbert. Projdeme hřbitovní branou. Jdeme po cestičce, neohlížím se po dětech. Ztichly sice, ale slyším, že nám jdou v patách. Hlína chrustá pod podrážkami. Spousta motýlů tady poletuje, babočky jsou to, ale i lipíři či hesperidky v tom přítmí kolem keřů. Tančí nad hroby. Ovšem taky bělásci, dokonce, vidím, hlohovec, hodí se sem svou černou kostřičkou. Též jedna Vanessa io, ne, dvě, právě kolem prolétla druhá, zamrkala na nás nepatřičně svými Pfauenaugen, a jako limon zbarvený Colias rhamni, který na rozkvetlé georgině rozvírá andělská křídla. Měl bych ty motýly ukázat Ladislávkovi, zeptat se ho, jak se jim říká po latinsku, ale nebudu ho tu na hřbitově zkoušet z hmyzozpytu. Květiny kolem jsou seschlé, pár dní teď byl hic. Ale náš hrob je naštěstí v pořádku a zelený. Je dobře stíněn a navíc jsem ho nechal osázet břečťanem. Břečťan, latinsky ovšem Hedera, se ovíjí kolem kříže skoro přítulně. Kříž a kámen v zeleni. Stojím přemýšlivě. Děti stojí vedle nás. Toninka se sehne a vyškubne pár trsů trávy, která uličnicky prorostla břečťanovým pokryvem. Obejde kříž a odhodí plevel dozadu za hrob. Pak si stoupne zpátky k mé pravici. Je to naše malé díkůvzdání.</text:p>
      <text:p text:style-name="Standard">Poprvé jsme tu stáli všichni hned nazítří po mém a Toninčině příjezdu do Vratislavi. Vlastně ne všichni. Márinku jsme nechali doma, jako teď zůstal doma malý Jaromír. Ještě jsem pokašlával. Přikázal jsem dětem, aby šly také. Lidunce a Ludovice se nechtělo. Vymlouvaly se na bolení hlavy. Obě najednou. Dokážou být tolik ženské, až to bere dech. Už tehdy před dvěma roky to uměly. Toninka se jich zastávala. Orodovala, aby zůstaly doma. Zalíbit se jim chtěla. Dodnes jim nadbíhá. Ale nepovolil jsem. Chtěl jsem, aby se s Toninkou přivítaly u matčina hrobu. Snad taky to, že Toninka promluvila v jejich prospěch, rozhodlo. Šly se hned na truc obléci. Ujíkovi ovšem pomáhala Anne. Naše služka. Rty měly sevřené, holčiny. Zakrabacená čílka. Ladislávek nevzdoroval. Už u snídaně podal Tonince ruku.</text:p>
      <text:p text:style-name="Standard"><text:soft-page-break/>Šli jsme městem od našeho domu tenkrát ještě v průchozím domě z Wallstrasse na Antoniengasse. Hned vedle synagogy. Pyšné, ale skryté ve dvoře, jako by se Židé báli stavět ji gójům na odiv. Kolem Psích bud k Solnému trhu. Na Rynek, po Olavské, aby Antonie viděla, kde jsem tady bydlel nejdřív. Po mostku přes Olavu. Doleva ke kostelu svatého Vojtěcha a dále Kateřinskou k Sandinselu. Pěšky, abych Antonii seznámil s městem. Též abychom se proluftovali. Ostatně i s Marií jsme většinou chodívali pěšky. Taky po Schweidnitzer Strasse k Dorotě, kde je nejvíc obchodů, a dál na Tauentzien Platz a po promenádě. Ostatně i s Marií mnohokrát dolů <text:s/>na Sandinsel k vojtěšskému hřbitovu anebo k botanické zahradě. To ještě nevěděla, že je to cesta hřbitovní. Tehdy to také ještě nebyla cesta hřbitovní. Alespoň než se nám narodila a hned zase umřela Hedvika.</text:p>
      <text:p text:style-name="Standard">Vedl jsem si Toninku pod paží. Trpěl jsem tehdy, protože mi horká nemoc znovu vzkřísila prastaré reuma. Styděl jsem se přiznat k takovým stařeckým útrapám. K stařeckým trapnostem. Před mladou ženou. Ale potkali jsme některého známého. Roeppela možná. Nevzpomenu si už. Představil jsem mu Antonii a mohl jsem na chvíli spustit paži.</text:p>
      <text:p text:style-name="Standard"> Dívenky se kousaly do rtů a taky Toninka pobledla, když jsme tenkrát kráčeli k rovu. Břečťan byl ještě řídký. Za pár týdnů to byl rok, co Marie zemřela. Navlas rok.</text:p>
      <text:p text:style-name="Standard">- Děti, řekl jsem slavnostně,</text:p>
      <text:p text:style-name="Standard">- maminka je dole v zemi a dívá se na nás. Tou zelenou trávou a zeleným listím se dívá. Je šťastna, že tu nejsme sami, že je tu Toninka, když tu ona s námi být nemůže. Přeje si, abyste měli Toninku rádi, jako Toninka bude mít ráda vás.</text:p>
      <text:p text:style-name="Standard">Něco takového jsem tenkrát před dvěma lety říkal tady u hrobu. Děti se dívaly do země. Jako by se chtěly prokoukat skrz hlínu, skrz prohnívající víko rakve. Neříkaly nic a já už taky nepromluvil. Toninka měla v očích slzy. Pohladila děvčata po vlasech. Obě měly vzdorně povystrčené bradičky, jako by se smluvily. Zvyknou si, pomyslel jsem si, všichni si zvykneme.</text:p>
      <text:p text:style-name="Standard">Vdovec má jen půlku srdce, říká se. Díval jsem se na kříž a na kámen před sebou a prosil jsem v duchu Marii, aby nežárlila. Tato žena tu teď bude s námi, oznamoval jsem. Ovšem taky se mnou bude. Ve dne i v noci. V noci na jediném loži. Spal jsem s ní tu noc po svatbě, přiznával jsem Marii. Dotýkal jsem se jejího těla. Snažil jsem se zachytit Toninčinu vůni, ale frňák jsem měl ucpaný rýmou. Nic jsem necítil. Jako by vůbec nečpěla. Jako by byla jen obrázkem malovaným na sklo. V tom najednou odkudsi zevnitř, ze vzpomínky ke mně dolehla tvoje vůně, říkal jsem Marii tehdy v dubnu na tomtéž místě. Tváří k zemi. Ještě jsem nezapomněl. Tu vůni. Nemohu zapomenout, říkal jsem si tenkrát v dubnu u jejího hrobu, když na mne dýchne pokaždé z šatníku, a také dnes, po dvou letech to Marii (stále tam dole) opakuji zas. Ano: už jsem poznal vůni té druhé ženy, už vím, že není jen obrázkem malovaným, ale stejně nemohu zapomenout. Ještě dnes stačí otevřít knihu, kterou jsi kdysi brala do ruky, Marie, a cítím tě. Stačí pootevřít některou zásuvku a vykročíš z ní a vzhlédneš.</text:p>
      <text:p text:style-name="Standard">Rval jsem se s tou vůní celé ty dva roky poctivě. Smrt vždycky rozváže, co člověk zaváže, přesvědčoval jsem se. Ale ten den, když jsme se vrátili ze hřbitova, jsem prudce otevřel skříň, sotva jsem odhodil klobouk a svůj dlouhý kérok s velkými knoflíky. Ještě s nosem spolehlivě ucpaným a <text:soft-page-break/>bezpečně chránícím před nostalgickými pachy jsem otevřel šatník. Všechny Mariiny šaty jsem postupně vyházel na křeslo. Jak jinak v domě, odkud se teď tak významně vychází do ulice, která nese Antoniino jméno. Jako by to od počátku věděl ten dům, ta ulička, jak to s Marií dopadne. Což je nesmysl ovšem.</text:p>
      <text:p text:style-name="Standard">Toninka stála v rozpacích na prahu pokoje a rudla.</text:p>
      <text:p text:style-name="Standard">- Co s tím? říkal jsem. - Třeba bys to mohla nosit. Věřil jsem, že snad nová vůně přehluší vůni starou, převezme-li Mariiny šaty Toninka. Ta Druhá.</text:p>
      <text:p text:style-name="Standard">- Asi mi nebudou, šeptla. - Určitě nebudou.</text:p>
      <text:p text:style-name="Standard">- Daly by se přešít, řekl jsem. Zabrat v pase.</text:p>
      <text:p text:style-name="Standard">Neříkala nic. Pokrčila rameny.</text:p>
      <text:p text:style-name="Standard">Ludmila náhle zarputile od dveří:</text:p>
      <text:p text:style-name="Standard">- Já je budu nosit, až budu velká.</text:p>
      <text:p text:style-name="Standard"><text:s/>Devět jí tenkrát bylo.</text:p>
      <text:p text:style-name="Standard">Slíbil jsem jí, že až vyroste, koupím jí nové. Jenže ona se rozeběhla, strhla k sobě ty bílé, mušelínové, s modrými puntíky a krajkovým límcem a s pláčem vyběhla i s nimi z pokoje.</text:p>
      <text:p text:style-name="Standard">- Neboj, zvyknou si, řekl jsem Tonince. - Nakonec si zvyknou. Viděl jsem, že má zase v očích slzy. - Ale Toninko, pravil jsem vyčítavě. - To přece nesmíte, zapomněl jsem se a zavykal jí. Ale hned jsem se opravil: - To přece nesmíš. Sebral jsem všechny ty šaty do náruče a sesypal jí je k nohám. - Jsou tvoje, řekl jsem. - Dělej s nimi, co chceš, třeba si je nechej, nebo je někomu dej, nebo je vyhoď. Jsou tvoje.</text:p>
      <text:p text:style-name="Standard">Uviděl jsem, jak se i jí z oka kutálí slza. Hranou dlaně si ji setřela. Rozkašlal jsem se.</text:p>
      <text:p text:style-name="Standard">Tenkrát, v tom dubnu. To ten prach, který se ve skříních zvířil, dráždil ke kašli.</text:p>
      <text:p text:style-name="Standard">Toninka se sehnula k hromadě šatů na zemi, abych jí neviděl do obličeje. Jedny vybrala pro sebe a později si je nechala u Sachse na Löwengrabe přešít. Měla je pak párkrát na sobě, jako by mi chtěla udělat radost. Ovšem Marie z nich byla stejně cítit jako dřív. Zbylé hadříky dala hospodyni. Zmizely z domu spolu s dalšími Mariinými věcmi. Jenomže stačí otevřít zásuvku. Nebo se dotknout suchého věnce ze slaměnek na zdi. Je to, jako by se vrátila. Je to, jako by ses vrátila, Marie, říkám teď v duchu, když už je hrob hustě zelený břečťanem, který obrostl kříž až ke špičce.</text:p>
      <text:p text:style-name="Standard">Chvíle díkůvzdání skončila. Otáčím se a Toninka se otáčí se mnou. Uchopí Márinku za ruku. Jsem vlastně rád, že se do mne nezavěsila. Kvůli těm reumatickým bolestem, myslím. Nevím, budu-li večer psát. Možná si vezmu knihu a raději si něco přečtu.</text:p>
      <text:p text:style-name="Standard">Vycházíme branou ze hřbitova. Mraky uhnuly a odpolední slunce se rozžehlo naplno. Toninka rozevřela slunečník. Jde pod slunečníkem a Márinku drží za ruku. Děti necháme jít před námi. Jedna velká a šťastná Toninčina rodina. Jsi ráda, Marie?</text:p>
      <text:p text:style-name="Standard">Už skoro na rohu naší Breite Strasse, skutečně nejširší ve Vratislavi, náhle potkáváme jednoho mého studenta. Uklání se uctivě a smeká klobouček. Taky ho pozdravím, i Toninka pokyne hlavou. Co tady asi dělá, když jsou vakace? Rovnou u našeho domu? Pan Szyjkowski. Jerzy Szyjkowski. To ještě <text:soft-page-break/>nemá Vratislavi dost? Nebo si vzal k srdci mé učitelské ponaučení? Když jsem mu hodil na hlavu tu jeho kompozici o slovanské ELEGII. Docela odbytou kompozici. Řekl jsem mu: prostudujte si o prázdninách alespoň Pölitze a Clodia, mrkněte se na Eberhardta. Nemůžete si přece ELEGII vycucat jen tak z prstu. Třeba to uznal a zůstal ještě ve městě, aby mohl v klidu studovat. Chodí do knihovny a odpoledne si občas vyjde na procházku k řece. Třeba na Holtz Platz. Dívat se na loďky, na jejich nadějně vzduté plachty. Těhotné dalekým mořem. Čím se asi teď tady v létě mladý pán živí? Sotva může někomu dávat v červenci kondice.</text:p>
      <text:p text:style-name="Standard">Szyjkowski nás míjí. Zabočíme k našemu domu. Mohl jsem si to myslet. Okno je dokořán. Anne zase větrá. Od řeky až sem cítit pach bahna. Jako když jsem bydlíval na Olavské. Hned u vody. Jenomže co jinak dělat v tom horku a dusnu. Než větrat. Ďábelské město. Jakže to definuje báťuška Mladoň elegii? Opravdivý cit kloní se k truchlivosti, k sladkému nebo trápícímu toužení, kteréž vzbuzeno býti může pomíjitedlností zemských věcí, nenaplněním žádostí srdečných, zničením životního štěstí. Atd. atd. atd.</text:p>
      <text:p text:style-name="Standard">Rozhodně si nesmím vzít ty hnědé šaty. Mám je jinak ráda, mám na ně chuť, sladkou čokoládovou chuť, ale vzít si je nemůžu. Ne proto, že je neděle. Hodí se přece dobře i na neděli, nejsou tak háklivé, můžu si je obléci, když jdeme na loďku, můžu si s nimi sednout v Morgenavě pod topol do trávy a dívat se do zkalené vody, nad kterou krouží mušky. Ale kdykoli jdeme k Silveriovi, nic hnědého si neberu. Kdysi, když Silverius dělával pokusy se závratí a týral se na otáčecím křesle vypůjčeném z blázince, zvedal se mu prý ještě dlouho potom žaludek při pohledu na hnědou barvu. Ani kaštan na podzim se prý před ním nesměl rozlousknout. Tak to alespoň František, můj Básník, můj Ladislav vypráví, dokonce přímo před Silveriem a Silverius se tomu pokaždé směje svým důstojným smíchem. To jméno Silverius si Ladislav nevymyslel, prý to bylo kdysi opravdu profesorovo řádové jméno, než v Litomyšli zběhl od piaristů.</text:p>
      <text:p text:style-name="Standard">Kupodivu se Purkyně nebrání, když mu tak můj muž říká.</text:p>
      <text:p text:style-name="Standard">A tak si v šatníku vybírám nakonec, skoro násilím ty modré šaty po Marii. Přešité u Sachse. Ale pořád ještě její. Přetahuju si je přes hlavu a Marie mě přitom smířlivě pohladí po vlasech. Koušu se do rtů, abych to nevzdala, naskakuje mi z těch šatů husí kůže. Statečně zavolám Anne, aby mi je pomohla vzadu zapnout. Vydechnu napětím, sotva zachytí poslední knoflík. Jsem vevnitř, v krunýři, už z něj není úniku, ponesu si jej ostražitě jako svůj úděl. Ladislav nahlédne ke mně</text:p>
      <text:p text:style-name="Standard">do pokoje a podle jeho tváře poznávám, že je spokojen. Že je se mnou spokojen. Nic neříká, ale vychází na zahradu a za okamžik se vrátí. Macešku mi odtud nese, kvete nám vzadu pod okny. Moje květina. Alespoň Ladislav chce, aby to byla moje květina. Kvítko, to čertovo kvítko se na mne šklíbí rarachovskou tvářičkou. Spolknu ten úsměšek a sevřu je v prstech. Ruce se mi chvějí vzrušením. Nebo nesouhlasem. Můj muž mi pomáhá květinu upevnit na kabátek. Usměju se na něho, jak nejlépe svedu. Myslí to se mnou dobře. Myslí to jako pochvalu. A já vlastně chci být pochválena, proč bych si jinak brala ty Mariiny šaty.</text:p>
      <text:p text:style-name="Standard"><text:soft-page-break/>Když procházím kolem Anne, vzhlédnu k ní, co tomu říká. Ale nezdá se, že by jí něco na mně bylo podezřelé. Ani děti na mně nic zvláštního nevidí. Obouvají si botky a Anne obouvá malého Jaromíra. Od dveří zvonek a Ladislávek běží otevřít. Je to kočí, uklání se s kloboukem v ruce. Muž slíbil dětem malou vyjížďku. Ten kočí je přesný, zjišťuju</text:p>
      <text:p text:style-name="Standard">s pohledem na hodiny v panském pokoji. František Ladislav mi pomáhá nastoupit do kočáru a zvedne ke mně Jaromíra. Děvčata naskáčou dovnitř jak hejno veverek, ani Márinka nezakopne jako obvykle. A Ladislávek si vyprosí, aby směl sedět na kozlíku. Nevidím to jindy ráda, bojím se, aby nenastydl, ale je dnes tak teplý den. Járin mi nadšeně poskakuje na klíně, a když se muž vyhoupne do vozu a posadí se vedle, sápe se zuřivě k němu. Kočí zavolá na koně a zapráská bičem. Ne kvůli koňům, domyslím si, ale pro potěšení Ladislávka, který sedí vpředu.</text:p>
      <text:p text:style-name="Standard">Dusot kopyt, rachot kol, Járin se nadšeně směje a předstírá, že padá, můj muž ho drží lehce pobaveně za tlapky, povoluje tomu padání, ale v poslední chvíli chlapce znovu přitahuje vzhůru do sedu. Ludovika se dívá vážně oknem, jako by ani nebyla Ujík, Liduna drží na klíně Márinku a cosi jedna druhé povídá. Není slyšet slova v tom rachotu kol, vidím jen, že se obě usmívají.</text:p>
      <text:p text:style-name="Standard">Umím si také představit, jak povzneseně se tváří teď Ladislávek na kozlíku, třeba mu kočí dal dokonce i bič podržet, čerstvé povětří mu ovívá tváře, svaly na zadcích koňů se napínají a povolují, ocasy povlávají a on nad tím vším sedí ve výši. – Zapráskej bičem, říká mu vozka, zatoč jímnad sebou a zapráskej, ale on jen odmítavě zavrtí hlavou (vidím to docela zřetelně) a pevně svírá bičiště.</text:p>
      <text:p text:style-name="Standard">Všichni jsou spokojeni a mně je teď chvíli docela dobře, smutek ze mne padá, je mi lehko, jako by se mi něco podařilo. Ani ta rychlá jízda mi nedělá starosti, to nadskakování, přestože jsem už dvakrát neměla periodu.</text:p>
      <text:p text:style-name="Standard">V srpnu, když jsem zůstala s dětmi ve Vratislavi sama a muž s nejstarším synem odjel do Prahy, mě napadlo poprvé, že jsem třeba zase těhotná. Musela jsem se chytit opěradla křesla, když mi to blesklo hlavou. Nebyl to ani půlrok, co jsem odstavila Járina, a znova?! Nesmysl, říkala jsem si v duchu útěšně, po té nemoci beztoho krvácím nepravidelně, vždycky mi po nemoci perioda vynechá, tak jaké strachy. Ale bázeň mě stejně prostupovala, děti dávno spaly, zůstala jsem sama a opuštěná v tom cizím pološerém pokoji spoře osvětlovaném čadící lampou. Zastesklo se mi po Čechách, po Praze, po něčem důležitém, co se zdálo být na dosah. A čím víc mi bylo smutno a čím víc jsem se bála, tím mi bylo jasnější, že jsem znovu samodruhá. Položila jsem si ruku na břicho, jako bych chtěla osahat, jestli se tam opravdu vevnitř cosi rodí.</text:p>
      <text:p text:style-name="Standard">Také teď si opatrně kladu dlaň na břicho. Ale už mě přitom neoblévá studený pot. Skoro mě to v téhle minutce těší. Pohoda jako před dvěma týdny na výletě v Lisse. V parku u řeky, klidné a mírné. Mezi těmi stromy, křehkými, prosvítajícími sluncem. Před zámkem. U Jana Nepomuckého, který mi vždycky připomene Prahu svým střemhlavým pádem na tom krutém reliéfu. Než zase přijde čas neklidného čekání na večerní vlak zpátky. Tiché pokojné odevzdání. Před nepokojem. Ne, to určitě nebude jen tak. To nebude samo sebou, ta vynechaná krev. Ale teď se nebojím, ani té jízdy, která by mi <text:soft-page-break/>mohla ublížit, ani toho, že to přijde a třeba mě to zabije. Do té doby budu silná a zdravá, říkám si povzbudivě s rukou nenápadně na břichu, aby muž nevěděl.</text:p>
      <text:p text:style-name="Standard">Obhlížím svou rodinku jako kvočna kuřata. Jako guvernantka své svěřence. Okem mrknu na macešku v klopě. Kvapem osychá a vypadá schlíple. Dvěma jehlicemi bych ji musela ukřižovat, aby podržela tvar. Aby nevypadala jako hromádka neštěstí.</text:p>
      <text:p text:style-name="Standard">Jedeme mezi poli, kolem strnišť teple vonících sklizeným zrnem. Dívám se z kočáru. Vratislav za námi jako ukotvená loď s mnoha stěžni. Vzpínají se vzhůru, prstíčkem hrabou. V parku na jezírku labutě jako v městě ve vodním příkopu. Procházíme se chvíli, zatímco kočí trpělivě čeká. Obejdeme jezírko a vyjdeme k altánku. Na vršku se díváme na českou stranu, je jasno a na obzoru v dálce je vidět silueta hory. Jako pokaždé přemýšlíme, jsou-li Čechy už za tou horou. Ale bojíme se zeptat. Protože by nám řekli, že ne. Že Čechy jsou mnohem, mnohem dál.</text:p>
      <text:p text:style-name="Standard">A maceška vadne. Když se nakonec zase vrátíme k městu a kola se opět rozdrkotají po městské dlažbě, pokusím se ji trochu upravit, ale marně.</text:p>
      <text:p text:style-name="Standard">Také Silverius ji ukazováčkem narovnává na mém kabátku, když nás obřadně vítá u vrátek do zahrady. Ale ani jemu se to nedaří, květ hned zase sklesne. Nejradši bych ji odepjala a odhodila, ale copak můžu, když je to moje znamení? Můj úděl. Profesor je až dojemný, jak pokaždé vyběhne k vrátkům sám, nepošle hospodyni, ani nikoho z chlapců. Jako bychom byli bůhvíodkud z velké dálky. A přitom máme k sobě pár kroků přes dvůr. Tiskne mi ruku, také mému muži i Ladislávkovi, holčičkám letmo pokyne a skloní se nad Járinem a štípne ho přátelsky do brady.</text:p>
      <text:p text:style-name="Standard">Sedíme pak jako obyčejně v besídce pod kaštanem. Z šálků se kouří káva, na bílý ubrus skrz větve a dřevěné mřížoví dopadá světlo poklidného podzimního slunce. Je hezké odpoledne, kolik jich ještě letos takových bude? Najednou si všimnu: hned vedle šálku leží list, není to pětiprstá dlaň listu kaštanu, je to jakýsi cizí list, možná z daleka, kdoví jak se sem dostal, třeba ho přivál vítr, nebo ho sem položilo některé z dětí, a já si nevšimla. Třeba ho přinesli z Kleinburgu. Bylo to jako verš z Lenaua, o smrti, která nám na podzimních listech píše své vzkazy. Zažloutlý list, trochu do ruda, vyzývavý. Můj poklid je najednou pryč. Najednou zase ustaraně kladu dlaň na břicho. Co se tam uvnitř děje? Kam mě to zase zavléká? Sevře mi to srdce, stiskne na plících.</text:p>
      <text:p text:style-name="Standard">Zpovzdáli je slyšet křik dětí. Po čem se mi to zase stýská? Co mi chybí? Asi jsem vzdychla, uvědomuju si, ale pánové si ničeho nevšímají. Můj muž rozložil po stole papíry. Ťuká na ně přísně prstem. Pak papír uhladí, pozvedne k očím a deklamuje. Čte německy a já ihned rozpoznám, že je to báseň. Zaposlouchám se chvíli. Je to jakýsi starý poctivý rytmus jako ražený do mramoru. A jaká legrační náhoda... i v té básni je cosi o spadlém listu ze stromu, na němž je napsaný tajemný vzkaz. Pohlédnu na list, který leží vedle mého šálku, kolébá se lehce v tom mírném podzimním vání. Opravdu, ta jeho žilnatina jako by byla prastarým nerozluštitelným písmem. Možná ho někdo rozluští jako onen mladý učenec, který odhalil tajemství egyptských hieroglyfů. Jaká je v něm zpráva a o jakých asi světech? Kdysi jsem na podzim sbírala pod stromy ty nejkrásnější listy, nechávala je usušit <text:soft-page-break/>mezi stránkami knihy a pak jsem kartáčem vydrolovala stroupky mezi žilkami, dokud z listu nezbyla jen hubená kostřička. Bylo tehdy o krůček blíž té zprávě?</text:p>
      <text:p text:style-name="Standard">Můj muž se zlobí, to chápu podle toho, jak tu báseň čte, opovržlivě vyráží slabiky, skanduje. Pak odloží papír, zatíží ho cukřenkou a rozhořčeně se dovolává Silveriova úsudku. Vím, o co jde, už dva dny žije tím svým rozčilením. V pátek přišel z univerzity a hudroval na pány studenty, jak neberou vážně své povinnosti. Jak neplní uložené úkoly a dělají, co se jim zlíbí. Znovu to teď vrhá Silveriovi do tváře, jako by Silverius zodpovídal za všechny vratislavské burše, chudé jako kostelní myši, dost málo sebevědomé na to, aby se vydali študýrovat do Berlína, prý lajdácké, líné, doufající, že tady, v tom zapadlém koutku Slezska jim všechno projde.</text:p>
      <text:p text:style-name="Standard">- Ne, neprojde, nic jim u mne neprojde, durdí se můj muž a znovu rozkládá lejstra.</text:p>
      <text:p text:style-name="Standard">- Chci po něm řádnou kompozici o slovanské elegii a on mi místo toho sám ELEGII sesmolí. Namísto aby studoval, namísto aby vysedával v bibliotékách a vypisoval si na kartičky, co ke své látce potřebuje, rozvalí se někde na mez a čmárá, co mu slina na jazyk přinese. A ještě německy. A s hrubými chybami ovšem. On, Polák rodem, Szyjkowski, Jerzy Szyjkowski. Všichni chtějí hned básnit, ale mořit se se vzděláním nechce nikdo. A kdyby na mezi, určitě někde v hospodě u korbelu tu svou hatlaninu spisoval.</text:p>
      <text:p text:style-name="Standard">A pozoruju svého muže, jak si opět nasazuje cvikr. Chvíli hledá to místo, kde přestal číst, zaboří do něho prst, až ta báseň po německu zavzdychá. - Es tut mir weh, řekne ta báseň. Zaujme mě to, nemůže to být tak mizerná poezie, když je tolik citlivá, tak citedlná, jak říkává František Ladislav. Zaposlouchám se do slov a list na stole se kolébá málem do rytmu.</text:p>
      <text:p text:style-name="Standard">Ta báseň hovoří o lásce. Jak jinak. Hovoří o dívce, která měla zlaté vlasy jako slunce. Skoro pokaždé jsou ženy v básních zlatovlasé, s bílou jasnou pletí, modrýma očima. Zapomenu na chvíli na svou úzkost, na svůj stesk a vstupuju také do toho poetického světa. Najednou i já mám zlaté vlasy a modré oči, zářivě jasnou pleť, ani stopy po jizvičce od skalpelu doktora Krause. Usedám na lavičku v polích kdesi za městem s tváří obrácenou k východu. Stesk</text:p>
      <text:p text:style-name="Standard">nemizí, ale je najednou jiný, slavnostní, květ v klopě pozvedá hlavu a já vidím, že to není maceška, ale rudá růže. Kdosi po ní vztahuje ruku a trn mu ji poraní. Ruka však neuhne a zakrvácená se dotýká mé bělostné, alabastrové tváře. A já slyším slova o ztracené lásce a o ztracené vlasti. O ztracené řeči, se kterou se dalo o dávné vlasti hovořit. ELEGIE. Obtéká mě jako velká krůpěj slzy.</text:p>
      <text:p text:style-name="Standard">Ale je tu ještě něco, co je oporou. Ten trn a ta krev o tom hovoří. Bůh. Choulím se k jeho dlani a cítím, že je teplá, lítostná, nasávám do sebe její teplo všemi póry a cítím, že stoupám vzhůru jako obláček páry nad žitným polem. Stupínek za stupínkem stoupám po žebříku, ta báseň, ta bázeň ke mně hovoří o víře, lásce a o naději.</text:p>
      <text:p text:style-name="Standard">Slova básně umlkají a chvíli mi trvá, než si uvědomím, že sedím tady v altánku pod kaštanem v zahradě fyziologického ústavu. Pohlédnu na stůl a bez překvapení zjišťuju, že zvadlý list tu už neleží. Jako by se vypařil. Jako by nikdy nebyl. Jako by vystoupil na oblohu jako obláček nad žitným polem.</text:p>
      <text:p text:style-name="Standard"><text:soft-page-break/>- Tuto hypotézu nepotřebuji, říká Silverius a nemluví o sobě ani o tom listu. Vypráví anekdotu o jistém moudrém muži, který tak prý odpověděl císaři Napoleonovi na otázku, kde je v jeho soustavě Bůh. A Bonapart se zamyslel po té odpovědi a rozhodl se dobýt svět.</text:p>
      <text:p text:style-name="Standard">Profesor se krátce zasměje. Maličko rouhavě.</text:p>
      <text:p text:style-name="Standard">Můj muž opět zatíží lejstra na stole cukřenkou a přidrží si cvikr v prstech.</text:p>
      <text:p text:style-name="Standard">- Víra? Moje víra v Boha? Potřebuji já v Boha věřit? Když vedu pero po papíře, věří to pero ve mně, že ho povedu rozumně, že zvolím správná slova? Když se rolník opře o pluh, věří ten pluh v rolníkovu paži? Když dělník udeří kladivem, potřebuje, aby mu kladivo věřilo? Kdo je nástrojem? A kdo je tvůrcem? Pokud je Bůh nástrojem, který já používám, neobejdu se bez víry v něho. Že se nerozskřípe jako pero v mé dlani, že se neztupí jako rýč, nezlomí jako násada kladiva. Jestliže však naopak já jsem rydlem, perem, kladivem v jeho ruce, pak rozhodně on potřebuje věřit ve mne. Musí pevně věřit, že vydržím, že neklesnu pod břemenem, které mi naložil. Že splním úkol. On ať se ke mně modlí, on ať prosí, abych neselhal.</text:p>
      <text:p text:style-name="Standard">- Františku, říkám tiše, natáhnu se přes stůl a položím svou dlaň na jeho. Vzhlédne přísně a vyprostí se.</text:p>
      <text:p text:style-name="Standard">Nemám ráda podobné řeči. A on zase nemá rád, když ho mírním, nechce být mírný, potřebuje se hádat. Nebouří se vlastně. Vede disputace.</text:p>
      <text:p text:style-name="Standard">- Silverie, příteli, říká můj muž. - Když zkoumáš živou tkáň pod mikroskopem, když buňku po buňce prohlížíš mozek, sleduješ cestu nervového vlákna, když nahlížíš dovnitř, jestli je duté či skrývá-li v sobě cylindri axis, nebo jak tomu říkáš, když se hrabeš v síťovině nervů v mozkomíšních plenách, v periostu, v rohovce, v tepnách, na povrchu srdce... našels tam někdy něco jako víru?</text:p>
      <text:p text:style-name="Standard">Silverius zakloní hlavu dozadu a potěšeně se směje.</text:p>
      <text:p text:style-name="Standard">Mimovolně si kladu ruku na břicho, ve kterém se možná cosi odehrává. Nedívám se v té chvíli učeným pánům do tváře, ohlédnu se zpět ke zdi, kde pobíhají děti s červeným míčem.</text:p>
      <text:p text:style-name="Standard">- Kdybyste měl pod mikroskopem tkáň z dělohy, profesore, tam byste ji třeba našel. Víru.</text:p>
      <text:p text:style-name="Standard">Třeba tam, říkám a schválně nevyslovím to latinské slovo uterus, byť je dobře znám z Amerlingových přednášek. Nebo z hesla do budečské encyklopedie. Které sepsala slečna Bittnerová, ještě než se provdala za Vratislava Manna a než její vlastní děloha sama přijala semeno a vydala plod, jak nám kdosi z Vídně nebo z Prahy psal.</text:p>
      <text:p text:style-name="Standard">Vstanu a otáčím se, aby pánové neviděli, jak rudnu. Nepatří se před muži u nedělní kávy rozprávět o lůně ženy. Předstírám, že se dívám na děti. Že hlídám, chovají-li se spořádaně. Jsem vzorná guvernantka.</text:p>
      <text:p text:style-name="Standard">A Silverius za mými zády obdivně zatleská. - Bravo, řekne. - Bravo.</text:p>
      <text:p text:style-name="Standard">I kdybych neslyšela hlas, věděla bych, že to nezatleskal můj muž. Všemi póry svých zad cítím, jak František Ladislav mlčí, vím, od počátku jsem si byla jista, že se ho svými slovy dotknu. Neotáčím se k němu a už předem vím, že upřeně hledí před sebe na ubrus a mračí se. Váhá, má-li vybuchnout. V přítomnosti profesora. A tak mlčí. Sleduju očima červený míč. A přemítám sama tiše o svých slovech. <text:soft-page-break/>Opravdu alespoň tam dole a hluboko je něco jako víra? V tom zrození a zrodu? Kde se tedy bere ten podivný stesk?</text:p>
      <text:p text:style-name="Standard">- Líbí se mi docela ta báseň, řeknu nakonec, abych to zamluvila.</text:p>
      <text:p text:style-name="Standard">Už se můžu otočit k oběma pánům.</text:p>
      <text:p text:style-name="Standard">Je to přesně, jak jsem tušila. František Ladislav hledá očima jakési smítko na ubruse a Silverius mě napjatě pozoruje, skoro jako by mě měl pod mikroskopem.</text:p>
      <text:p text:style-name="Standard">- Čirá póza! zvolá František. Docela teď zapomene, co ještě před třemi vteřinami věděl. Že se nepatří hádat se se ženou mimo dům. - Celé to není nic než póza. Ztracená láska, ztracená vlast, ztracená řeč! A přitom mladý Poláček skuhrá německy, jak tedy nemá být ztracená! Vyčtené je to všechno z laciných knížek. Nic tu není opravdu jeho, říká. - Bolest, smutek, slzy - nic není pravé. A jaká je to ostatně ELEGIE? Rytmus jak pokulhává! Má tu být elegické distichon, hexametr se má snoubit s pentametrem jako muž se ženou, mužský hlas a ženský hlas se střídají, doplňují se, nejskvostnější klasický rozměr to je, nic není lepšího než tento dvojzvuk, než tento souzvuk mužské a ženské duše. A přece jsou o samotě - muž i žena, přece jsou každý zvlášť. A v jakém metrum že to píše náš poeta? Raz dva tři čtyři pět šest - dvanáctislabičný iambus! Co je to za míru? K čemu je to dobré? A tady a tady - slabika chybí a tady přirozeně zase přebývá! Ani na prstech neumí počítat a už se chce pouštět s Klopstockem do křížku! Hlavně že se Bohem ohání! Bůh mu nakonec vjede do básně na oslu jako deus ex machina a celý ten zmatek má dojít vykoupení? A kde je ten Bůh vlastně? Nevidím ho tam. Leda osel zůstal a líně okusuje bodláčí.</text:p>
      <text:p text:style-name="Standard">- Nevím, řeknu smířlivě, - zdálo se mi, že ke mně mluví ta báseň, že je živá, že dýchá.</text:p>
      <text:p text:style-name="Standard">- Živá! Dýchá?! rozohňuje se František Ladislav a já si uvědomuju, že o jeho verších jsem takhle ještě nemluvila.</text:p>
      <text:p text:style-name="Standard">- Prostě tvé děloze se zase cosi zdálo, odsekne zle.</text:p>
      <text:p text:style-name="Standard">Kousnu se do rtů.</text:p>
      <text:p text:style-name="Standard">Podívá se na mne úkosem. Už poznává, že přestřelil, ale hrdost mu nedovolí přestat.</text:p>
      <text:p text:style-name="Standard">- Ani ten osel není živý. Jen vycpanina to je, maškara osla.</text:p>
      <text:p text:style-name="Standard">Vztáhnu ruku po básni ležící na stole. Ale on prudce papíry sebere, div cukřenku nepřevrhne, a nacpe si je do kapsy.</text:p>
      <text:p text:style-name="Standard">- Konec učené disputace, volá posměšně. - Finis.</text:p>
      <text:p text:style-name="Standard">Zvednu se zprudka a cítím, jak se chvěju.</text:p>
      <text:p text:style-name="Standard">Silverius se usmívá napůl pobaveně, napůl konejšivě.</text:p>
      <text:p text:style-name="Standard">- No tak, říká, - no tak.</text:p>
      <text:p text:style-name="Standard">Vstanu a jdu k dětem. Vidím před očima červenou skvrnu. Červený míč ležící u plotu. Tím bodem se řídím, k němu směřuju. Náhle cítím, jak se mi motá hlava. Silverius by na mně mohl dělat své pokusy se závratí. Svět se se mnou zhoupl. Je příliš vratký. Zakymácela se boží dlaň? A červený míč se pohnul, jako by ho někdo nakopl.</text:p>
      <text:p text:style-name="Standard">Přidržím se kmene stromu, který mi překáží v cestě, a opět stojím pevnýma nohama na zemi.</text:p>
      <text:p text:style-name="Standard"><text:soft-page-break/>Když dojdu k dětem, už se zase cítím v pořádku. Kdoví co to bylo. Snad jak jsem zprudka vstala. Jen aby na mně nic nebylo vidět, říkám si. Ludmila s Ludovikou umlkají a já se leknu, že jsem třeba tolik zbledla. Ale z toho, jak se po sobě podívaly, chápu, že jsem je jenom vyrušila. Járin se pustí Márinky a rozběhne se ke mně. Zachytí se oběma rukama mých šatů. Vlastně Mariiných šatů, uvědomuju si a je mi to najednou žárlivě líto. Pozvednu ho k sobě do náruče a pozoruju se jakoby ze strany. Ne, nic se neděje. Svět stojí zase na místě, červený míč leží pár kroků odsud a ani se nezachvěje.</text:p>
      <text:p text:style-name="Standard">- Kde jsou chlapci, ptám se a můj hlas rozčeří Járinovi na hlavě světlounké chmýří.</text:p>
      <text:p text:style-name="Standard">Liduna ukáže hlavou. Ani nemusí, vím dobře, kde jsou. Tisknu Járina k hrudi a kráčím po unavené podzimní trávě k budově ústavu. Ze sklepa to dýchne jakousi chemií a plísní. Dveře posluchárny dole jsou zamčené, ale shora slyším hlasy. Stoupám s Járinem po schodech a špitám mu do ouška říkačku. Járin se směje a já jsem docela ráda. Snažím se nevnímat, jak mi pod nohou vrzá schodiště. Vždycky jsem podivně napjata, když vstupuju do téhle budovy. Do Silveriovy říše. Faustova domu ve stínu kostelní věže. To pro ty podivné pachy a vůně, maličko umrlčí. Jsem nahoře a obcházím skleněnou stěnu, Járin natahuje ruku a dotýká se skla. Míjím bachraté skříně plné neznámých věcí, nevidím do jejich dřevěného ledví, ale nevzbuzují moji důvěru. Vejdu do laboratoria nad přednáškovým sálem. I tady hlasy ihned umlknou, jakmile se objevím. Jenom Zölfel, Silveriův laborant, mě z rohu od pravého okna zdvořile pozdraví. Potěší mě, že ho tu vidím, alespoň chlapci nic nevyvedou. A alespoň Karel s Emanem neubližují Ladislávkovi. Neumí se vedle nich prosadit. A jak by mohl, když jsou jako utrženi z řetězu. Divoká krev Rudolphiů. Po nebožce matce, říká se. Odpovím mu a trochu si nadhodím Járina výš. Zadýchala jsem se s ním na schodech. Ale hlava se mi už nezamotala. Nohy zase poslouchají. A srdce ať buší, bubnuje, aspoň vím, že žije. Že žiju.</text:p>
      <text:p text:style-name="Standard">Na stole u okna roztahané obrazy na dřevěných lištách. Zölfel je zrovna trpělivě přerovnává, určitě se v nich hoši přehrabovali. Přistoupím k nim a ukazuju tabule Jaromírkovi. Jako jakési zvláštní květiny ty nákresy vypadají nebo jako mořští živočichové s chapadly. Určitě jsou to výjevy z toho jejich drobnohledu, z těch celých světů, které nosíme v sobě, o kterých nevíme a které sotva co vědí o nás.</text:p>
      <text:p text:style-name="Standard">Eman mě pak pustí k mikroskopu, abych i já nahlédla do toho vnitřního světa. Zölfel se ostražitě přiblíží, jako by se bál, že něco pokazím. Stavím Járina na zem a nechám ho pohlídat Ladislávkovi. Přikážu, aby ho dobře držel za ruku. Jinak to nejde v té Faustově jizbě. Přitisknu oko k trubici. Druhé zamhouřím a dívám se dovnitř. Nejdříve nevidím nic. Užuž chci pohnout kolečkem vpravo, jak mi radí přezíravě Karel, když tu najednou se ten vnitřní svět přede mnou skutečně otevře. Vidím ho zřetelně, ostrovy namačkané na sebe, jeden vedle druhého, odděleny jen tenkou slupkou a v každém z nich oko, které se upřeně dívá na mne, do mého oka. Zamrazí mne z toho, co vidím, a raději vzhlédnu.</text:p>
      <text:p text:style-name="Standard">- Viděla jste? ptá se Eman.</text:p>
      <text:p text:style-name="Standard">Přikývnu, ale vidím na něm, že mi nevěří.</text:p>
      <text:p text:style-name="Standard">- Ostrovy a v každém je oko, říkám.</text:p>
      <text:p text:style-name="Standard"><text:soft-page-break/>- Dobře, řekne přísně jako profesor od katedry a mladší Karel to opakuje po něm.</text:p>
      <text:p text:style-name="Standard">Ladislávek mi podává jakási sklíčka. Zvedá je nahoru, jak se po nich Járin sápe. Teprve když vidím krabičku, kterou si s sebou vezl z domu, a která teď stojí vedle mikroskopu, pochopím. Ta nebeská mana z léta, kterou Ladislav sesbíral do kapesního šátku.</text:p>
      <text:p text:style-name="Standard">Pod mými ochrannými křídly odstrkuje Ladislávek Emana od přístroje a zasouvá na stojánek své sklíčko, aby mi to předvedl. Přitiskne oko k tubusu a pak mě znovu nutí, abych nahlédla i já. Vtisknu mu Járinovu tlapku opět do ruky, aby Zölfel neměl starost, a znovu nahlížím škvírou do toho Liliputu. Ale pohled mě tentokrát zklame. Vidím najednou dočista mrtvý svět. Nikdo se odtamtud nedívá k nám, do našeho kosmu, vidím jen šmouhy a stíny. Nejspíš jsme zabili tu zprávu. To poselství, které v tom bylo.</text:p>
      <text:p text:style-name="Standard">- Vidíš? ptá se tentokrát Ladislávek.</text:p>
      <text:p text:style-name="Standard">Znovu přikývnu a mám radost, že se nedožaduje důkazů. Nevím, jak bych to pojmenovala. Ty šmouhy a stíny, ty mrtvé kresby. Vztáhnu ruku po Járinovi, Ladislávka druhou pohladím po hlavě, ale nenechá se. Stydí se. Zvláště teď před Silveriovými hochy. Už jsem na odchodu, když tu najednou mi padne pohled na to latinské slovo, které jsem se před chvílí v zahradě neodhodlala vyslovit. Uterus. To slovo je napsáno na štítku na lahvi, ve které plave splasklý bělavý měchýř. A ta láhev s kalnou tekutinou stojí přede mnou v polici hned vedle knihy s nápisem Mikroskopische Untersuchungen. A pod tím ještě další nápis: Schwan, čtu nejdřív. Labuť? jaká labuť, říkám si. Jako ta, co jsme ji před chvílí krmili buchtou v jezírku na Kleinburgu? Trvá mi, než mi dochází, že je to jméno. Navíc se i jinak píše: se dvěma n na konci.</text:p>
      <text:p text:style-name="Standard">Ještě vteřinu, dvě po tom, co nápis na knize pochopím, myslím na labuť. Kdo chce tady rozřezat ostrým nožem na krvavé kousky toho nádherného ptáka a zkoumat ho pod drobnohledem? Cár po cáru. Ale pak se přece jen odhodlám a sklouznu očima ještě jednou k nápisu na lahvi. Třeba jsem se taky přehlédla, třeba je tam napsáno něco zcela jiného. Ale nepřehlédla jsem se. Opravdu tu stojí tiskacími literami psáno pečlivě a nezpochybnitelně UTERUS. Samozřejmě že zvířecí, utěšuju se alespoň takhle. Prostě cancour masa z prasnice, z ovce, co to může být jiného. Jak by to mohlo souviset se mnou?</text:p>
      <text:p text:style-name="Standard">A druhý hlas, vylekaný a vyplašený, ke mně telegrafuje bouchajícím srdcem: zas jedna víra tady plave mrtvě v líhu nebo v terpentýnu nebo v čem.</text:p>
      <text:p text:style-name="Standard">Scházím do zahrady, Járina táhnu za sebou. Lapám po vzduchu a opět se mi dělá lehce mdlo. Ale nic to není. To jen jak kaštan leží přede mnou a vyvaluje své pyšné bříško. Zhluboka se vydechnu, otřu si čelo kapesníkem a špičkou boty ťuknu do červeného míče v trávě. Míč se rozběhne a Járin se batolí za ním.</text:p>
      <text:p text:style-name="Standard">Teprve když jsme zase doma, dostavuje se nevolnost znovu a důkladně. Hlava už se netočí, ale zase se mi zvedá žaludek. Poprosím Anne, aby se postarala o Járina a o děti, na chvíli si lehám. Nebudu večeřet, nemám vůbec chuť. Sousto bych nepozřela.</text:p>
      <text:p text:style-name="Standard"><text:soft-page-break/>František ke mně přichází. Je provinilý, ale nepřizná to. Ani slůvkem to nepřizná. Leda dotekem. Pohladí mě po rameni.</text:p>
      <text:p text:style-name="Standard">- To je z té kávy, řekne. - A možná z té jízdy předtím. Kočí jel zběsile. A pak ty cesty tady ve Vratislavi, škoda mluvit.</text:p>
      <text:p text:style-name="Standard">Ale já vím své. Moje dlaň mi nenápadně leží na břichu, na podbřišku, jako by odtamtud mohla vyčíst očekávané zvěstování. To se moje děloha ozývá. Uterus. Promlouvá svou dávnou, prastarou řečí, při jejímž zvuku tělo poklesá v kolenou. Uterus - ona tajemná jizba uvnitř mého těl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cs" fo:country="CZ"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cs" fo:country="CZ"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100%" fo:margin-left="0cm" fo:margin-right="0cm" fo:margin-top="0cm" fo:margin-bottom="0cm" fo:line-height="150%" fo:text-align="justify" style:justify-single-word="false" fo:orphans="2" fo:widows="2" fo:text-indent="0.501cm" style:auto-text-indent="false" style:writing-mode="lr-tb"/>
      <style:text-properties style:use-window-font-color="true" style:font-name="Times New Roman"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847cm" fo:margin-bottom="0.212cm" fo:keep-together="always" fo:keep-with-next="always"/>
      <style:text-properties fo:font-variant="small-caps" fo:color="#365f91" style:font-name="Arial Narrow" fo:font-size="18pt" fo:font-weight="bold" style:font-size-asian="18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423cm" fo:margin-bottom="0.423cm" fo:line-height="100%" fo:text-align="end" style:justify-single-word="false" fo:keep-with-next="always"/>
      <style:text-properties fo:color="#365f91" style:font-name="Cambria" fo:font-size="12pt" style:font-size-asian="12pt" style:font-name-complex="F" style:font-size-complex="12pt"/>
    </style:style>
    <style:style style:name="Subtitle" style:family="paragraph" style:parent-style-name="Standard" style:next-style-name="Text_20_body" style:default-outline-level="" style:class="chapter">
      <style:paragraph-properties fo:margin="100%" fo:margin-left="0cm" fo:margin-right="0cm" fo:text-align="end" style:justify-single-word="false" fo:text-indent="0.501cm" style:auto-text-indent="false"/>
      <style:text-properties fo:color="#17365d" fo:font-size="12pt" fo:letter-spacing="0.026cm" fo:font-style="italic" style:font-size-asian="12pt" style:font-style-asian="italic" style:font-name-complex="F" style:font-size-complex="12pt" style:font-style-complex="italic"/>
    </style:style>
    <style:style style:name="Title" style:family="paragraph" style:parent-style-name="Standard" style:next-style-name="Subtitle" style:default-outline-level="" style:class="chapter">
      <style:paragraph-properties fo:margin="100%" fo:margin-left="0cm" fo:margin-right="0cm" fo:margin-top="0cm" fo:margin-bottom="0.529cm" fo:line-height="100%" fo:text-align="start" style:justify-single-word="false" fo:text-indent="0cm" style:auto-text-indent="false" fo:padding-left="0cm" fo:padding-right="0cm" fo:padding-top="0cm" fo:padding-bottom="0.141cm" fo:border-left="none" fo:border-right="none" fo:border-top="none" fo:border-bottom="0.035cm solid #4f81bd"/>
      <style:text-properties fo:font-variant="small-caps" fo:color="#17365d" fo:font-size="16pt" fo:letter-spacing="0.009cm" fo:font-weight="bold" style:letter-kerning="true" style:font-name-asian="Times New Roman1" style:font-size-asian="16pt" style:font-weight-asian="bold" style:font-size-complex="26pt" style:font-weight-complex="bold"/>
    </style:style>
    <style:style style:name="footnote_20_text" style:display-name="footnote text" style:family="paragraph" style:parent-style-name="Standard" style:default-outline-level="">
      <style:paragraph-properties fo:margin="100%" fo:margin-left="0.501cm" fo:margin-right="0cm" fo:line-height="100%" fo:text-indent="-0.501cm" style:auto-text-indent="false"/>
      <style:text-properties fo:font-size="10pt" style:font-size-asian="10pt" style:font-size-complex="10pt"/>
    </style:style>
    <style:style style:name="Default_20_Paragraph_20_Font" style:display-name="Default Paragraph Font" style:family="text"/>
    <style:style style:name="Nadpis_20_1_20_Char" style:display-name="Nadpis 1 Char" style:family="text" style:parent-style-name="Default_20_Paragraph_20_Font">
      <style:text-properties fo:font-variant="small-caps" fo:color="#365f91" style:font-name="Arial Narrow" fo:font-size="18pt" fo:font-weight="bold" style:font-size-asian="18pt" style:font-weight-asian="bold" style:font-name-complex="F" style:font-size-complex="14pt" style:language-complex="en" style:country-complex="US" style:font-weight-complex="bold"/>
    </style:style>
    <style:style style:name="Podtitul_20_Char" style:display-name="Podtitul Char" style:family="text" style:parent-style-name="Default_20_Paragraph_20_Font">
      <style:text-properties fo:color="#17365d" style:font-name="Georgia" fo:font-size="12pt" fo:letter-spacing="0.026cm" fo:font-style="italic" style:font-size-asian="12pt" style:font-style-asian="italic" style:font-name-complex="F" style:font-size-complex="12pt" style:font-style-complex="italic"/>
    </style:style>
    <style:style style:name="Název_20_Char" style:display-name="Název Char" style:family="text" style:parent-style-name="Default_20_Paragraph_20_Font">
      <style:text-properties fo:font-variant="small-caps" fo:color="#17365d" style:font-name="Georgia" fo:font-size="16pt" fo:letter-spacing="0.009cm" style:letter-kerning="true" style:font-name-asian="Times New Roman1" style:font-size-asian="16pt" style:font-size-complex="26pt"/>
    </style:style>
    <style:style style:name="Nadpis_20_2_20_Char" style:display-name="Nadpis 2 Char" style:family="text" style:parent-style-name="Default_20_Paragraph_20_Font">
      <style:text-properties fo:color="#365f91" style:font-name="Cambria" fo:font-size="12pt" style:font-size-asian="12pt" style:font-name-complex="F" style:font-size-complex="12pt" style:language-complex="en" style:country-complex="US"/>
    </style:style>
    <style:style style:name="Text_20_pozn._20_pod_20_čarou_20_Char" style:display-name="Text pozn. pod čarou Char" style:family="text" style:parent-style-name="Default_20_Paragraph_20_Font">
      <style:text-properties style:font-name="Georgia"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nousek Pavel</meta:initial-creator>
    <dc:creator>Janousek Pavel</dc:creator>
    <meta:editing-cycles>2</meta:editing-cycles>
    <meta:creation-date>2015-08-19T10:07:00</meta:creation-date>
    <dc:date>2015-08-19T10:07:00</dc:date>
    <meta:editing-duration>P0D</meta:editing-duration>
    <meta:generator>OpenOffice.org/3.4.1$Win32 OpenOffice.org_project/341m1$Build-9593</meta:generator>
    <meta:document-statistic meta:table-count="0" meta:image-count="0" meta:object-count="0" meta:page-count="19" meta:paragraph-count="135" meta:word-count="10259" meta:character-count="58630"/>
    <meta:user-defined meta:name="AppVersion">14.0000</meta:user-defined>
    <meta:user-defined meta:name="Company">SSČ AV ČR, v. v. 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