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06cm" fo:margin-bottom="0cm" fo:text-indent="0cm" style:auto-text-indent="false"/>
    </style:style>
    <style:style style:name="P2" style:family="paragraph" style:parent-style-name="Standard">
      <style:paragraph-properties fo:margin-top="0.212cm" fo:margin-bottom="0cm"/>
    </style:style>
    <style:style style:name="P3" style:family="paragraph" style:parent-style-name="Standard">
      <style:paragraph-properties fo:margin-top="0.106cm" fo:margin-bottom="0cm"/>
    </style:style>
    <style:style style:name="P4" style:family="paragraph" style:parent-style-name="Standard" style:master-page-name="Standard">
      <style:paragraph-properties fo:text-align="end" style:justify-single-word="false" style:page-number="auto"/>
      <style:text-properties fo:font-size="13pt" style:font-size-asian="13pt" style:font-size-complex="13pt"/>
    </style:style>
    <style:style style:name="P5" style:family="paragraph" style:parent-style-name="footnote_20_text" style:master-page-name="Converted1">
      <style:paragraph-properties style:page-number="auto"/>
    </style:style>
    <style:style style:name="P6" style:family="paragraph" style:parent-style-name="footnote_20_text" style:master-page-name="Converted2">
      <style:paragraph-properties style:page-number="auto"/>
    </style:style>
    <style:style style:name="P7" style:family="paragraph" style:parent-style-name="Header">
      <style:paragraph-properties>
        <style:tab-stops/>
      </style:paragraph-properties>
    </style:style>
    <style:style style:name="T1" style:family="text">
      <style:text-properties style:font-name="Verdana" fo:font-size="5pt" fo:font-weight="bold" style:font-size-asian="5pt" style:font-weight-asian="bold" style:font-size-complex="5pt"/>
    </style:style>
    <style:style style:name="T2" style:family="text">
      <style:text-properties style:font-name="Verdana" fo:font-size="4pt" style:font-size-asian="4pt" style:font-size-complex="4pt"/>
    </style:style>
    <style:style style:name="T3" style:family="text">
      <style:text-properties style:font-name="Verdana" fo:font-weight="bold" style:font-weight-asian="bold"/>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Pavel Janoušek</text:span></text:p>
      <text:p text:style-name="Standard"/>
      <text:p text:style-name="Title">Na pomezí mezi historií a mystifikací: Vladimír Macura a „jeho“ české devatenácté století </text:p>
      <text:p text:style-name="Subtitle">Doslov pro estonské vydání Guvernantky</text:p>
      <text:p text:style-name="Standard"/>
      <text:p text:style-name="Standard">Slovníkové heslo by mohlo suše konstatovat: <text:span text:style-name="T5">Vladimír Macura (1945–1999) byl český literární vědec, spisovatel, překladatel a kritik. Ve svém historickém bádání, ale i ve své umělecké tvorbě se zabýval zejména dobou českého národního obrození a jeho mýty; nemalou pozornost však věnoval rovněž mytologii, která v poválečných desetiletích doprovázela „budování socialismu“ po sovětském vzoru. Vzdor vůči ruské okupaci Československa jej v sedmdesátých letech přivedl k tomu, že založil neformální instituci nazvanou Baltský svaz, naučil se estonsky a. inicioval vlnu literárních překladů z estonštiny. V letech 1993-1999 byl ředitelem Ústavu pro českou literaturu Akademie věd České republiky.</text:span><text:note text:id="ftn1" text:note-class="footnote"><text:note-citation>1</text:note-citation><text:note-body><text:p text:style-name="P5"><text:span text:style-name="footnote_20_reference"/> Pro překlad, oficiální anglický název: The Czech Akademy of Scientes</text:p><text:p text:style-name="Footnote"/></text:note-body></text:note><text:span text:style-name="T5"> Guvernantka je třetím dílem románové trilogie nazvané „Ten, který bude“.</text:span></text:p>
      <text:p text:style-name="Standard"/>
      <text:p text:style-name="Standard">Za tímto suchým výčtem se ovšem skrývá pozoruhodná lidská osobnost a příběh člověka, který svými díly dosti výrazně zasáhl do české představy o vlastní minulosti a jehož literární tvorba je pevně propojená s jeho koncepty historickými. Svou klíčovou literárněhistorickou knihou <text:span text:style-name="T5">Znamení zrodu</text:span> (1983) totiž proti tradičním literárněvědným výkladům, které zrod české národní ideje v devatenáctém století interpretovaly jako předem vyhraný proces vyrůstající „z lidu“, postavil takový model dějin, v němž se iniciátorem historickým pohybů stává relativně malá skupina intelektuálů, k níž ostatně patří i hrdinové románu Guvernantka. Tato skupinka se podle něj navzdory okolnostem rozhodla být Čechy a začala tudíž českou kulturu a společnost konstruovat nikoli jako subsystém kultury německé, ale jeho svébytný sémiotický celek. A tento svůj sen naplňovala navzdory neuspokojivému stavu věcí národních, což ji vedlo k tomu, že si – s veškerou vážností – začala hrát na jazykově, literárně, umělecky a sociálně vyspělé společenství. Přirozeným důsledkem byla také řada mystifikačních aktivit, které toto společenství modelovaly tak, jako by se nacházelo na vyšší úrovni a mělo jinou minulost, než tomu bylo reálně. </text:p>
      <text:p text:style-name="Standard">Důraz na herní stvořenost kultury obrození, silně inspirovaný také četbou prací Jurije Lotmana, tak Macurovi umožňoval do znakového systému české obrozenecké kultury integrovat nejen činy, které v kolektivní paměti zůstaly jako pozitivní součást procesu ustanovování moderního českého národa, ale také mnohá časová gesta, která se zpětně jeví jako slepé uličky. Přitahovaly jej „bláznivé“ dobové vize a projekty, ale také literární podvrhy a mystifikace doposud považované za politováníhodné <text:soft-page-break/>výjimky a mravní selhání jednotlivců. Pro Macuru však byly naopak systémovou součástí popisovaných pohybů, neboť obrozenská kultura podle něj mystifikovala, jak původní tvorbou vytvářející iluzi normálně fungující české společnosti plně rozvinuté a svébytné, tak podvrhy, které upravovaly obraz minulosti i přítomnosti násilnou falzifikací<text:span text:style-name="T5">.</text:span> </text:p>
      <text:p text:style-name="Standard">Macurův vztah k českému obrození byl věcně demystifikační, nikdy však pohrdlivě dehonestující. Mystifikaci totiž považoval za specifický případ semiózy, při kterém se smyšlenka stává znakem, respektive simulakrem neexistujícího originálu. A uvědomoval si přitom, že se smyšlenými daty a fakty je možné pracovat dvojím způsobem. Cílem nemusí být jen vědomý podvod a podfuk, ale tvořivá hra: uvolněná kreativní síla, jež má schopnost vytvářet <text:span text:style-name="T5">z ničeho něco</text:span>. Macura totiž vycházel z předpokladu, že znaky a symboly, jejichž prostřednictvím si subjekty konstruují svou identitu, jsou víceméně pragmatickou záležitostí, a jejich volba tak není primárně řízena opozicí mezi pravdou a lží. Existence jednotlivců, ale i takových společenství, jako jsou národy a státy, je vždy spjata s mytizací světa a vlastní role v něm: je nutné si budovat sebevědomí a paměť tak, aby potvrzovaly oprávněnost konstruované subjektivity. Proces prvotní semiózy, výchozího utváření nové komunity tak Macura považoval za jakýsi <text:span text:style-name="T5">šťastný věk sociálního dětství</text:span>, v němž je ledacos dovoleno, neboť se v něm prolínají prvky reálné, snové a herní. Nejen děti, ale i nezralé komunity vytvářejí své fikce a jsou ochotny se s nimi identifikovat. Povinnost tyto iluze a<text:span text:style-name="T5"> </text:span>mýty nahlédnout před ně staví teprve kulturní a sociální dospívání. Kulturně dospělým se pak stává ten, kdo je schopen „<text:span text:style-name="T5">skutečně definitivního loučení nás zmoudřelých s námi dávnými a pobloudilými</text:span>“.</text:p>
      <text:p text:style-name="Standard">Sémiotická problematika zrodu, tedy <text:span text:style-name="T5">začátku pojatého jako začátek</text:span>, se proto stala klíčovou trvalou součástí Macurových úvah o minulosti, ale i o přítomnosti. Najdeme ji v nejen v pracích o devatenáctém století, ale také v jeho beletrii. A motiv dětství, respektive ironicky pojatého „šťastného věku“, určil také další okruhy Macurova badatelského zájmu: analýzu groteskního sémiotického systému ideologie socialistické, ale i jeho reflexe společenského dění polistopadového. </text:p>
      <text:p text:style-name="Standard">Macurova schopnost nahlédnout různá historická období podle obdobného klíče vyrůstala z pojetí existence dějin jako sledu nových a nových začátků. Národy v jeho pojetí sice dospívají, současně se však vždy, v klíčových okamžicích spojených s historickými zlomy, vracejí do „dětské fáze“: podstupují opětovné hledání identity a nový proces semiózy: mytizace a demytizace. A jsou to právě tyto okamžiky opakovaného hledání identity, v nichž je možné uvádět věci do pohybu a společnost formovat: Cituji: „<text:span text:style-name="T5">Kameny /…/ nepadají samy od sebe. Náhle se něčím uvolní jeden kámen, ten uvolní další a další a vznikne lavina. Jako řetězová reakce. Vždy tady musí být ten první kámen.</text:span>“</text:p>
      <text:p text:style-name="Standard">Macura vzal na sebe povinnost takovéto řetězící se sémiotické procesy popisovat a analyzovat. Životopisec nemůže ovšem přehlédnout, že konstruování kolektivních subjektů za použití mystifikačních strategií nejenom teoreticky reflektoval, ale také sám spontánně praktikoval, a to už v době, kdy o sémiotice nevěděl nic, tedy ve své dětské tvorbě. Důkazem budiž text, z něhož jsem výše citoval, tedy pokus o román nazvaný příznačně <text:span text:style-name="T5">První kámen</text:span>. Próza, napsaná na počátku puberty, popisuje řadu chlapeckých dobrodružství i první lásku zřetelně autobiografického hrdiny. Pro <text:soft-page-break/>Macurovy mystifikační sklony je ovšem charakteristické, že jeho hrdina na dvoře jednoho z ostravských domů zakládá samostatný stát. Jeho název <text:span text:style-name="T5">Pionýrská republika</text:span> naznačuje, nakolik se obraznost dětského spisovatele sytila dobovou ideovou emblematikou, současně ale v sobě nese, byť zatím spíše podvědomě, zřetelné mystifikační gesto. Stejné gesto lze nalézt také v detailně vypracovaném textu Ústavy nového státu. Ta vymezuje jeho zřízení („<text:span text:style-name="T5">Pionýrská republika je státem na přechodu ke komunismu</text:span>“), postavení orgánů, tedy voleného prezidenta a Národního shromáždění, jehož členy jsou všichni občané, ale také majetkové záležitosti („<text:span text:style-name="T5">všem občanům PR</text:span>“ patří „<text:span text:style-name="T5">ten červený míč apod.</text:span>“). Podle hlavy třetí k povinnostem občanů náleží: „<text:span text:style-name="T5">a) poslouchat Vyšší mocnost, b) řídit se zákony danými Národním shromážděním, c) vždy mluvit pravdu“</text:span>. Vyšší mocností jsou tu míněni rodiče, respektive dospělí. Macurovi hrdinové si totiž uvědomují, že jejich svoboda je limitována: „<text:span text:style-name="T5">Vyšší mocnost může všechno“</text:span>, neboť to je „<text:span text:style-name="T5">živel a síla téměř nadpřirozená</text:span>“. Na druhé straně ovšem tato mocnost nemusí <text:span text:style-name="T5">„nic vědět o jednání státu</text:span>“.<text:span text:style-name="T5"> – </text:span>Připusťme tedy, že tady někde se rodí Macurův budoucí zájem o taková historická společenství, která usilují o vlastní emancipaci vůči „vyšší mocnosti“, ať již představovanou říší rakouskou či sovětskou.</text:p>
      <text:p text:style-name="Standard">Projekt Pionýrské republiky stal na počátku celé řady společenství, spolků a hospodských sešlostí, které Macura navzdory všem vyšším mocnostem spoluzakládal. Jejich výčet by vystačil na knihu, jmenujme proto jen některé. Na samém počátku, v čase ostravských středoškolských studií, to byl literární směr ismuismus, při studiu na pražské filozofické fakultě hnutí Klikoživ, tedy Klika opozičních živlů, která ve školním roce 1964 vyhrála volby do vedení fakultního ČSM a podílela se na organizaci někdejších slavných Majáles a s nimi spojených politických průšvihů. Na konci řady pak stojí například série mystifikačních konferencí, které vznikaly ve spolupráci s autorem těchto řádků, ať již byly věnovány výzkumu rusalek (1988, na základě Macurova překladu knihy Klíč k určování rusalek neboli Úvod do naiadologie Enn Vetemaa), či fiktivnímu spisovateli Jarmilu Křemenovi, jenž napsal neexistující román (1991). K problematice devatenáctého století se pak nejvíce váže Vlastivědná společnost Jarmila Křemena, tedy sdružení přátel, přítelkyň a dětí, které v letech 1992-97 po vzoru vlastenců organizovalo turistické výpravy, jejichž cílem bylo – cituji ze stanov – najít rodiště tohoto tvůrce, nebo alespoň českou identitu. </text:p>
      <text:p text:style-name="Standard">Přímou vazbu na obrozenecké téma mají především Macurovy aktivity estonské. Není náhodou, že Macura láskou k milionovému a ohroženému národu zahořel ve stejném roce, kdy začal studovat české národní obrození. Jeho volba estonštiny byla přitom nejen gestem vzdoru vůči ruské anexi obou zemí, ale také výrazem možnosti si v praxi testovat platnost obrozeneckých teorií, což si, podle jeho ženy, Nadi Macurové, plně uvědomoval: „<text:span text:style-name="T5">Vladimír se /…/ zabýval typologií národního obrození, jeho znakovostí obecně platnou pro kulturu, která se vymaňuje z cizího vleku a usiluje o vlastní emancipaci. Na estonské literatuře ho lákalo to, že mohl v „živé“ podobě sledovat obdobné snahy estonského národa a estonské kultury vůči expanzi kultury ruské. Ověřoval si tak správnost svých teorií…</text:span></text:p>
      <text:p text:style-name="Standard"><text:soft-page-break/>Důvody toho, proč právě Estonsko, musíme hledat v Macurově příslušnosti k pokolení, které se vyvíjelo od indoktrinace komunistickými idejemi přes rebelská šedesátá léta, naději a zmar roku 1968 až k prožitku totální deziluze. Macura tak na atmosféru počátku let sedmdesátých zareagoval hledáním jazyka, literatury a kultury, jejichž studium by jej odvedlo mimo zdejší každodennost. Jestliže už v šestnácti letech veršoval „<text:span text:style-name="T5">aktivně a navždycky / naučím se africky</text:span>“ nyní váhal mezi esperantem (překládal do něj i Nezvala) a japonštinou. V roce 1972 však potkal estonského bohemistu a básníka Leo Metsara, který mu daroval ruskou učebnici estonštiny, a za rok, v září 1973, začal z nově objeveného jazyka publikovat první básnické překlady.</text:p>
      <text:p text:style-name="Standard">Signifikantní přitom je, že Macurovo vytváření svébytného „estonského světa“ zprvu probíhalo především v mystifikační rovině. Máme tu tedy do činění s unikátní situací, kdy literární znalec zkoumá mytologii jedné národní kultury a současně je tvůrcem, jenž podle stejného mystifikačního klíče konstruuje národní kulturu druhou, rovněž pojatou jako mýtus a kolektivní hra. Absenci příznivců, znalců a odborníků, kteří by se mohli stát kvalifikovanými bojovníky za Estonsko, přitom Macura zprvu kompenzuje nemalou mystifikační energií. Cituji z jeho pamětí: </text:p>
      <text:p text:style-name="Standard"><text:span text:style-name="T5">14. ledna roku 1974 k tomu došlo. Toho dne, od oněch časů známém jako Památný den Baltského svazu, se sešel Ustavující kongres a byly zformulovány slavné Lednové teze. Sešli jsme se tenkrát dva, s Vladimírem Novotným, v mém tehdejším bytě na ulici Štúrově, a protože nás má tehdejší žena Alena nechala sobě na pospas a odešla si do vedlejšího pokoje cosi odborného dělat, založili jsme v nestřeženém okamžiku organizaci, která otevřela zcela novou kapitolu ve vztazích Estonsko a Svět. Protože jsme byli jen dva, ten Svět jsme byli jen a jen my. Mohli jsme si konečně celou slávu nechat sami pro sebe, ale nebyli jsme sobci, a tak jsme rovnou na Ustavujícím kongresu jmenovali i další členy.</text:span>“</text:p>
      <text:p text:style-name="Standard">Baltský svaz, respektive jeho první, „dětské“ fáze, měla recesistický charakter. Založili jej nadšenci, z nichž jeden se estonsky začal učit teprve nedávno a druhý – rusista – se o to ani nepokusil. A do hry vtáhli celou řadu osob, pro které byla tato země jen fikcí, ať už šlo o jejich tehdejší manželky a přítelkyně, nebo o řadu dalších známých. Jediný, kdo měl (kromě Macury) mezi prvními členy baltského svazu ambici estonštinu ovládnout, byla nakladatelská redaktorka Květuše Nováková. </text:p>
      <text:p text:style-name="Standard">Osobně prožitou realitou se Estonsko pro Macuru stalo až v září 1978, kdy využil písemného pozvání Küllike Raiend, které bylo podmínkou pro vstup do Sovětského svazu, a spolu se svou ženou Naďou v něm čtrnáct dní pobýval. Jak velkým osobním zážitkem to pro něj bylo, dokazuje na osmdesát stran kroužkového sešitu, do něhož si formou naivistického kresleného komiksu a deníkových zápisků pečlivě zaznamenával všechny své zážitky, jednotlivá setkání s lidmi a různé další dojmy. Jednou z mnoha glos je tu i kresba dvou mužů v uniformě doprovázená užaslým sloganem ESTONSKO – ZEMĚ, KDE I POLICAJTI MLUVÍ ESTONSKY.</text:p>
      <text:p text:style-name="Standard">Jinak řečeno, Estonsko pro Macuru zprvu nebylo reálnou zemí, jako spíše snem a výzvou: tématem, do něhož bylo možné promítat „tvarosloví“ českého národního obrození. Procházíme-li Macurovými estonskými aktivitami, nemůžeme přehlédnout nakolik korespondují s tím, co popsal ve <text:soft-page-break/>Znamením zrodu. Baltský svaz měl legitimace, vlastní časopis<text:note text:id="ftn2" text:note-class="footnote"><text:note-citation>2</text:note-citation><text:note-body><text:p text:style-name="P6"><text:span text:style-name="footnote_20_reference"/> V prvních letech se jmenoval Läänemere Liidu Liige (=Člen Baltského svazu), později Terekätt (= Zdravice)</text:p><text:p text:style-name="Footnote"/></text:note-body></text:note> i hymnu<text:span text:style-name="T5"> </text:span>(na nápěv české lidové písně <text:span text:style-name="T5">Už se ten tálínský rybník nahání</text:span>). Pravidelně pořádal Baltské kongresy. Mezi podmínkami členství byla i kladná odpověď na otázku: jsi dostatečně hrdý na estonské písmeno „ô“? Všem členům byla přidělena krycí či spíše estonsky vlastenecká jména. Macura si přitom nikoli náhodou zvolil jméno Kreutzwald, identifikoval se tak totiž s autorem estonského „národního eposu“ Syn Kalevův (<text:span text:style-name="T6">Kalevipoeg</text:span>, 1857-1861), který před označením mystifikace jej chrání jen to, že byl prezentován jako autorská rekonstrukce předpokládané dávnověké skladby. </text:p>
      <text:p text:style-name="Standard">Macurova snaha emancipovat estonskou literaturu z ruského rámce znamenala – pro čtenáře Znamení zrodu nikoli překvapivě – především důraz na jazyk a překlad. Jestliže obrozenci bojovali za česká jména a názvy, tak Macura v sedmdesátých letech neúnavně apeloval na rozmanité instituce a sdělovací prostředky, aby estonské hlavní město nebylo psáno rusky ale estonsky, tedy Tallinn se dvěma ll a dvěma nn. Snažil se ale také češtině podvrhnout estonštinou inspirované novotvary: dočasný úspěch zaznamenal, když se mu podařilo do dvou slovníků cizích slov vklínit slovo „teretričko“ jako označení pro jakékoli triko s obrázkem, byť členové Baltského svazu takto původně označovali trika s ručně vytištěným estonským pozdravem tere. </text:p>
      <text:p text:style-name="Standard">Neexistence povědomí o estonské kultuře v české prostředí dávala mystifikační příchuť i jinak objektivně pravdivým informacím. Příkladem může být duben 1974, kdy Macura do tří novin napsal medailon oslavující výročí narození v Česku neznámého básníka Juhana Liiva. Pro Svobodné slovo jej podepsal značkou <text:span text:style-name="T5">ma-</text:span>, pro Mladou frontu <text:span text:style-name="T5">cu</text:span> a pro Lidová demokracii –ra; tento deník jej však bohužel nevydal. </text:p>
      <text:p text:style-name="Standard">Navzdory obdobným hrátkám, přesněji právě díky těmto hrátkám, uvedl Macura Baltský svaz v život a podařilo se mu vyprovokovat množství překladů z jazyka, z něhož se dříve překládalo jen sporadicky. Během následujících let sám publikoval osmnáct knižních překladů, Naděžda Slabihoudová (rusistka jím přivedená na estonskou víru) šestnáct a Květa Nováková deset. A součástí této laviny byla také činnost dalších překladatelů, včetně těch, kteří zprostředkovávali estonskou tvorbu prostřednictvím ruštiny (Jaroslav Kabíček, Kamil a Marie Chrobákovi). </text:p>
      <text:p text:style-name="Standard">Recesistní rámec si Baltský svaz zachovával, nicméně ze šťastného věku dětství postupně dorůstal v seskupení reálně naplňující účel, pro který vzniklo. V osmdesátých letech měl již přes dvacítku členů, mezi nimiž přibývali znalci estonštiny, ale také odborníci na kulturu litevskou a lotyšskou. Samo Estonsko tak přestalo být snem a prostorem pro mystifikační hry a stávalo se stále reálnější zemí. Je tedy vcelku logické, že po Macurově smrti v roce 1999 hravý, z mystifikace zrozený a na překládání se orientující Baltský svaz ustoupil nově vzniklým a praktičtěji působícím česko-estonským spolkům. Stal se však legendou o začátku, který okouzluje svou naivitou i tvořivou mytologickou a mystifikační silou, jež umí z ničeho vytvořit něco.</text:p>
      <text:p text:style-name="P1"><text:soft-page-break/><text:s/>***</text:p>
      <text:p text:style-name="P2">Herní princip, o němž jsme doposud hovořili, lze vztáhnout i na autorovy práce beletristické. Jako prozaik Macura sám sebe prohlašoval za „hovězího realistu“, který svou fabulaci potřebuje vždy opřít o reálný příběh a důvěrnou znalost prostředí. Pokud tedy tematicky čerpal z přítomnosti (povídková sbírka <text:span text:style-name="T5">Něžnými drápky</text:span>, 1983; román <text:span text:style-name="T5">Občan Monte Christo</text:span>, 1993), základem jeho próz se stávalo prostředí literárněvědných pracovišť a s ním spjaté osoby: pro zasvěcené zpravidla snadno identifikovatelné, které však v hravé autorské intelektuální manipulaci s příběhy, slovy, literárními postupy a tradičními motivy, žánrovými útvary vstupovaly do zcela nových souvislostí, stírajících hranici mezi fikcí a realitou. </text:p>
      <text:p text:style-name="P2">A obdobně je tomu i v Macurových prózách historických, v nichž se mohl opřít o svou odbornou akribii. Jako beletrista totiž patřil k tomu typu spisovatelů, kterým se psaní historických próz logickým prostupuje s jejich odborným bádáním, respektive je jeho jinou variantou, nabízející možnost odlišného funkčního přístupu ke zvolené problematice. Macura totiž naplno vnímal limity vědeckého přístupu, fakt, že jeho prostřednictvím nedokáže uchopit a vyjádřit vše, k čemu studiem materiálů dospěl a co by chtěl a mohl o svém tématu sdělit. Rozpor mezi konkrétností životních detailů a teoretickým modelem, který „<text:span text:style-name="T6">hanebně ignoruje skutečné zázemí kultury, “mikrodějiny” lidských vztahů, pletivo sympatií a antipatií, setkávání a rozchodů, příbuzenských a přátelských vazeb.”</text:span>, vnímal jako silně svazující. Jako romanopisec tak sázel na to, že ho „<text:span text:style-name="T6">psaní beletrie pustí i tam, kam se odbornými nástroji pustit nemůžete</text:span>“, a dává mu „<text:span text:style-name="T6">možnost hry s dvojími pravidly: s pravidly vědeckého diskursu a pravidly tvorby beletristické. </text:span>/…/<text:span text:style-name="T6"> Beru to ovšem jako docela osobní výzvu, baví mě prostě psát “do těch mezer” mezi dokumenty</text:span>.“</text:p>
      <text:p text:style-name="P2">Dominantou Macurovy výpovědi, konstantou všech jeho próz, je přitom opět téma hry: hry, kterou člověk s určitým cílem začne hrát, ale především té hry, která je s člověkem hrána a která se často ironicky mění v past, obracející se proti hrdinovým záměrům a zpochybňující jeho životní a etické jistoty. V Macurových historických prózách je tento ironický princip životního paradoxu v náznaku obsažen již ve skryté vazbě mezi titulem tetralogie <text:span text:style-name="T5">Ten, který bude</text:span><text:span text:style-name="T4"> (</text:span>jako celek posmrtně 1999) a tituly jednotlivých románů: <text:span text:style-name="T5">Informátor</text:span> (1992, o preceptorovi, spolupracujícím s tajnou policií), <text:span text:style-name="T5">Komandant</text:span><text:span text:style-name="T4"> </text:span>(1994, o českém mladistvém revolucionáři J. V. Fričovi a revoluci z roku 1948), <text:span text:style-name="T5">Guvernantka </text:span>(1997) a <text:span text:style-name="T5">Medikus</text:span> (o lékaři odstaveného slabomyslného rakouského císaře Ferdinanda Dobrotivého, který dožíval v Praze). Macura si v této tetralogii pohrával nejen s reáliemi a fikcí, s historií a její aktualizací, ale i s literárními žánry, Každá z próz tak byla napsána v duchu jiného oblíbeného žánru obrozenecké literatury: získávajíc postupně podobu novely, oživených obrazů, elegie a paměti). </text:p>
      <text:p text:style-name="P3"><text:tab/>Elegie Guvernantka je tedy třetím dílem tetralogie, jejíž tematické těžiště leží ve čtyřicátých a padesátých letech devatenáctého století, tedy v období revolučního roku 1848 a následné tehdejší bachovské „normalizace“. Ahistorického výrazu „normalizace“, používaného v Česku pro období mezi sovětskou okupací v roce 1968 a pádem komunismu v roce 1989, jsem použil zcela záměrně, <text:soft-page-break/>neboť koresponduje s Macurovou výchozí představou o druhém významovém plánu prozaické výpovědi, která měla být výrazem generačního prožitku: „<text:span text:style-name="T6">Tak či onak neměla to být jen hra: vše se to mělo točit kolem problému člověka a dějin, hry a pravdy, reálné moci fiktivního slova, osudu, zkušenosti generace, která se rozkoukávala kolem roku 1968.</text:span>” <text:span text:style-name="T6">… „Nechtěl jsem přitom budovat "iluzi minulosti", vyprávět o starých časech. Protože jde vlastně o to, co žijeme, co jsme prožili</text:span>. Tomuto generačnímu záměru odpovídala i koncepce celku a první dva tituly tetralogie, které realizovaly autorovu představu výpovědi, která je zdánlivě zcela ponořena do minulosti, a přesto prostřednictvím historický reálií se dotýká i přítomnosti: „<text:span text:style-name="T6">Když by se to četlo pod lupou, našla bys třeba v Informátorovi i vojáky sovětské posádky z doby po srpnové, jak čučí zpoza plotu na děje obrozenské. A moje kamarády na barikádách roku 1848 /…/” I já sám jsem se tam umístil pod svým krycím jménem…</text:span>”. (Kreuzwald)</text:p>
      <text:p text:style-name="P3">Snaha propojit historické téma s aktuální výpovědí zůstává i v Guvernantce, čehož signálem je i fakt, že v hlavní roli tu vystupují významný český obrozenecký básník, vědec a organizátor, František Ladislav Čelakovský (1799–1852) a jeho druhá žena Antonie Reisová, vlasteneckým jménem Bohuslava Rajská (1817–1852). Současně ale Guvernantka z celku tetralogie poněkud vybočuje, a to už tím, že ženské jméno v jejím názvu rozbíjí vazbu k maskulinnímu titulu celku. „Tou, která bude Guvernantkou“, je totiž tentokrát mladá, krásná a talentovaná žena, jejíž nemalé životní aspirace skončí v manželství, v němž ve jménu služby úctyhodnému muži přijme roli opatrovnice dětí. Ještě podstatnější ale je, že nad autorským zájmem o paradoxy života více či méně veřejného tu začíná silně převažovat intimní problematika osobních vztahů a problematika konce života. Ústředními postavami této prózy tak jsou dva lidé, kteří v cizím městě, ve slezské Vratislavi, jen s námahou hledají vzájemné dorozumění a jejichž soužití nezadržitelně směřuje ke smrti. Odtud pak i motiv elegie, spjatý s tématy smutku a stesku, vědomí plynutí času a prchavosti života i lásky, který zde několikrát vstupuje do tematické roviny, ale ovlivnil i kompozici prózy, pravidelné střídání kapitol, z nichž zaznívá mužský a ženský hlas. Odklon od veřejného k intimnímu a vědomé úsilí o přesun výpovědi do obecnější polohy naznačuje rovněž skutečnost, že v próze prakticky nepadnou jména centrálních postav.</text:p>
      <text:p text:style-name="P7">Navzdory dokonalé znalosti historie a jednotlivých reálií byl Macura přímým opakem autorů, kteří se domnívají, že historická próza vznikne literárním a psychologickým dozdobením, ilustrací dějinných fakt převzatých z učebnic. Reálie pro něj sice měly význam nezbytného startovacího impulsu a fabulačního východiska, jeho autorská ctižádost však by zcela jiná: „<text:span text:style-name="T6">Přál bych si čtenáře, který by nečetl mé knížky jako historické obrazy. Za historickou fasádou se odehrává cosi, co cítím jako velice osobní, a těšilo by mě vědomí, že jako osobní zpráva je to také kýmsi čteno</text:span>“. /…/ <text:span text:style-name="T6">Těšilo by mě, kdyby se k tomuto mému osobnímu vyzvání připojil i čtenář. To pro mě je důležitější než kostýmy a kulisy. Vždyť v těch kostýmech a kulisách historicky proměnlivých se pořád vlastně odehrávají stále tytéž příběhy. Stále “ten náš příběh</text:span>”. </text:p>
      <text:p text:style-name="Standard"><text:soft-page-break/>Macura se drží své zásady „vytvářet příběh možný, který nebude v rozporu s historickými fakty“. Jeho důvěrná znalost devatenáctého století mu však umožňuje zaujmout pozici toho, kdo se v této době pohybuje se stejnou, ba větší suverenitou jako ve své době vlastní. Macurovu přitom hravost přitahovala zvláště ta historická fakta, která mu mohla posloužit jako prostředek rozvíjení děje a psychologického vykreslení postavy a zároveň mohla působit i jako autorská fikce a výmysl. Tak je tomu například se jménem reálného kouzelníka Wiljalby Frikela, jehož použil jako jakéhosi zaklínadla-vtíravé představy, vracející se Rajské během jejích horečných stavů. A obdobně je tomu ale i s Čelakovského lpěním na reformě českého pravopisu (psaní ou místo au), jež je v próze vřazeno do kontextu revolučního vzepětí 1848 a působí zde jako projev Čelakovského zvláštního podivínství, snad i neschopnosti oddělit podstatné od nepodstatného. (Macurovi bylo ovšem připomínkou jeho lpění na správném psaní slova Tallinn)</text:p>
      <text:p text:style-name="P7">Nejvýznamnějším případem herního propojení fikce s faktem je pak v Guvernantce motiv žádosti Rajské o půjčku sedmi tolarů tak, aby to manžel nevěděl. Tuto episodu, která je historicky doložitelná, Macura rozehrál v součást fiktivní vztahu Rajské a polsko-německého studenta Szyjkovského-Friedenthala. Rajská si podle něj nepůjčuje na dárek pro manžela, ale na vydání elegie mladého muže, který ji přitahuje. Herní prvek se přitom skrývá i ve volbě jména tohoto studenta. Polské jméno Szyjkovský jeho nositel používá v dobách mladického bouřliváctví, kdy to s ním „šije“, kdežto německé Friedenthal, po svém zmírnění a zklidnění. Zcela jistě pak není bez významu, že jméno Szyjkovský můžeme najít již v Macurově monografii <text:span text:style-name="T6">Znamení zrodu</text:span>. Jde totiž o jméno autora práce s příznačným mluvícím titulem <text:span text:style-name="T6">Polská účast v českém národním obrození</text:span>.</text:p>
      <text:p text:style-name="Text_20_body_20_indent">Obdobné postupy určovaly již předchozí části tetralogie, v Guvernantce však dochází k jejich dílčímu posunu, který je dán autorovou větší osobní zainteresovaností na tématu a tím, že nad intelektuální hrou s historickým faktem a jeho aktualizací tu nabývá převahy potřeba vyslovit pocity velmi intimní a pro autora aktuální: <text:span text:style-name="T6">„U Guvernantky se mi přímo zdálo, že jsem až neslušně autobiografický, privátní, protože víc než o Čelakovském a Rajské jsem toužil psát o vztahu muže a ženy vůbec, o uplývání života, o smrti, k níž se řítíme, je to elegie, ale trochu i modlitba, dialog člověka a Boha, pokorný i vzdorný.</text:span><text:span text:style-name="footnote_20_reference"> </text:span></text:p>
      <text:p text:style-name="Text_20_body_20_indent">Do typicky macurovské hry s historií a literaturou v Guvernantce totiž vstoupil osobní prožitek nemoci: chorob pronásledujících jeho rodinu a především jeho choroby vlastní – natolik vážné, aby si pod jejím vlivem začal uvědomovat dočasnost života a začal svět kolem sebe poměřovat možností vlastního blízkého zániku. Vědomí nemoci a vlastní konečnosti se tak stává ústředním tématem autorovy výpovědi. Macura přitom velmi stál o to, aby jeho próza byla takto i čtena: „<text:span text:style-name="T6">Sám cítím a především při psaní jsem cítil, že je ta knížka pro mne důležitá, že vyrůstá z toho, co mi stále častěji táhne hlavou, na co </text:span><text:soft-page-break/><text:span text:style-name="T6">myslívám, co se dotýká těch nejzákladnějších věcí života, totiž života samého, lásky a smrti, vztahu člověka k člověku a především vztahu muže a ženy, bolestné otázky, co přesahuje tu naši neuvěřitelně dočasnou dočasnost, která se v mládí zdála takřka bez hranic a dnes už se nám tak nezdá. Přesahuje-li ji vůbec něco.“</text:span></text:p>
      <text:p text:style-name="Text_20_body_20_indent">Projekt tetralogie víceméně počítal, že Guvernantka bude především příběhem o té, která ztratila sebe sama v manželství se slavnějším mužem. V průběhu psaní se však rovnováha mezi mužským a ženským hlasem zřetelně vyrovnala a vedle pochopení pro osud mimořádné ženy, která se nemohla stát tím, čím by mohla být, Macura počal zjevně pociťovat osobní souznění s jejím slavnějším partnerem: s mužem spojujícím v sobě umělecké a vědecké aspirace, s mužem pedantickým i tvořivým, oblíbeným a přece do sebe zahleděným, vnitřně nejistým a osamoceným, těžce hledajícím kontakt s těmi nejbližšími. Jeho nesnadné hledání vlastního rozměru a významu Macura s mírnou ironií reflektuje v dopisu kolegyni: „<text:span text:style-name="T6">Moc mě mrzí, že Tě v Guvernantce zaujal part ženského hlasu, zatímco ten sympatický samčí hlas mužský, který má jako vždy poslední slovo, unikl Tvé pozornosti! Jak on se hádá s Hospodinem! Jak věří v brázdu, kterou vyryl! Titán jako my všichni!</text:span>“</text:p>
      <text:p text:style-name="Text_20_body_20_indent">Je paradoxem osudu, že úzké sepětí s Čelakovským poznamenalo i konec Macurova života, když poslední týdny před odchodem do nemocnice věnoval přípravě konference ke dvousetletému výročí narození tohoto básníka. Součástí tehdejších oslav bylo i slavnostní shromáždění 7. 3. 1999 u Čelakovského hrobu. Bylo to naposled, kdy se Macura objevil na veřejnosti a pronesl svou poslední řeč. Samotná konference se však uskutečnila až po jeho smrti.</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cm" fo:line-height="150%" fo:text-align="justify" style:justify-single-word="false" fo:orphans="2" fo:widows="2" fo:text-indent="0.501cm" style:auto-text-indent="false" style:writing-mode="lr-tb"/>
      <style:text-properties style:use-window-font-color="true" style:font-name="Times New Roman"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212cm" fo:keep-together="always" fo:keep-with-next="always"/>
      <style:text-properties fo:font-variant="small-caps" fo:color="#365f91" style:font-name="Arial Narrow" fo:font-size="18pt" fo:font-weight="bold" style:font-size-asian="18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423cm" fo:line-height="100%" fo:text-align="end" style:justify-single-word="false" fo:keep-with-next="always"/>
      <style:text-properties fo:color="#365f91" style:font-name="Cambria" fo:font-size="12pt" style:font-size-asian="12pt" style:font-name-complex="F" style:font-size-complex="12pt"/>
    </style:style>
    <style:style style:name="Subtitle" style:family="paragraph" style:parent-style-name="Standard" style:next-style-name="Text_20_body" style:default-outline-level="" style:class="chapter">
      <style:paragraph-properties fo:margin="100%" fo:margin-left="0cm" fo:margin-right="0cm" fo:margin-top="0cm" fo:margin-bottom="0.106cm" fo:text-align="end" style:justify-single-word="false" fo:text-indent="0.501cm" style:auto-text-indent="false"/>
      <style:text-properties fo:color="#17365d" style:font-name="Georgia" fo:font-size="12pt" fo:letter-spacing="0.026cm" fo:font-style="italic" style:font-size-asian="12pt" style:font-style-asian="italic" style:font-name-complex="F" style:font-size-complex="12pt" style:font-style-complex="italic"/>
    </style:style>
    <style:style style:name="Title" style:family="paragraph" style:parent-style-name="Standard" style:next-style-name="Subtitle" style:default-outline-level="" style:class="chapter">
      <style:paragraph-properties fo:margin="100%" fo:margin-left="0cm" fo:margin-right="0cm" fo:margin-top="0cm" fo:margin-bottom="0.529cm" fo:line-height="100%" fo:text-align="center" style:justify-single-word="false" fo:text-indent="0cm" style:auto-text-indent="false" fo:padding-left="0cm" fo:padding-right="0cm" fo:padding-top="0cm" fo:padding-bottom="0.141cm" fo:border-left="none" fo:border-right="none" fo:border-top="none" fo:border-bottom="0.035cm solid #4f81bd"/>
      <style:text-properties fo:font-variant="small-caps" fo:color="#17365d" style:font-name="Georgia" fo:font-size="16pt" fo:letter-spacing="0.009cm" fo:font-weight="bold" style:letter-kerning="true" style:font-name-asian="Times New Roman1" style:font-size-asian="16pt" style:font-weight-asian="bold" style:font-name-complex="F" style:font-size-complex="26pt" style:font-weight-complex="bold"/>
    </style:style>
    <style:style style:name="footnote_20_text" style:display-name="footnote text" style:family="paragraph" style:parent-style-name="Standard" style:default-outline-level="">
      <style:paragraph-properties fo:margin="100%" fo:margin-left="0.501cm" fo:margin-right="0cm" fo:line-height="100%" fo:text-indent="-0.501cm" style:auto-text-indent="false"/>
      <style:text-properties style:font-name="Georgia" fo:font-size="10pt" style:font-size-asian="10pt" style:font-name-complex="Calibri1" style:font-size-complex="10pt"/>
    </style:style>
    <style:style style:name="List_20_Paragraph" style:display-name="List Paragraph" style:family="paragraph" style:parent-style-name="Standard" style:default-outline-level="">
      <style:paragraph-properties fo:margin="100%" fo:margin-left="1.27cm" fo:margin-right="0cm" fo:text-indent="0.501cm"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text-indent="0.7cm" style:auto-text-indent="false" text:number-lines="false" text:line-number="0">
        <style:tab-stops>
          <style:tab-stop style:position="8.001cm" style:type="center"/>
          <style:tab-stop style:position="16.002cm" style:type="right"/>
        </style:tab-stops>
      </style:paragraph-properties>
      <style:text-properties fo:font-size="12pt" style:font-name-asian="Times New Roman1" style:font-size-asian="12pt" style:language-asian="cs" style:country-asian="CZ" style:font-size-complex="12pt"/>
    </style:style>
    <style:style style:name="Text_20_body_20_indent" style:display-name="Text body indent" style:family="paragraph" style:parent-style-name="Standard" style:default-outline-level="" style:class="text">
      <style:paragraph-properties fo:margin="100%" fo:margin-left="0.499cm" fo:margin-right="0cm" fo:text-indent="0.7cm" style:auto-text-indent="false"/>
      <style:text-properties fo:font-size="12pt" style:font-name-asian="Times New Roman1" style:font-size-asian="12pt" style:language-asian="cs" style:country-asian="CZ" style:font-size-complex="12pt"/>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font-variant="small-caps" fo:color="#365f91" style:font-name="Arial Narrow" fo:font-size="18pt" fo:font-weight="bold" style:font-size-asian="18pt" style:font-weight-asian="bold" style:font-name-complex="F" style:font-size-complex="14pt" style:language-complex="en" style:country-complex="US" style:font-weight-complex="bold"/>
    </style:style>
    <style:style style:name="Podtitul_20_Char" style:display-name="Podtitul Char" style:family="text" style:parent-style-name="Default_20_Paragraph_20_Font">
      <style:text-properties fo:color="#17365d" style:font-name="Georgia" fo:font-size="12pt" fo:letter-spacing="0.026cm" fo:font-style="italic" style:font-size-asian="12pt" style:font-style-asian="italic" style:font-name-complex="F" style:font-size-complex="12pt" style:font-style-complex="italic"/>
    </style:style>
    <style:style style:name="Název_20_Char" style:display-name="Název Char" style:family="text" style:parent-style-name="Default_20_Paragraph_20_Font">
      <style:text-properties fo:font-variant="small-caps" fo:color="#17365d" style:font-name="Georgia" fo:font-size="16pt" fo:letter-spacing="0.009cm" style:letter-kerning="true" style:font-name-asian="Times New Roman1" style:font-size-asian="16pt" style:font-size-complex="26pt"/>
    </style:style>
    <style:style style:name="Nadpis_20_2_20_Char" style:display-name="Nadpis 2 Char" style:family="text" style:parent-style-name="Default_20_Paragraph_20_Font">
      <style:text-properties fo:color="#365f91" style:font-name="Cambria" fo:font-size="12pt" style:font-size-asian="12pt" style:font-name-complex="F" style:font-size-complex="12pt" style:language-complex="en" style:country-complex="US"/>
    </style:style>
    <style:style style:name="Text_20_pozn._20_pod_20_čarou_20_Char" style:display-name="Text pozn. pod čarou Char" style:family="text" style:parent-style-name="Default_20_Paragraph_20_Font">
      <style:text-properties style:font-name="Georgia"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_20_bubliny_20_Char" style:display-name="Text bubliny Char" style:family="text" style:parent-style-name="Default_20_Paragraph_20_Font">
      <style:text-properties style:font-name="Tahoma" fo:font-size="8pt" style:font-name-asian="Calibri1"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Times New Roman" fo:font-size="10pt" style:font-name-asian="Calibri1" style:font-size-asian="10pt" style:font-name-complex="Times New Roman1" style:font-size-complex="10pt"/>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Záhlaví_20_Char" style:display-name="Záhlaví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Základní_20_text_20_odsazený_20_Char" style:display-name="Základní text odsazený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Zápatí_20_Char" style:display-name="Zápatí Char" style:family="text" style:parent-style-name="Default_20_Paragraph_20_Font">
      <style:text-properties style:font-name="Times New Roman" style:font-name-asian="Calibri1" style:font-name-complex="Times New Roman1"/>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obyčejné"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ousek Pavel</meta:initial-creator>
    <meta:editing-cycles>5</meta:editing-cycles>
    <meta:creation-date>2015-05-04T07:19:00</meta:creation-date>
    <dc:date>2015-09-01T16:04:20.02</dc:date>
    <meta:editing-duration>PT6M9S</meta:editing-duration>
    <meta:generator>OpenOffice.org/3.4.1$Win32 OpenOffice.org_project/341m1$Build-9593</meta:generator>
    <meta:document-statistic meta:table-count="0" meta:image-count="0" meta:object-count="0" meta:page-count="9" meta:paragraph-count="38" meta:word-count="4038" meta:character-count="27342"/>
    <meta:user-defined meta:name="AppVersion">12.0000</meta:user-defined>
    <meta:user-defined meta:name="Company">SSČ AV ČR, v. v. 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