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style:text-properties style:font-name="Calibri1" fo:font-size="13pt" style:font-size-asian="13pt" style:font-size-complex="13pt"/>
    </style:style>
    <style:style style:name="P4" style:family="paragraph" style:parent-style-name="Standard">
      <style:paragraph-properties fo:margin-top="0cm" fo:margin-bottom="0cm" fo:line-height="150%"/>
      <style:text-properties style:font-name="Calibri1" fo:font-size="13pt" style:font-size-asian="13pt" style:language-asian="cs" style:country-asian="CZ" style:font-size-complex="13pt"/>
    </style:style>
    <style:style style:name="P5" style:family="paragraph" style:parent-style-name="Standard">
      <style:paragraph-properties fo:margin-top="0cm" fo:margin-bottom="0cm"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Calibri1" fo:font-size="13pt" style:font-name-asian="Times New Roman1" style:font-size-asian="13pt" style:language-asian="cs" style:country-asian="CZ" style:font-name-complex="Courier New1" style:font-size-complex="13pt"/>
    </style:style>
    <style:style style:name="P6" style:family="paragraph" style:parent-style-name="Standard">
      <style:paragraph-properties fo:margin-left="0cm" fo:margin-right="0cm" fo:margin-top="0cm" fo:margin-bottom="0cm" fo:line-height="150%" fo:text-indent="1.249cm" style:auto-text-indent="false"/>
      <style:text-properties style:font-name="Calibri1" fo:font-size="13pt" style:font-size-asian="13pt" style:font-size-complex="13pt"/>
    </style:style>
    <style:style style:name="P7" style:family="paragraph" style:parent-style-name="Standard">
      <style:paragraph-properties fo:margin-left="0cm" fo:margin-right="0cm" fo:margin-top="0cm" fo:margin-bottom="0cm" fo:line-height="150%" fo:text-indent="1.249cm" style:auto-text-indent="false"/>
      <style:text-properties style:font-name="Calibri1" fo:font-size="13pt" style:font-size-asian="13pt" style:font-name-complex="Times New Roman1" style:font-size-complex="13pt"/>
    </style:style>
    <style:style style:name="P8" style:family="paragraph" style:parent-style-name="Standard">
      <style:paragraph-properties fo:margin-left="0cm" fo:margin-right="0cm" fo:margin-top="0cm" fo:margin-bottom="0cm" fo:line-height="150%" fo:text-indent="1.249cm" style:auto-text-indent="false"/>
      <style:text-properties style:font-name="Calibri1" fo:font-size="13pt" style:font-size-asian="13pt" style:language-asian="cs" style:country-asian="CZ" style:font-size-complex="13pt"/>
    </style:style>
    <style:style style:name="P9" style:family="paragraph" style:parent-style-name="Standard">
      <style:paragraph-properties fo:margin-left="1.501cm" fo:margin-right="0cm" fo:margin-top="0cm" fo:margin-bottom="0cm" fo:line-height="150%" fo:text-indent="0cm" style:auto-text-indent="false"/>
      <style:text-properties style:font-name="Calibri1" fo:font-size="13pt" style:font-size-asian="13pt" style:font-size-complex="13pt"/>
    </style:style>
    <style:style style:name="P10" style:family="paragraph" style:parent-style-name="Standard">
      <style:paragraph-properties fo:margin-left="1.501cm" fo:margin-right="1.499cm" fo:margin-top="0cm" fo:margin-bottom="0cm" fo:line-height="150%" fo:text-indent="0cm" style:auto-text-indent="false"/>
      <style:text-properties style:font-name="Calibri1" fo:font-size="13pt" style:font-size-asian="13pt" style:font-size-complex="13pt"/>
    </style:style>
    <style:style style:name="P11" style:family="paragraph" style:parent-style-name="Standard">
      <style:paragraph-properties fo:margin-left="1.501cm" fo:margin-right="1.499cm" fo:margin-top="0cm" fo:margin-bottom="0cm" fo:line-height="150%" fo:text-indent="0cm" style:auto-text-indent="false"/>
      <style:text-properties style:font-name="Calibri1" fo:font-size="13pt" style:font-size-asian="13pt" style:font-name-complex="Times New Roman1" style:font-size-complex="13pt"/>
    </style:style>
    <style:style style:name="P12" style:family="paragraph" style:parent-style-name="Heading_20_1">
      <style:paragraph-properties fo:margin-top="0cm" fo:margin-bottom="0cm" fo:line-height="150%"/>
      <style:text-properties style:font-name="Calibri1" fo:font-size="13pt" style:font-size-asian="13pt" style:font-size-complex="13pt"/>
    </style:style>
    <style:style style:name="P13" style:family="paragraph" style:parent-style-name="Heading_20_1" style:master-page-name="Standard">
      <style:paragraph-properties fo:margin-top="0cm" fo:margin-bottom="0cm" fo:line-height="150%" style:page-number="auto"/>
      <style:text-properties style:font-name="Calibri1" fo:font-size="13pt" style:font-size-asian="13pt" style:font-size-complex="13pt"/>
    </style:style>
    <style:style style:name="P14" style:family="paragraph" style:parent-style-name="Heading_20_2">
      <style:paragraph-properties fo:margin-top="0cm" fo:margin-bottom="0cm" fo:line-height="150%"/>
      <style:text-properties style:font-name="Calibri1" fo:font-size="13pt" style:font-size-asian="13pt" style:font-size-complex="13pt"/>
    </style:style>
    <style:style style:name="P15" style:family="paragraph" style:parent-style-name="Heading_20_3">
      <style:paragraph-properties fo:margin-left="6.244cm" fo:margin-right="0cm" fo:margin-top="0cm" fo:margin-bottom="0cm" fo:line-height="150%" fo:text-indent="1.249cm" style:auto-text-indent="false"/>
      <style:text-properties style:font-name="Calibri1" fo:font-size="13pt" style:font-size-asian="13pt" style:font-size-complex="13pt"/>
    </style:style>
    <style:style style:name="P16" style:family="paragraph" style:parent-style-name="Heading_20_3">
      <style:paragraph-properties fo:margin-top="0cm" fo:margin-bottom="0cm" fo:line-height="150%"/>
      <style:text-properties style:font-name="Calibri1" fo:font-size="13pt" style:font-size-asian="13pt" style:font-size-complex="13pt"/>
    </style:style>
    <style:style style:name="T1" style:family="text">
      <style:text-properties fo:color="#00000a" style:font-name="Times New Roman" fo:font-size="12pt" fo:font-weight="bold" style:font-size-asian="12pt" style:font-weight-asian="bold" style:font-name-complex="Times New Roman1"/>
    </style:style>
    <style:style style:name="T2" style:family="text">
      <style:text-properties fo:color="#00000a" style:font-name="Times New Roman" fo:font-size="12pt" fo:font-weight="bold" style:font-size-asian="12pt" style:font-weight-asian="bold" style:font-name-complex="Times New Roman1" style:font-size-complex="12pt"/>
    </style:style>
    <style:style style:name="T3" style:family="text">
      <style:text-properties fo:color="#00000a" style:font-name="Times New Roman" fo:font-size="12pt" fo:font-style="italic" style:font-size-asian="12pt" style:font-style-asian="italic" style:font-name-complex="Times New Roman1"/>
    </style:style>
    <style:style style:name="T4" style:family="text">
      <style:text-properties fo:color="#00000a" style:font-name="Times New Roman" fo:font-size="12pt" fo:font-style="italic" style:font-size-asian="12pt" style:language-asian="cs" style:country-asian="CZ" style:font-style-asian="italic" style:font-name-complex="Times New Roman1"/>
    </style:style>
    <style:style style:name="T5" style:family="text">
      <style:text-properties fo:color="#00000a" style:font-name="Times New Roman" fo:font-weight="bold" style:font-weight-asian="bold" style:font-name-complex="Times New Roman1"/>
    </style:style>
    <style:style style:name="T6" style:family="text">
      <style:text-properties fo:color="#00000a" fo:font-size="12pt" fo:font-weight="bold" style:font-size-asian="12pt" style:font-weight-asian="bold" style:font-name-complex="Times New Roman1"/>
    </style:style>
    <style:style style:name="T7" style:family="text">
      <style:text-properties fo:color="#00000a" fo:font-size="12pt" fo:font-weight="bold" style:font-size-asian="12pt" style:font-weight-asian="bold" style:font-name-complex="Times New Roman1" style:font-size-complex="12pt"/>
    </style:style>
    <style:style style:name="T8" style:family="text">
      <style:text-properties fo:color="#00000a" fo:font-size="12pt" fo:font-style="italic" style:font-size-asian="12pt" style:font-style-asian="italic" style:font-name-complex="Times New Roman1"/>
    </style:style>
    <style:style style:name="T9" style:family="text">
      <style:text-properties fo:color="#00000a" fo:font-size="12pt" fo:font-style="italic" style:font-size-asian="12pt" style:language-asian="cs" style:country-asian="CZ" style:font-style-asian="italic" style:font-name-complex="Times New Roman1"/>
    </style:style>
    <style:style style:name="T10" style:family="text">
      <style:text-properties fo:color="#00000a" fo:font-weight="bold" style:font-weight-asian="bold" style:font-name-complex="Times New Roman1"/>
    </style:style>
    <style:style style:name="T11" style:family="text">
      <style:text-properties fo:color="#00000a" fo:font-style="italic" style:font-style-asian="italic" style:font-name-complex="Times New Roman1"/>
    </style:style>
    <style:style style:name="T12" style:family="text">
      <style:text-properties fo:color="#00000a" fo:font-style="italic" style:language-asian="cs" style:country-asian="CZ" style:font-style-asian="italic" style:font-name-complex="Times New Roman1"/>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name-complex="Times New Roman1" style:font-size-complex="12pt" style:font-style-complex="italic"/>
    </style:style>
    <style:style style:name="T16" style:family="text">
      <style:text-properties style:font-name="Times New Roman" fo:font-size="12pt" style:font-size-asian="12pt" style:language-asian="cs" style:country-asian="CZ" style:font-size-complex="12pt"/>
    </style:style>
    <style:style style:name="T17" style:family="text">
      <style:text-properties style:font-name="Times New Roman" fo:font-size="12pt" style:font-size-asian="12pt" style:language-asian="cs" style:country-asian="CZ" style:font-name-complex="Times New Roman1" style:font-size-complex="12pt"/>
    </style:style>
    <style:style style:name="T18" style:family="text">
      <style:text-properties style:font-name="Times New Roman" fo:font-size="12pt" fo:font-style="italic" style:font-size-asian="12pt" style:font-style-asian="italic" style:font-size-complex="12pt"/>
    </style:style>
    <style:style style:name="T19" style:family="text">
      <style:text-properties style:font-name="Times New Roman" fo:font-size="12pt" fo:font-style="italic" style:font-size-asian="12pt" style:font-style-asian="italic" style:font-name-complex="Times New Roman1" style:font-size-complex="12pt"/>
    </style:style>
    <style:style style:name="T20" style:family="text">
      <style:text-properties style:font-name="Times New Roman" fo:font-size="12pt" fo:font-style="italic" style:font-size-asian="12pt" style:font-style-asian="italic" style:font-name-complex="Times New Roman1" style:font-size-complex="12pt" style:font-style-complex="italic"/>
    </style:style>
    <style:style style:name="T21" style:family="text">
      <style:text-properties style:font-name="Times New Roman" fo:font-size="12pt" fo:font-style="italic" style:font-size-asian="12pt" style:language-asian="cs" style:country-asian="CZ" style:font-style-asian="italic" style:font-size-complex="12pt"/>
    </style:style>
    <style:style style:name="T22" style:family="text">
      <style:text-properties style:font-name="Times New Roman" fo:font-size="12pt" fo:font-style="italic" fo:font-weight="normal" style:font-size-asian="12pt" style:font-style-asian="italic" style:font-weight-asian="normal" style:font-name-complex="Times New Roman1" style:font-size-complex="12pt"/>
    </style:style>
    <style:style style:name="T23" style:family="text">
      <style:text-properties style:font-name="Times New Roman" fo:font-size="12pt" fo:font-weight="normal" style:font-size-asian="12pt" style:font-weight-asian="normal" style:font-name-complex="Times New Roman1" style:font-size-complex="12pt"/>
    </style:style>
    <style:style style:name="T24" style:family="text">
      <style:text-properties style:font-name="Times New Roman" fo:font-size="12pt" fo:font-style="normal" style:font-size-asian="12pt" style:font-style-asian="normal" style:font-name-complex="Times New Roman1" style:font-size-complex="12pt"/>
    </style:style>
    <style:style style:name="T25" style:family="text">
      <style:text-properties style:font-name="Times New Roman" style:language-asian="cs" style:country-asian="CZ"/>
    </style:style>
    <style:style style:name="T26" style:family="text">
      <style:text-properties style:font-name="Times New Roman" fo:font-weight="bold" style:language-asian="cs" style:country-asian="CZ" style:font-weight-asian="bold"/>
    </style:style>
    <style:style style:name="T27" style:family="text">
      <style:text-properties style:font-name="Times New Roman" fo:font-weight="bold" style:language-asian="cs" style:country-asian="CZ" style:font-weight-asian="bold" style:font-weight-complex="bold"/>
    </style:style>
    <style:style style:name="T28" style:family="text">
      <style:text-properties style:font-name="Times New Roman" fo:font-style="italic" style:language-asian="cs" style:country-asian="CZ" style:font-style-asian="italic"/>
    </style:style>
    <style:style style:name="T29" style:family="text">
      <style:text-properties style:font-name="Times New Roman" fo:font-style="italic" style:language-asian="cs" style:country-asian="CZ" style:font-style-asian="italic" style:font-style-complex="italic"/>
    </style:style>
    <style:style style:name="T30" style:family="text">
      <style:text-properties style:font-name-complex="Times New Roman1"/>
    </style:style>
    <style:style style:name="T31" style:family="text">
      <style:text-properties style:font-name-complex="Times New Roman1" style:font-style-complex="italic"/>
    </style:style>
    <style:style style:name="T32" style:family="text">
      <style:text-properties fo:font-size="12pt" style:font-size-asian="12pt" style:font-size-complex="12pt"/>
    </style:style>
    <style:style style:name="T33" style:family="text">
      <style:text-properties fo:font-size="12pt" style:font-size-asian="12pt" style:font-name-complex="Times New Roman1" style:font-size-complex="12pt"/>
    </style:style>
    <style:style style:name="T34" style:family="text">
      <style:text-properties fo:font-size="12pt" style:font-size-asian="12pt" style:font-name-complex="Times New Roman1" style:font-size-complex="12pt" style:font-style-complex="italic"/>
    </style:style>
    <style:style style:name="T35" style:family="text">
      <style:text-properties fo:font-size="12pt" style:font-size-asian="12pt" style:language-asian="cs" style:country-asian="CZ" style:font-size-complex="12pt"/>
    </style:style>
    <style:style style:name="T36" style:family="text">
      <style:text-properties fo:font-size="12pt" style:font-size-asian="12pt" style:language-asian="cs" style:country-asian="CZ" style:font-name-complex="Times New Roman1" style:font-size-complex="12pt"/>
    </style:style>
    <style:style style:name="T37" style:family="text">
      <style:text-properties fo:font-size="12pt" fo:font-style="italic" style:font-size-asian="12pt" style:font-style-asian="italic" style:font-size-complex="12pt"/>
    </style:style>
    <style:style style:name="T38" style:family="text">
      <style:text-properties fo:font-size="12pt" fo:font-style="italic" style:font-size-asian="12pt" style:font-style-asian="italic" style:font-name-complex="Times New Roman1" style:font-size-complex="12pt"/>
    </style:style>
    <style:style style:name="T39" style:family="text">
      <style:text-properties fo:font-size="12pt" fo:font-style="italic" style:font-size-asian="12pt" style:font-style-asian="italic" style:font-name-complex="Times New Roman1" style:font-size-complex="12pt" style:font-style-complex="italic"/>
    </style:style>
    <style:style style:name="T40" style:family="text">
      <style:text-properties fo:font-size="12pt" fo:font-style="italic" style:font-size-asian="12pt" style:language-asian="cs" style:country-asian="CZ" style:font-style-asian="italic" style:font-size-complex="12pt"/>
    </style:style>
    <style:style style:name="T41" style:family="text">
      <style:text-properties fo:font-size="12pt" fo:font-style="italic" fo:font-weight="normal" style:font-size-asian="12pt" style:font-style-asian="italic" style:font-weight-asian="normal" style:font-name-complex="Times New Roman1" style:font-size-complex="12pt"/>
    </style:style>
    <style:style style:name="T42" style:family="text">
      <style:text-properties fo:font-size="12pt" fo:font-weight="normal" style:font-size-asian="12pt" style:font-weight-asian="normal" style:font-name-complex="Times New Roman1" style:font-size-complex="12pt"/>
    </style:style>
    <style:style style:name="T43" style:family="text">
      <style:text-properties fo:font-size="12pt" fo:font-style="normal" style:font-size-asian="12pt" style:font-style-asian="normal" style:font-name-complex="Times New Roman1" style:font-size-complex="12pt"/>
    </style:style>
    <style:style style:name="T44" style:family="text">
      <style:text-properties fo:font-weight="bold" style:language-asian="cs" style:country-asian="CZ" style:font-weight-asian="bold"/>
    </style:style>
    <style:style style:name="T45" style:family="text">
      <style:text-properties fo:font-style="italic" style:language-asian="cs" style:country-asian="CZ" style:font-style-asian="italic"/>
    </style:style>
    <style:style style:name="T46" style:family="text">
      <style:text-properties fo:font-style="italic" style:language-asian="cs" style:country-asian="CZ" style:font-style-asian="italic" style:font-style-complex="italic"/>
    </style:style>
    <style:style style:name="T47" style:family="text">
      <style:text-properties fo:font-style="italic" style:font-style-asian="italic"/>
    </style:style>
    <style:style style:name="T48" style:family="text">
      <style:text-properties fo:font-style="italic" style:font-style-asian="italic" style:font-name-complex="Times New Roman1"/>
    </style:style>
    <style:style style:name="T49" style:family="text">
      <style:text-properties fo:font-style="italic" style:font-style-asian="italic" style:font-name-complex="Times New Roman1" style:font-style-complex="italic"/>
    </style:style>
    <style:style style:name="T50" style:family="text">
      <style:text-properties fo:font-style="italic" fo:font-weight="normal" style:font-style-asian="italic" style:font-weight-asian="normal" style:font-name-complex="Times New Roman1"/>
    </style:style>
    <style:style style:name="T51" style:family="text">
      <style:text-properties style:language-asian="cs" style:country-asian="CZ"/>
    </style:style>
    <style:style style:name="T52" style:family="text">
      <style:text-properties style:language-asian="cs" style:country-asian="CZ" style:font-name-complex="Times New Roman1"/>
    </style:style>
    <style:style style:name="T53" style:family="text">
      <style:text-properties fo:font-variant="small-caps" style:font-name="Times New Roman" style:language-asian="cs" style:country-asian="CZ"/>
    </style:style>
    <style:style style:name="T54" style:family="text">
      <style:text-properties fo:font-variant="small-caps" style:language-asian="cs" style:country-asian="CZ"/>
    </style:style>
    <style:style style:name="T55" style:family="text">
      <style:text-properties fo:font-weight="normal" style:font-weight-asian="normal" style:font-name-complex="Times New Roman1"/>
    </style:style>
    <style:style style:name="T56" style:family="text">
      <style:text-properties fo:color="#000000" style:font-name="Times New Roman" fo:font-size="12pt" style:font-size-asian="12pt" style:font-name-complex="Times New Roman1" style:font-size-complex="12pt"/>
    </style:style>
    <style:style style:name="T57" style:family="text">
      <style:text-properties fo:color="#000000" fo:font-size="12pt" style:font-size-asian="12pt" style:font-name-complex="Times New Roman1" style:font-size-complex="12pt"/>
    </style:style>
    <style:style style:name="T58" style:family="text">
      <style:text-properties fo:color="#000000" style:font-name-complex="Times New Roman1"/>
    </style:style>
    <style:style style:name="T59" style:family="text">
      <style:text-properties style:font-name="Calibri1" fo:font-size="12pt" style:font-size-asian="12pt" style:font-name-complex="Times New Roman1" style:font-size-complex="12pt"/>
    </style:style>
    <style:style style:name="T60" style:family="text">
      <style:text-properties style:font-name="Calibri1" fo:font-size="12pt" fo:font-style="normal" style:font-size-asian="12pt" style:font-style-asian="normal" style:font-name-complex="Times New Roman1" style:font-size-complex="12pt"/>
    </style:style>
    <style:style style:name="T61" style:family="text">
      <style:text-properties style:font-name="Calibri1" fo:font-size="12pt" fo:font-style="italic" style:font-size-asian="12pt" style:font-style-asian="italic" style:font-name-complex="Times New Roman1" style:font-size-complex="12pt"/>
    </style:style>
    <style:style style:name="T62" style:family="text">
      <style:text-properties style:font-name="Calibri1" style:font-name-complex="Times New Roman1"/>
    </style:style>
    <style:style style:name="T63" style:family="text">
      <style:text-properties style:font-name="Calibri1" fo:font-style="normal" style:font-style-asian="normal" style:font-name-complex="Times New Roman1"/>
    </style:style>
    <style:style style:name="T64" style:family="text">
      <style:text-properties style:font-name="Calibri1" fo:font-style="italic" style:font-style-asian="italic" style:font-name-complex="Times New Roman1"/>
    </style:style>
    <style:style style:name="T65" style:family="text">
      <style:text-properties style:font-name="Calibri1" fo:font-size="13pt" style:font-size-asian="13pt" style:font-name-complex="Times New Roman1" style:font-size-complex="13pt"/>
    </style:style>
    <style:style style:name="T66" style:family="text">
      <style:text-properties style:font-name="Calibri1" fo:font-size="13pt" fo:font-style="normal" style:font-size-asian="13pt" style:font-style-asian="normal" style:font-name-complex="Times New Roman1" style:font-size-complex="13pt"/>
    </style:style>
    <style:style style:name="T67" style:family="text">
      <style:text-properties style:font-name="Calibri1" fo:font-size="13pt" fo:font-style="italic" style:font-size-asian="13pt" style:font-style-asian="italic"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0">Když se algoritmy stanou pojistným mechanismem</text:span></text:h>
      <text:p text:style-name="P3"/>
      <text:h text:style-name="P15" text:outline-level="3"><text:span text:style-name="T10">Zuzana Šalamounová, FF MU Brno</text:span></text:h>
      <text:p text:style-name="P3"/>
      <text:h text:style-name="P14" text:outline-level="2"><text:span text:style-name="T10">Úvodem</text:span></text:h>
      <text:p text:style-name="P3"><text:span text:style-name="T30">Práce s učivem českého jazyka zpravidla probíhá podle tzv. algoritmů – </text:span>postupů, jež sestávají z řady myšlenkových operací, díky nimž je možné řešit jednotlivé jazykové problémy (Čechová, Styblík, 1989, s. 60). Prostřednictvím algoritmů se žáci učí pod abstraktní pojem (např. věta jednočlenná) zařadit jeho konkrétní doklady (např. <text:span text:style-name="T47">Prší</text:span>) a dále s nimi pracovat (viz Hejný, Kuřina, 2009, s. 127–133). <text:span text:style-name="T51">Ze závěrů výzkumných šetření (např. Dvořák, 1997/98 a, b; Štěpáník, 2014; Šalamounová, 2014) přitom opakovaně vyplývá, že ve výukové praxi přetrvává mechanické osvojení abstraktních pojmů a následné pojmenovávání jazykových jevů při rozborech, a to bez zohlednění sémantiky učiva. </text:span>.</text:p>
      <text:p text:style-name="P6">Důležitou součástí <text:span text:style-name="T30">učiva českého jazyka na druhém stupni základních škol je oblast syntaxe. Právě skladba „se jako součást gramatiky zabývá vyššími mluvnickými celky, které vznikají spojováním a usouvztažňováním slov i víceslovných pojmenování (frází) do různě složitých větných a souvětných struktur“ (Svobodová, Jandová, Hubáček, 2002, s. 164), a z hlediska myšlenkového rozvoje žáků tak zaujímá zásadní postavení (Štěpáník, 2014; Čechová, Styblík, 1998). Pozornost proto věnujeme vyučovacím hodinám, v nichž se učitelé a žáci zabývají právě učivem syntaxe. </text:span></text:p>
      <text:p text:style-name="P7"/>
      <text:h text:style-name="P14" text:outline-level="2"><text:span text:style-name="T10">Metodologie výzkumného šetření</text:span></text:h>
      <text:p text:style-name="P3">Cílem tohoto článku je odpovědět na otázku, jak probíhá práce s algoritmy ve výuce českého jazyka na druhém stupni základních škol. Data byla sbírána prostřednictvím přímého zúčastněného pozorování ve třiceti devíti vyučovacích hodinách českého jazyka, a to v pěti školních třídách. Ve čtyřech případech se jednalo o osmé ročníky, v jednom případě o ročník sedmý. V průběhu sběru dat se na výzkumném šetření <text:soft-page-break/>podílely čtyři učitelky (jedna se dvěma třídami), které byly doporučeny ostatními učiteli a také vedením jejich škol. </text:p>
      <text:p text:style-name="P3">Pozorování bylo vždy zaměřeno na všechny vyučovací hodiny, které se vztahují k jednomu probíranému tématu, tedy na celý tematický blok učiva. Z pozorování byly pořízeny terénní poznámky a audiozáznam, které byly následně přepsány do jednoho transkriptu. Přepisy vyučovacích hodin poté byly analyzovány v souladu s postupy kvalitativního výzkumu.</text:p>
      <text:p text:style-name="P3"/>
      <text:h text:style-name="P12" text:outline-level="1"><text:span text:style-name="T10">Algoritmus jako pojistný systém</text:span></text:h>
      <text:p text:style-name="P3"><text:span text:style-name="T30">U</text:span>čitelé se uchylují ke dvěma principům, podle nichž ve výuce s algoritmy <text:span text:style-name="T30">pracují a ke kterým vedou také své žáky. V prvním případě stavějí na jazykovém citu – postupy při práci s učivem představují nikoli jako sadu gramatických pravidel, ale jako intuitivní cestu k řešení, kterou i bez podložení přesnými důvody provází pocit jasnosti a jistoty. Porozumění učivu pak chápou jako něco, čím žáci na základě své dosavadní jazykové zkušenosti automaticky disponují, neboť do školy přicházejí vybaveni znalostí jazyka – jen je potřeba jejich intuici ponechat prostor. </text:span></text:p>
      <text:p text:style-name="P3"><text:span text:style-name="T30">V druhém, dominantním přístupu, v algoritmech, upřednostňují jejich fungování ve smyslu pojistného systému. Algoritmy založené na principu pojistky jsou vystavěny na předpokladu, že přítomnost pojistky je zárukou, že algoritmus bude zdárně fungovat a ochrání žáka před případným neúspěchem. O tomto fungování pojistek své žáky ubezpečuje například učitelka Alžběta, která žákům klade na srdce, že pokud se nazpaměť naučí spojky jakožto pojistný mechanismus při určování poměrů mezi souřadně spojenými větami, budou schopni každý</text:span> poměr správně určit:</text:p>
      <text:p text:style-name="P3"/>
      <text:p text:style-name="P10"><text:span text:style-name="T54">Učitelka</text:span><text:bookmark text:name="_GoBack"/><text:span text:style-name="T44">: </text:span><text:span text:style-name="T51">Děcka, prosím vás, dobrá rada do budoucna. Jestli nechcete mít problémy s poznáváním jednotlivých těch vztahů, těch poměrů, naučíte se zpaměti ty spojky (</text:span><text:span text:style-name="T45">pomalu, důrazně</text:span><text:span text:style-name="T51">). Ke každé té skupině se prostě nadrťte spojky.</text:span></text:p>
      <text:p text:style-name="P11"/>
      <text:p text:style-name="P3"><text:soft-page-break/><text:span text:style-name="T30">Nejčastějším typem cvičení ve výuce učitelky Alžběty je ten, v němž mají žáci identifikovat poměr mezi dvěma větami v souřadně spojeném souvětí. Jakým způsobem si při těchto cvičeních mají počínat, vysvětluje učitelka tím, že do popředí staví pojistky, v tomto případě mechanické naučení spojek. Žáci nemusejí uvažovat o tom, co věty znamenají (tzn. o významech nesených větami), ani o vztahu, který z jejich spojení vyplývá. Myšlenkový postup se tímto způsobem velmi zjednodušuje. Učitelka hovoří o jednoduchém „nadrcení“ spojek a jejich přiřazení k adekvátnímu poměru. Žáci se tak v algoritmu uchylují k vybavení spojky a její přináležitosti ke konkrétnímu poměru. Promluva učitelky výstižně zachycuje klíčovou vlastnost pojistek – jsou založeny na myšlenkově nejméně náročné operaci, která je při práci s daným učivem možná. </text:span></text:p>
      <text:p text:style-name="P3">Výhodou, kterou učitelé pojistnému systému přičítají, je jeho jednoduchost. Naučit se například spojky nazpaměť jsou totiž schopni všichni žáci, nikoli jen ti, kteří jsou obdařeni jazykovým citem. Jednoduchý návod k tomu, jak pojistky používat, je však vyvážen neduhy, jimiž algoritmy založené na tomto principu trpí a které popisujeme dále.</text:p>
      <text:h text:style-name="P16" text:outline-level="3"/>
      <text:h text:style-name="P14" text:outline-level="2"><text:span text:style-name="T11">Co se skrývá za „jakýmsi ono“</text:span></text:h>
      <text:p text:style-name="P3">Slabá stránka analytické práce založené na pojistkách se nejčastěji projevuje tím, že si žáci sice osvojí jednoduché pravidlo (pamatují si pojistku), takže mnohdy dokážou dojít ke správnému výsledku (například správně určit poměr mezi souřadně spojenými větami). To však nijak nenapomáhá k tomu, aby porozuměli podstatě jevu a v návaznosti na to také samotnému učivu.</text:p>
      <text:p text:style-name="P3"><text:span text:style-name="T51">Podívejme se na tuto situaci ve vztahu k učivu jednočlenných vět, konkrétně jejich identifikaci. Učitelka Michaela vyvolává žáka Petra, aby určil, zda se jedná o větu jednočlennou, nebo dvojčlennou. Ten ví, jakým způsobem obdobné výukové aktivity probíhají – nyní má přečíst větu, zjistit, zda je v ní přítomný podmět, a na základě toho určit, zda se jedná o větu jednočlennou (bez podmětu), nebo dvojčlennou (s </text:span><text:soft-page-break/><text:span text:style-name="T51">podmětem). Žáci jsou přitom naučeni, že v případě, kdy si mohou říct </text:span><text:span text:style-name="T45">jakési ono</text:span><text:span text:style-name="T51">, které zde plní funkci pojistky, jedná se o větu jednočlennou:</text:span></text:p>
      <text:p text:style-name="P4"/>
      <text:p text:style-name="P9"><text:span text:style-name="T54">Učitelka</text:span><text:span text:style-name="T51">: Tak, teď můžeš (</text:span><text:span text:style-name="T46">na hlásícího žáka</text:span><text:span text:style-name="T51">), ano?</text:span></text:p>
      <text:p text:style-name="P9"><text:span text:style-name="T54">Petr</text:span><text:span text:style-name="T51">: Mirkovi se to vůbec nelíbilo. Nelíbilo se co, ono. <text:s/></text:span></text:p>
      <text:p text:style-name="P9"><text:span text:style-name="T54">Učitelka</text:span><text:span text:style-name="T51">: Teď ale, ono je to tentokrát napsaný. Kdo se nelíbil? </text:span></text:p>
      <text:p text:style-name="P9"><text:span text:style-name="T54">Petr</text:span><text:span text:style-name="T51">: To.</text:span></text:p>
      <text:p text:style-name="P9"><text:span text:style-name="T54">Učitelka</text:span><text:span text:style-name="T51">: Ano. Tam je právě to „to“, takže je to věta?</text:span></text:p>
      <text:p text:style-name="P9"><text:span text:style-name="T54">Petr</text:span><text:span text:style-name="T51">: Dvojčlenná.</text:span></text:p>
      <text:p text:style-name="P9"><text:span text:style-name="T54">Učitelka</text:span><text:span text:style-name="T51">: Dvojčlenná. Vojto? </text:span></text:p>
      <text:p text:style-name="P9"><text:span text:style-name="T54">Vojta</text:span><text:span text:style-name="T51">: Něco se ti asi zdálo. Zdálo se ti co? Ono. </text:span></text:p>
      <text:p text:style-name="P9"><text:span text:style-name="T54">Učitelka</text:span><text:span text:style-name="T51">: Kdo se ti zdálo?</text:span></text:p>
      <text:p text:style-name="P9"><text:span text:style-name="T54">Žáci</text:span><text:span text:style-name="T51">: To.</text:span></text:p>
      <text:p text:style-name="P9"><text:span text:style-name="T54">Karel</text:span><text:span text:style-name="T51">: Něco.</text:span></text:p>
      <text:p text:style-name="P9"><text:span text:style-name="T54">Učitelka</text:span><text:span text:style-name="T51">: Něco. Něco se zdálo. Tak je to věta?</text:span></text:p>
      <text:p text:style-name="P9"><text:span text:style-name="T54">Vojta</text:span><text:span text:style-name="T51">: Dvojčlenná.</text:span></text:p>
      <text:p text:style-name="P3"/>
      <text:p text:style-name="P3"><text:span text:style-name="T51">Petr správně uplatňuje otázkový mechanismus, kterým zjišťuje podmět věty. Ptá se: Kdo, co se Mirkovi nelíbilo? Automaticky si pak odpovídá </text:span><text:span text:style-name="T45">jakýmsi ono</text:span><text:span text:style-name="T51">, pojistkou pro věty jednočlenné, čímž předznamenává, že se jedná právě o větu jednočlennou. Učitelka okamžitě pochybné uplatnění pojistky žáka opravuje a znovu se jej ptá na podmět. Signálem toho, že žákovo řešení není správné, je zejména její vstup do interakce a opakovaná otázka. Ve chvíli, kdy by totiž žákova odpověď byla správná, učitelka by řešení pouze potvrdila a hodina by se odvíjela dál, čehož si jsou žáci vědomi (viz Šeďová, Švaříček, Šalamounová, 2011). Změna tohoto uspořádání je tedy jasnou zprávou, že řešení je chybné. Žák místo </text:span><text:span text:style-name="T45">jakéhosi ono</text:span><text:span text:style-name="T51"> odpoví </text:span><text:span text:style-name="T45">to </text:span><text:span text:style-name="T51">a učitelka ho vzápětí navádí k tomu, že se jedná o větu dvojčlennou.</text:span></text:p>
      <text:p text:style-name="P3"><text:span text:style-name="T51">Učitelka algoritmus redukovala na pojistku a žáci se v průběhu vyučovacích hodin nedozvěděli, proč vlastně věty jednočlenné podmět nemají a že není možné u nich </text:span><text:soft-page-break/><text:span text:style-name="T51">říci, kdo stojí za aktivitou vyjádřenou přísudkem, tedy jaká je podstata pojistky v podobě </text:span><text:span text:style-name="T45">jakéhosi ono</text:span><text:span text:style-name="T51">. Učitelka sice tuto vlastnost jednočlenných vět naznačuje tím, že hovoří o jakémsi nepojmenovatelném </text:span><text:span text:style-name="T45">onu</text:span><text:span text:style-name="T51">, jedná se však pouze o spíše implicitní vysvětlení principu učiva a je zřejmé, že řadě žáků nestačí. Oproti tomu ve větách, které jsou podobné větě uvedené v příkladu, sice podmět také není pojmenován (na jeho místě stojí zájmeno </text:span><text:span text:style-name="T45">to</text:span><text:span text:style-name="T51">), ale je možné si na jeho místě řadu potenciálních (konkrétních) podmětů představit. Mirkovi se v dané větě nelíbí něco určitého (třeba nová výmalba jeho pokoje), jenom to ve větě není explicitně řečeno. Jedná se tedy o větu dvojčlennou. Rozdíl mezi nevyjádřeným podmětem (ve formě </text:span><text:span text:style-name="T45">jakési ono</text:span><text:span text:style-name="T51">) a podmětem zastoupeným ukazovacím zájmenem (</text:span><text:span text:style-name="T45">to</text:span><text:span text:style-name="T51">) je však pro žáky velmi nenápadný.</text:span></text:p>
      <text:p text:style-name="P3"><text:span text:style-name="T51">Bez porozumění principu jednočlenných vět pak pojistka ve chvíli, kdy žáci mají poznat dvojčlennou větu s podmětem vyjádřeným pouhým zájmenem (jako je tomu v uvedené ukázce ve větě </text:span><text:span text:style-name="T45">Mirkovi se to nelíbilo</text:span><text:span text:style-name="T51">, kde je podmětem </text:span><text:span text:style-name="T45">to</text:span><text:span text:style-name="T51">), často nefunguje. To je dobře patrné také v závěru uvedené ukázky. Selhání pojistky se opětovně objevuje ihned v následující větě, v níž žák Vojta stejně jako předtím Petr není schopen identifikovat rozdíl mezi </text:span><text:span text:style-name="T45">něco</text:span><text:span text:style-name="T51"> a </text:span><text:span text:style-name="T45">jakýmsi ono.</text:span><text:span text:style-name="T51"> Obojí je pro něj něčím podobným, podmětem, který nenese žádnou konkrétní informaci. </text:span>Žáci se tedy mohou pojistky naučit nazpaměť, ovšem bez porozumění principu učiva je jejich uplatnění problematické.</text:p>
      <text:p text:style-name="P6"/>
      <text:h text:style-name="P14" text:outline-level="2"><text:span text:style-name="T11">Sníh, který byl bílý</text:span></text:h>
      <text:p text:style-name="P3"><text:span text:style-name="T51">Dalším deficitem algoritmů vystavěných pouze na principu pojistek je upřednostnění gramatického přístupu k výuce českého jazyka a upozadění přístupu komunikačního. Zatímco v gramatickém přístupu je koncepčním východiskem správné dodržování sdílených pravidel, v komunikačním přístupu se klade důraz na funkčnost jazyka a možnosti jeho uplatnění v komunikaci</text:span> (srov. Lefstein, 2009). <text:span text:style-name="T51">Při práci s algoritmy, které se opírají pouze o žákovskou znalost pojistek, se opomíjí, </text:span>že jazyková výuka má být mimo jiné smysluplná<text:span text:style-name="T51">. Žáci sice ovládají pojistky a (pokud nenarazí např. na </text:span><text:soft-page-break/><text:span text:style-name="T51">výše uvedený problém) jsou s to jejich prostřednictvím správně projít algoritmem k úspěšnému výsledku. Ten je však z hlediska funkčního uplatnění jazyka defektní. </text:span></text:p>
      <text:p text:style-name="P3"><text:span text:style-name="T51">Tato nefunkčnost pojistek se projevuje v zásadě ve cvičeních, která jsou produktivní povahy a požadují, aby žáci sami například vymýšleli věty. Příkladem může být ukázka z hodiny učitelky Sabiny. Žáci před sebou mají větu </text:span><text:span text:style-name="T45">Sníh pokryl louky a pole</text:span><text:span text:style-name="T51"> a jejich úkolem je z této věty vytvořit souvětí, které bude obsahovat vedlejší větu přívlastkovou. Řídí se přitom pravidly, podle nichž se učili uplatňovat pojistku – vedlejší věta má být uvozena vztažnými zájmeny a má záviset na podstatném jménu z řídící věty:</text:span></text:p>
      <text:p text:style-name="P4"/>
      <text:p text:style-name="P10"><text:span text:style-name="T54">Učitelka</text:span><text:span text:style-name="T51">: Vy musíte ten sníh rozvinout nějakou větou vedlejší přívlastkovou, to znamená, že například, Lucko … </text:span></text:p>
      <text:p text:style-name="P10"><text:span text:style-name="T54">Lucka</text:span><text:span text:style-name="T51">: Třeba sníh, který byl bílý … </text:span></text:p>
      <text:p text:style-name="P10"><text:span text:style-name="T54">Učitelka</text:span><text:span text:style-name="T51">: Tak!</text:span></text:p>
      <text:p text:style-name="P10"><text:span text:style-name="T54">Lucka</text:span><text:span text:style-name="T51">:… pokryl všechny louky a pole. </text:span></text:p>
      <text:p text:style-name="P10"><text:span text:style-name="T54">Učitelka</text:span><text:span text:style-name="T51">: Sníh, který byl bílý, pokryl všechny louky i pole. </text:span></text:p>
      <text:p text:style-name="P3"/>
      <text:p text:style-name="P3">Žákyně Lucka větu vytváří přesně podle naučených pojistek, požadované zadání splnila a její odpověď je přijata jako správná. Z hlediska gramatického ostatně také vedlejší věta správná je, žákyně vytvořila vedlejší větu přívlastkovou. Je však zřejmé, že gramatické parametry se v tomto případě s požadavky sémantickými a komunikačními spíše míjejí, neboť vytvořená vedlejší věta (<text:span text:style-name="T47">sníh, který byl bílý</text:span>) není příliš smysluplná. To však již nebylo součástí hodnocení.</text:p>
      <text:p text:style-name="P3">Prozkoumání algoritmů vystavěných na principu pojistek tedy jasně poukazuje na to, že takto koncipovaná práce s učivem vede k preferenci zcela formálního gramatického přístupu k jazyku, a to na úkor přístupu komunika</text:p>
      <text:p text:style-name="P3">ního.</text:p>
      <text:p text:style-name="P3"/>
      <text:h text:style-name="P14" text:outline-level="2"><text:soft-page-break/><text:span text:style-name="T12">Když jsme nevychovaní</text:span></text:h>
      <text:p text:style-name="P3">V souvislosti s vysvětlováním algoritmu jako pojistného systému je důležité povšimnout si kromě toho, co se ve výuce odehrává, také toho, co v ní naopak chybí. Bez ohledu na to, kolik prostoru je výuce českého jazyka věnováno, nedojde často k zodpovězení základní otázky: K čemu to celé vlastně má být dobré?</text:p>
      <text:p text:style-name="P3">Jako ilustrativní příklad může sloužit ukázka z hodiny učitelky Michaely, v níž se žáci dovídají, že existují věty dvojčlenné, jednočlenné a větné ekvivalenty, avšak spíše sporadicky se setkávají s vysvětlením toho, proč vůbec jsou tyto útvary v jazyce zapotřebí. <text:span text:style-name="T51">Může to být i proto, že účelností učiva – kromě toho, že se jedná o součást kurikula – si nemusí být zcela jistá ani sama učitelka:</text:span></text:p>
      <text:p text:style-name="P4"/>
      <text:p text:style-name="P10"><text:span text:style-name="T54">Učitelka</text:span><text:span text:style-name="T51">: Zkusíme ještě jedno. Chcete si koupit lístek na představení (</text:span><text:span text:style-name="T46">pomalu, odděluje slova</text:span><text:span text:style-name="T51">), tak buďto to řeknu, jak to řeknu? </text:span></text:p>
      <text:p text:style-name="P10"><text:span text:style-name="T54">Marek</text:span><text:span text:style-name="T51">: „Prosím jeden lístek.“</text:span></text:p>
      <text:p text:style-name="P10"><text:span text:style-name="T54">Učitelka</text:span><text:span text:style-name="T51">: „Prosím jeden lístek.“ To je věta?</text:span></text:p>
      <text:p text:style-name="P10"><text:span text:style-name="T54">Filip</text:span><text:span text:style-name="T51">: Ee, dvojčlenná.</text:span></text:p>
      <text:p text:style-name="P10"><text:span text:style-name="T54">Učitelka</text:span><text:span text:style-name="T51">: A když jsme takoví nevychovaní?</text:span></text:p>
      <text:p text:style-name="P10"><text:span text:style-name="T54">Norbert</text:span><text:span text:style-name="T51">: „Lístek!“</text:span></text:p>
      <text:p text:style-name="P10"><text:span text:style-name="T54">Katka</text:span><text:span text:style-name="T51">: „Jeden lístek.“</text:span></text:p>
      <text:p text:style-name="P10"><text:span text:style-name="T54">Učitelka</text:span><text:span text:style-name="T51">: „Jeden lístek.“ A je to. Takže rozumíte tomu, jak to bude?</text:span></text:p>
      <text:p text:style-name="P3"/>
      <text:p text:style-name="P3">Když učitelka vysvětluje žákům, jak konstruovat větné ekvivalenty, instruuje nakonec žáky tak, aby si zakoupili lístek na představení a chovali se přitom „nevychovaně“ – jedná se o opakující se pomůcku, kterou učitelka žákům napovídá, že mají vytvořit ekvivalent. Také zde se, minimálně z hlediska žáků, nabízí otázka, jaký je význam učiva. Důsledkem může být pocit bezúčelnosti učiva, jehož uplatnění je pak spojeno pouze s řešením cvičení ve výuce českého jazyka, a nikde víc. Právě tuto bezúčelnost kritizují někteří autoři (srov. např. Hausenblas, 1996; Zimová, 2005/2006), podle kterých výuka českého jazyka probíhá bez návaznosti na život žáků. </text:p>
      <text:p text:style-name="P8"><text:soft-page-break/></text:p>
      <text:h text:style-name="P14" text:outline-level="2"><text:span text:style-name="T10">Závěrem </text:span></text:h>
      <text:p text:style-name="P3"><text:span text:style-name="T51">Výuka českého jazyka může být koncipována různým způsobem, avšak – ve shodě se závěry dřívějších výzkumných šetření (např. Dvořák, 1997/98 a, b; Šalamounová, 2014; Štěpáník, 2014) – v ní stále převládá mechanická práce s algoritmy, které jsou redukovány do podoby pojistného mechanismu a trpí řadou deficitů. Znamená to však, že je vhodné se práci s algoritmy na principu pojistného mechanismu zcela vyhnout? Zatímco některé pojistky lze chápat jako v zásadě platné a funkční (například spojku </text:span><text:span text:style-name="T45">přestože</text:span><text:span text:style-name="T51"> uvádějící vedlejší větu přípustkovou), jiné jsou spíše mylné a zavádějící (například </text:span><text:span text:style-name="T45">ono</text:span><text:span text:style-name="T51"> jako indikátor věty jednočlenné, o čemž jako o nevymýtitelné představě dokonce i u studentů bohemistiky píše například Adam se spoluautory (Adam, Bozděchová, Dittmann, Lehečková, 2010</text:span><text:span text:style-name="T52">−</text:span><text:span text:style-name="T51">2011, s. 9). Při práci s algoritmy je proto nutné rozlišovat, kdy je účinné žákům (zdůrazněme, že spolu s výkladem sémantické podstaty jevu) pojistku nabídnout a kdy bude pro všechny přece jenom lepší se bez ní obejít. </text:span></text:p>
      <text:p text:style-name="P5"/>
      <text:h text:style-name="P12" text:outline-level="1"><text:span text:style-name="T10">Literatura</text:span></text:h>
      <text:p text:style-name="P3"><text:span text:style-name="T30">ADAM, R.; BOZDĚCHOVÁ, I.; DITTMANN, R.; LEHEČKOVÁ, E. Co neumějí studenti bohemistiky. </text:span><text:span text:style-name="T48">ČJL</text:span><text:span text:style-name="T30">, 2010–2011, roč. 61, č. 1, s. 8–14.</text:span></text:p>
      <text:p text:style-name="P3"><text:span text:style-name="T30">ČECHOVÁ, M.; STYBLÍK, V. </text:span><text:span text:style-name="T49">Čeština a její vyučování. </text:span><text:span text:style-name="T30">Praha: SPN − pedagogické nakladatelství, a. s., 1998.</text:span></text:p>
      <text:p text:style-name="P3"><text:span text:style-name="T30">DVOŘÁK, K. Stupeň schopnosti poznávat a vyjadřovat myšlenkové vztahy ve výpovědích. </text:span><text:span text:style-name="T49">ČJL, </text:span><text:span text:style-name="T31">1997–1998, roč. 48,</text:span><text:span text:style-name="T30"> č. 3–4, s. 67–73 a č. 5–6, s. 113–121.</text:span></text:p>
      <text:p text:style-name="P3"><text:span text:style-name="T30">HAUSENBLAS, O. </text:span><text:span text:style-name="T49">Vrátíme smysl hodinám češtiny? Úvaha a praktický návrh, jak učinit náš vyučovací předmět hodným žákova zájmu</text:span><text:span text:style-name="T30">. Praha: Pedagogická fakulta Univerzity Karlovy v Praze, 1997. </text:span></text:p>
      <text:p text:style-name="P3"><text:span text:style-name="T30">HEJNÝ, M.; KUŘINA, F. </text:span><text:span text:style-name="T48">Dítě, škola a matematika. </text:span><text:span text:style-name="T50">Konstruktivistické přístupy k vyučování</text:span><text:span text:style-name="T55">. Praha: Portál, 2009.</text:span></text:p>
      <text:p text:style-name="P3"><text:soft-page-break/><text:span text:style-name="T30">ŠALAMOUNOVÁ, Z. Český jazyk: Když spojky nejen spojují aneb ke komunikačnímu pojetí výuky gramatiky. In: JANÍK, T., aj. </text:span><text:span text:style-name="T49">Kvalita (ve) vzdělávání: obsahově zaměřený přístup ke zkoumání a zlepšování výuky</text:span><text:span text:style-name="T30">. Brno: Masarykova univerzita, 2013, s. 250–258.</text:span></text:p>
      <text:p text:style-name="P2"><text:span text:style-name="person_5f_name"><text:span text:style-name="T65">LEFSTEIN, A. </text:span></text:span><text:span text:style-name="Emphasis"><text:span text:style-name="T66">Rhetorical Grammar and the Grammar of Schooling: Teaching "Powerful Verbs" in the English National Literacy Strategy. </text:span></text:span><text:span text:style-name="T67">Linguistics and Education</text:span><text:span text:style-name="T65">, 2009, roč. 20, č. 4, s. 378–400.</text:span></text:p>
      <text:p text:style-name="P3"><text:span text:style-name="T30">SVOBODOVÁ, J.; JANDOVÁ, E.; HUBÁČEK, J. </text:span><text:span text:style-name="T49">Čeština pro učitele. </text:span><text:span text:style-name="T30">Praha: Vade mecum Bohemiae, 2002.</text:span></text:p>
      <text:p text:style-name="P3"><text:span text:style-name="T58">ŠEĎOVÁ, K.; ŠVAŘÍČEK, R.;</text:span><text:span text:style-name="T30"> ŠALAMOUNOVÁ, Z. </text:span><text:span text:style-name="T48">Komunikace ve školní třídě</text:span><text:span text:style-name="T30">. Praha: Portál, 2012.</text:span></text:p>
      <text:p text:style-name="P1"><text:span text:style-name="T65">ŠTĚPÁNÍK, S. Příklad výzkumu žákovských představ v české syntaxi. </text:span><text:span text:style-name="Emphasis"><text:span text:style-name="T65">Pedagogická orientace, </text:span></text:span><text:span text:style-name="Emphasis"><text:span text:style-name="T66">2014, roč. 24</text:span></text:span><text:span text:style-name="T67">, </text:span><text:span text:style-name="T65">č. 1, s. 111–127.</text:span></text:p>
      <text:p text:style-name="P3"><text:span text:style-name="T30">ZIMOVÁ, L. Když se řekne skladba... </text:span><text:span text:style-name="T49">ČJL, </text:span><text:span text:style-name="T31">2005–2006, roč. 56</text:span><text:span text:style-name="T30">, č. 5, s. 209–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cs" style:country-asian="CZ" style:font-name-complex="Courier New1"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2e74b5" style:font-name="Calibri Light" fo:font-size="16pt" style:font-size-asian="16pt" style:font-name-complex="F" style:font-size-complex="16pt"/>
    </style:style>
    <style:style style:name="Nadpis_20_2_20_Char" style:display-name="Nadpis 2 Char" style:family="text" style:parent-style-name="Default_20_Paragraph_20_Font">
      <style:text-properties fo:color="#2e74b5" style:font-name="Calibri Light" fo:font-size="13pt" style:font-size-asian="13pt" style:font-name-complex="F" style:font-size-complex="13pt"/>
    </style:style>
    <style:style style:name="Nadpis_20_3_20_Char" style:display-name="Nadpis 3 Char" style:family="text" style:parent-style-name="Default_20_Paragraph_20_Font">
      <style:text-properties fo:color="#1f4d78" style:font-name="Calibri Light" fo:font-size="12pt" style:font-size-asian="12pt" style:font-name-complex="F" style:font-size-complex="12pt"/>
    </style:style>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erson_5f_name" style:display-name="person_name" style:family="text" style:parent-style-name="Default_20_Paragraph_20_Font"/>
    <style:style style:name="Formátovaný_20_v_20_HTML_20_Char" style:display-name="Formátovaný v HTML Char" style:family="text" style:parent-style-name="Default_20_Paragraph_20_Font">
      <style:text-properties style:font-name="Courier New" fo:font-size="10pt" style:font-name-asian="Times New Roman1" style:font-size-asian="10pt" style:language-asian="cs" style:country-asian="CZ"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meta:initial-creator>
    <meta:editing-cycles>9</meta:editing-cycles>
    <meta:creation-date>2015-07-22T05:47:00</meta:creation-date>
    <dc:date>2015-09-23T00:10:27.86</dc:date>
    <meta:editing-duration>PT8M20S</meta:editing-duration>
    <meta:generator>OpenOffice.org/3.4.1$Win32 OpenOffice.org_project/341m1$Build-9593</meta:generator>
    <meta:document-statistic meta:table-count="0" meta:image-count="0" meta:object-count="0" meta:page-count="9" meta:paragraph-count="70" meta:word-count="2267" meta:character-count="150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