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B06E00005D80472FDFCD.svm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6.999cm" svg:height="9.008cm" draw:z-index="0"><draw:image xlink:href="Pictures/200000070000B06E00005D80472FDFCD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5-09-06T13:47:53.45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