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8B4000085D8C3223717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14.898cm" draw:z-index="0"><draw:image xlink:href="Pictures/20000007000098B4000085D8C322371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6M7S</meta:editing-duration>
    <meta:editing-cycles>6</meta:editing-cycles>
    <meta:generator>OpenOffice.org/3.4.1$Win32 OpenOffice.org_project/341m1$Build-9593</meta:generator>
    <dc:date>2015-09-06T14:15:07.3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