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CF5400009E5BC016F7DE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P2" style:family="paragraph" style:parent-style-name="Standard">
      <style:paragraph-properties style:text-autospace="none"/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P3" style:family="paragraph" style:parent-style-name="List_20_Contents">
      <style:paragraph-properties fo:margin-top="0cm" fo:margin-bottom="0.499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12.982cm" draw:z-index="0"><draw:image xlink:href="Pictures/200000070000CF5400009E5BC016F7D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yriadPro-Regular" svg:font-family="MyriadPro-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5M10S</meta:editing-duration>
    <meta:editing-cycles>5</meta:editing-cycles>
    <meta:generator>OpenOffice.org/3.4.1$Win32 OpenOffice.org_project/341m1$Build-9593</meta:generator>
    <dc:date>2015-09-06T12:58:48.5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