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3pt" style:font-size-asian="13pt" style:font-size-complex="13pt"/>
    </style:style>
    <style:style style:name="P2" style:family="paragraph" style:parent-style-name="No_20_Spacing">
      <style:text-properties fo:font-size="13pt" style:font-size-asian="13pt" style:font-size-complex="13pt" style:font-style-complex="italic"/>
    </style:style>
    <style:style style:name="P3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No_20_Spacing" style:master-page-name="Standard">
      <style:paragraph-properties style:page-number="auto"/>
      <style:text-properties fo:font-size="13pt" style:font-size-asian="13pt" style:font-size-complex="13pt"/>
    </style:style>
    <style:style style:name="P5" style:family="paragraph" style:parent-style-name="No_20_Spacing">
      <style:text-properties fo:font-size="13pt" style:font-size-asian="13pt" style:font-size-complex="13pt"/>
    </style:style>
    <style:style style:name="P6" style:family="paragraph" style:parent-style-name="No_20_Spacing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tyle-complex="italic"/>
    </style:style>
    <style:style style:name="T2" style:family="text">
      <style:text-properties style:font-name="Calibri1"/>
    </style:style>
    <style:style style:name="T3" style:family="text">
      <style:text-properties style:font-name="Calibri1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Anna Fajkusová</text:p>
      <text:p text:style-name="P6">Haiku</text:p>
      <text:p text:style-name="P1"/>
      <text:p text:style-name="P1"/>
      <text:p text:style-name="P1"/>
      <text:p text:style-name="P1"/>
      <text:p text:style-name="P1">Odkud přichází<text:line-break/>vůně vonných tyčinek<text:line-break/>vprostřed náměstí?</text:p>
      <text:p text:style-name="P1"/>
      <text:p text:style-name="P1">Prchavost květů<text:line-break/>se školním internetem<text:line-break/>nedá se srovnat.</text:p>
      <text:p text:style-name="P1"/>
      <text:p text:style-name="P1">Kulatá ranka<text:line-break/>kazí pobledlý půvab<text:line-break/>ukazováku.</text:p>
      <text:p text:style-name="P1"/>
      <text:p text:style-name="P2">Je můj život kýč,</text:p>
      <text:p text:style-name="P2">a nebo je kýčem to,</text:p>
      <text:p text:style-name="P2">jak bych chtěla žít?</text:p>
      <text:p text:style-name="P2"/>
      <text:p text:style-name="P2">Dlouhé čekání</text:p>
      <text:p text:style-name="P2">při kraji magistrály</text:p>
      <text:p text:style-name="P2">na příchod jara.</text:p>
      <text:p text:style-name="P1"/>
      <text:p text:style-name="P1">Zápach hospody,</text:p>
      <text:p text:style-name="P1">hlučení starých známých</text:p>
      <text:p text:style-name="P1">pro mě již mrtvých.</text:p>
      <text:p text:style-name="P1">Hladina limonády</text:p>
      <text:p text:style-name="P1">odráží smutnou tvář.</text:p>
      <text:p text:style-name="P1"/>
      <text:p text:style-name="P1">V tanci se vznáší</text:p>
      <text:p text:style-name="P1">půvabná balerína – </text:p>
      <text:p text:style-name="P1">nač skrývat slzy?</text:p>
      <text:p text:style-name="P1"/>
      <text:p text:style-name="P2">Občas potají</text:p>
      <text:p text:style-name="P2">toužím najít důvod proč</text:p>
      <text:p text:style-name="P2">zanechat psaní.</text:p>
      <text:p text:style-name="P1"/>
      <text:p text:style-name="P1">O dvě lavice</text:p>
      <text:p text:style-name="P1">vepředu zívá nudou</text:p>
      <text:p text:style-name="P1">tvoje dvojnice.</text:p>
      <text:p text:style-name="P1"><text:soft-page-break/></text:p>
      <text:p text:style-name="P1">Odkládám svršky</text:p>
      <text:p text:style-name="P1">opilá jarním vánkem</text:p>
      <text:p text:style-name="P1">a zpěvem ptáků.</text:p>
      <text:p text:style-name="P1">Zmámená zapomínám</text:p>
      <text:p text:style-name="P1">na hrozbu nachlazení.</text:p>
      <text:p text:style-name="P1"/>
      <text:p text:style-name="P1">Navenek jemnost,<text:line-break/>zevnitř prázdnota a zmar.<text:line-break/>Jsem tak zklamaná!</text:p>
      <text:p text:style-name="P1"/>
      <text:p text:style-name="P1"><text:span text:style-name="T1">Jsme různoběžky,</text:span><text:line-break/><text:span text:style-name="T1">které se již spojily.</text:span><text:line-break/><text:span text:style-name="T1">Vzdalujeme se.</text:span></text:p>
      <text:p text:style-name="P2"/>
      <text:p text:style-name="P1"><text:span text:style-name="T1">Jak prázdné plátno,</text:span><text:line-break/><text:span text:style-name="T1">cos měl toho dne v rukou – </text:span><text:line-break/><text:span text:style-name="T1">tak se teď cítím.</text:span></text:p>
      <text:p text:style-name="P1"/>
      <text:p text:style-name="P1">Své smutky skrývám<text:line-break/>na dně klidného moře.<text:line-break/>Kdy mi dojde dech?</text:p>
      <text:p text:style-name="P1"/>
      <text:p text:style-name="P1">Krásné zjištění!<text:line-break/>Po dlouhém odloučení<text:line-break/>stále znáš mou tvář.</text:p>
      <text:p text:style-name="P1"/>
      <text:p text:style-name="P1">Moc bych ti chtěla<text:line-break/>poslat dopis – nemám však<text:line-break/>tuchy, o čem psát.</text:p>
      <text:p text:style-name="P1"/>
      <text:p text:style-name="P1"><text:span text:style-name="T1">Jen jediný den</text:span><text:line-break/><text:span text:style-name="T1">bez stesků a marných snů.</text:span><text:line-break/><text:span text:style-name="T1">Věc tak nemožná!</text:span></text:p>
      <text:p text:style-name="P1"/>
      <text:p text:style-name="P1">Na nahých pažích<text:line-break/>jako hejno světlušek<text:line-break/>tančí vzduch léta.</text:p>
      <text:p text:style-name="P1"/>
      <text:p text:style-name="P1"><text:span text:style-name="T1">Studentka v černém</text:span><text:line-break/><text:span text:style-name="T1">vylévá ze střevíců</text:span><text:line-break/><text:span text:style-name="T1">dešťovou vodu.</text:span></text:p>
      <text:p text:style-name="P1"/>
      <text:p text:style-name="P1"><text:soft-page-break/>Místo náměstí<text:line-break/>kráčím drobnými krůčky<text:line-break/>malbou Moneta.<text:line-break/>Sama však připomínám<text:line-break/>ženy z děl Schikanedera.</text:p>
      <text:p text:style-name="P1"/>
      <text:p text:style-name="P1">Nádech a výdech.<text:line-break/>Sevřená v kleštích města<text:line-break/>piji šeď nebe.</text:p>
      <text:p text:style-name="P1"/>
      <text:p text:style-name="P1">Smět tak přetavit<text:line-break/>své tělo v čerň písmenek<text:line-break/>nádherné knihy!</text:p>
      <text:p text:style-name="P1"/>
      <text:p text:style-name="P1">Můj milý bratře,<text:line-break/>kdy začnou zlátnout stromy<text:line-break/>v sadech nad městem?</text:p>
      <text:p text:style-name="P1"/>
      <text:p text:style-name="P1">Z ryzího zvuku<text:line-break/>jeho hlasu buduji<text:line-break/>babylónskou věž.<text:line-break/>Ze tvého však pouze jen<text:line-break/>stavím kurník pro drůbež.</text:p>
      <text:p text:style-name="P1"/>
      <text:p text:style-name="P1">Pět rudých růží<text:line-break/>s pěti květy fialek – <text:line-break/>barevné nehty.</text:p>
      <text:p text:style-name="P1"/>
      <text:p text:style-name="P1">Slunce usíná<text:line-break/>a stébla trávy chladnou.<text:line-break/>Čas k pití čaje.</text:p>
      <text:p text:style-name="P1"/>
      <text:p text:style-name="P1">Prostor zastávky</text:p>
      <text:p text:style-name="P1">pomalu zaplňují</text:p>
      <text:p text:style-name="P1">přízračné tváře.</text:p>
      <text:p text:style-name="P1"/>
      <text:p text:style-name="P1">Slunce zapadá</text:p>
      <text:p text:style-name="P1">nový den je však stále</text:p>
      <text:p text:style-name="P1">příliš daleko.</text:p>
      <text:p text:style-name="P1"/>
      <text:p text:style-name="P1">Růžové cáry</text:p>
      <text:p text:style-name="P1">červánků nad sídlištěm</text:p>
      <text:p text:style-name="P1">už zase smutním.</text:p>
      <text:p text:style-name="P1"/>
      <text:p text:style-name="P1"><text:soft-page-break/>Voda v bazénu</text:p>
      <text:p text:style-name="P1">zároveň páchne chlórem</text:p>
      <text:p text:style-name="P1">zároveň lidmi.</text:p>
      <text:p text:style-name="P1"/>
      <text:p text:style-name="P1">Pole slunečnic</text:p>
      <text:p text:style-name="P1">všechny květy svěšené</text:p>
      <text:p text:style-name="P1">hromadný smutek.</text:p>
      <text:p text:style-name="P1"/>
      <text:p text:style-name="P1">Ze zlatých polí</text:p>
      <text:p text:style-name="P1">na řičící dálnici</text:p>
      <text:p text:style-name="P1">Vítejte v Praze!</text:p>
      <text:p text:style-name="P1"/>
      <text:p text:style-name="P1">Srpen již začal.</text:p>
      <text:p text:style-name="P1">Kalendářem teď kráčí</text:p>
      <text:p text:style-name="P1">anděl poutníků.</text:p>
      <text:p text:style-name="P1"/>
      <text:p text:style-name="P1">Pole požaté</text:p>
      <text:p text:style-name="P1">dálnice spěchá s deštěm</text:p>
      <text:p text:style-name="P1">Praha daleko.</text:p>
      <text:p text:style-name="P1"/>
      <text:p text:style-name="P1">Hluboké lesy</text:p>
      <text:p text:style-name="P1">přes kořeny se řítí</text:p>
      <text:p text:style-name="P1">pekelný kočár.</text:p>
      <text:p text:style-name="P1"/>
      <text:p text:style-name="P1">Sousto po soustu</text:p>
      <text:p text:style-name="P1">ubývá babiččiných</text:p>
      <text:p text:style-name="P1">štramberských uší.</text:p>
      <text:p text:style-name="P1"/>
      <text:p text:style-name="P1">Dávná vzpomínka</text:p>
      <text:p text:style-name="P1">chlad stromů, vřelé slunce</text:p>
      <text:p text:style-name="P1">Artušova smrt.</text:p>
      <text:p text:style-name="P1"/>
      <text:p text:style-name="P1">Zas toužím vidět</text:p>
      <text:p text:style-name="P1">krásné a milované</text:p>
      <text:p text:style-name="P1">slovenské hory.</text:p>
      <text:p text:style-name="P1"/>
      <text:p text:style-name="P1">Kulatý měsíc</text:p>
      <text:p text:style-name="P1">louky prokvetly stříbrem</text:p>
      <text:p text:style-name="P1">město je slepé.</text:p>
      <text:p text:style-name="P1"/>
      <text:p text:style-name="P1">Cítím se slabá – </text:p>
      <text:p text:style-name="P1">hlavní hrdina knížky</text:p>
      <text:p text:style-name="P1">je hypochondr.</text:p>
      <text:p text:style-name="P1"/>
      <text:p text:style-name="P1"><text:soft-page-break/>Dva tmavé stíny</text:p>
      <text:p text:style-name="P1">dvojí neslyšný pozdrav</text:p>
      <text:p text:style-name="P1">dvojí rozpaky.</text:p>
      <text:p text:style-name="P1"/>
      <text:p text:style-name="P1">Kruhový otvor</text:p>
      <text:p text:style-name="P1">ať doň foukám jak foukám</text:p>
      <text:p text:style-name="P1">stále je němý.</text:p>
      <text:p text:style-name="P1"/>
      <text:p text:style-name="P1">Proud inspirace</text:p>
      <text:p text:style-name="P1">sprostě a bezostyšně</text:p>
      <text:p text:style-name="P1">přeťal cizí hlas.</text:p>
      <text:p text:style-name="P1"/>
      <text:p text:style-name="P1">Tuhá ramena</text:p>
      <text:p text:style-name="P1">vyschlé rty, čiré štěstí</text:p>
      <text:p text:style-name="P1">ri či re cu ro</text:p>
      <text:p text:style-name="P1"/>
      <text:p text:style-name="P1">Kořeněný čaj</text:p>
      <text:p text:style-name="P1">vůně starého dřeva</text:p>
      <text:p text:style-name="P1">pomíjivý svět.</text:p>
      <text:p text:style-name="P1"/>
      <text:p text:style-name="P1">Začíná pršet</text:p>
      <text:p text:style-name="P1">kytarista v kimonu</text:p>
      <text:p text:style-name="P1">pozvedá paže.</text:p>
      <text:p text:style-name="P1"/>
      <text:p text:style-name="P1">Nepříjemný pach</text:p>
      <text:p text:style-name="P1">chodby jako z hororu -</text:p>
      <text:p text:style-name="P1">okna však čistá.</text:p>
      <text:p text:style-name="P1"/>
      <text:p text:style-name="P1">Listy už žloutnou</text:p>
      <text:p text:style-name="P1">a já jen marně čekám</text:p>
      <text:p text:style-name="P1">pořád jen čekám.</text:p>
      <text:p text:style-name="P1"/>
      <text:p text:style-name="P1">Potkali jsme se</text:p>
      <text:p text:style-name="P1">a já pokradmu zkoumám</text:p>
      <text:p text:style-name="P1">tvé žluté zuby.</text:p>
      <text:p text:style-name="P1"/>
      <text:p text:style-name="P1">Poté co umřu</text:p>
      <text:p text:style-name="P1">chci se zrodit ve světě</text:p>
      <text:p text:style-name="P1">bez nikotinu.</text:p>
      <text:p text:style-name="P1"/>
      <text:p text:style-name="P1">Emily říká</text:p>
      <text:p text:style-name="P1">„naděje je to s křídly“</text:p>
      <text:p text:style-name="P1">mou je šatní mol.</text:p>
      <text:p text:style-name="P1"/>
      <text:p text:style-name="P1"><text:soft-page-break/>Kabel na zemi</text:p>
      <text:p text:style-name="P1">už tři vyučující</text:p>
      <text:p text:style-name="P1">o něj zakopli.</text:p>
      <text:p text:style-name="P1"/>
      <text:p text:style-name="P1">Bytem se line</text:p>
      <text:p text:style-name="P1">těžce vonící parfém</text:p>
      <text:p text:style-name="P1">první taneční.</text:p>
      <text:p text:style-name="P1"/>
      <text:p text:style-name="P1">Zalévám hlínu</text:p>
      <text:p text:style-name="P1">v bahně se tiše topí</text:p>
      <text:p text:style-name="P1">pár octomilek.</text:p>
      <text:p text:style-name="P1"/>
      <text:p text:style-name="P1">Je špatný sluha</text:p>
      <text:p text:style-name="P1">a stejně tak špatný pán</text:p>
      <text:p text:style-name="P1">prokrastinace.</text:p>
      <text:p text:style-name="P1"/>
      <text:p text:style-name="P1">Slunce zakryla</text:p>
      <text:p text:style-name="P1">mlha - a mně zbývají</text:p>
      <text:p text:style-name="P1">jen oči pro pláč.</text:p>
      <text:p text:style-name="P1"/>
      <text:p text:style-name="P1">Orchestr víří</text:p>
      <text:p text:style-name="P1">zapomínám na svůj part</text:p>
      <text:p text:style-name="P1">splývám se zvukem.</text:p>
      <text:p text:style-name="P1"/>
      <text:p text:style-name="P1">Nač jenom hledat</text:p>
      <text:p text:style-name="P1">vrtkavý smysl bytí</text:p>
      <text:p text:style-name="P1">když mohu zpívat!</text:p>
      <text:p text:style-name="P1"/>
      <text:p text:style-name="P1">Ples se již blíží</text:p>
      <text:p text:style-name="P1">malá sestra vyrostla</text:p>
      <text:p text:style-name="P1">v římskou bohyni.</text:p>
      <text:p text:style-name="P1"/>
      <text:p text:style-name="P1">Ve zmatku bloudím – </text:p>
      <text:p text:style-name="P1">najdu správný směr sama</text:p>
      <text:p text:style-name="P1">či mě povedeš?</text:p>
      <text:p text:style-name="P1"/>
      <text:p text:style-name="P1">Nevěřím v Krista</text:p>
      <text:p text:style-name="P1">u duchovní hudby však</text:p>
      <text:p text:style-name="P1">taji dojetím.</text:p>
      <text:p text:style-name="P1"/>
      <text:p text:style-name="P1">Půl jedné ráno</text:p>
      <text:p text:style-name="P1">v ruce krajíček chleba</text:p>
      <text:p text:style-name="P1">v srdci touhu psát.</text:p>
      <text:p text:style-name="P1"/>
      <text:p text:style-name="P1"><text:soft-page-break/>Police s čaji</text:p>
      <text:p text:style-name="P1">mezi nimi kdovíproč</text:p>
      <text:p text:style-name="P1">mýdlo s mašličkou.</text:p>
      <text:p text:style-name="P1"/>
      <text:p text:style-name="P1">Dva hlasy v noci</text:p>
      <text:p text:style-name="P1">náhlý zvuk divočáka</text:p>
      <text:p text:style-name="P1">-  <text:span text:style-name="T1">leknutí</text:span> - ticho...</text:p>
      <text:p text:style-name="P1"/>
      <text:p text:style-name="P1">Lavička v parku</text:p>
      <text:p text:style-name="P1">Praha jako na dlani</text:p>
      <text:p text:style-name="P1">jen do ní cvrnknout!</text:p>
      <text:p text:style-name="P1"/>
      <text:p text:style-name="P1">Jediný úsměv</text:p>
      <text:p text:style-name="P1">prozáří den lépe než</text:p>
      <text:p text:style-name="P1">polední slunce.</text:p>
      <text:p text:style-name="P1"/>
      <text:p text:style-name="P1">Pozdní hodina</text:p>
      <text:p text:style-name="P1">školou se linou hlasy – </text:p>
      <text:p text:style-name="P1">v patře se svítí!</text:p>
      <text:p text:style-name="P1">Hlídač se krade chodbou</text:p>
      <text:p text:style-name="P1">k šestici provinilců.</text:p>
      <text:p text:style-name="P1"/>
      <text:p text:style-name="P1">Na život, na smrt.</text:p>
      <text:p text:style-name="P1">Proti černému střelci</text:p>
      <text:p text:style-name="P1">stojí bílá věž.</text:p>
      <text:p text:style-name="P1"/>
      <text:p text:style-name="P1">Drobky z pěšiny</text:p>
      <text:p text:style-name="P1">zobají lesní ptáci – </text:p>
      <text:p text:style-name="P1">není cesty zpět.</text:p>
      <text:p text:style-name="P1"/>
      <text:p text:style-name="P1">Vychladlým čajem</text:p>
      <text:p text:style-name="P1">značíš mé čelo křížkem – </text:p>
      <text:p text:style-name="P1">sladké rouhačství.</text:p>
      <text:p text:style-name="P1"/>
      <text:p text:style-name="P1">Zničená, zbitá</text:p>
      <text:p text:style-name="P1">padnu smrti do klína</text:p>
      <text:p text:style-name="P1">až po naději.</text:p>
      <text:p text:style-name="P1"/>
      <text:p text:style-name="P1">Mladá gothička</text:p>
      <text:p text:style-name="P1">drtí hrubou podrážkou</text:p>
      <text:p text:style-name="P1">čerstvé spadlý sníh.</text:p>
      <text:p text:style-name="P1"/>
      <text:p text:style-name="P1"/>
      <text:p text:style-name="P1"/>
      <text:p text:style-name="P1"><text:soft-page-break/>Zlověstný klapot</text:p>
      <text:p text:style-name="P1">bezpečnostního zámku – </text:p>
      <text:p text:style-name="P1">konec něžností.</text:p>
      <text:p text:style-name="P1"/>
      <text:p text:style-name="P1">Jdem ruku v ruce</text:p>
      <text:p text:style-name="P1">bodláčí na tkaničkách</text:p>
      <text:p text:style-name="P1">kamínek v botě.</text:p>
      <text:p text:style-name="P1"/>
      <text:p text:style-name="P1">Ó, Světlo Věčné!</text:p>
      <text:p text:style-name="P1">Slzy se němě řinou</text:p>
      <text:p text:style-name="P1">z ospalých očí.</text:p>
      <text:p text:style-name="P1"/>
      <text:p text:style-name="P1">Útlý houslista</text:p>
      <text:p text:style-name="P1">v rukou stojan na noty</text:p>
      <text:p text:style-name="P1">rozbíjí auto.</text:p>
      <text:p text:style-name="P1"/>
      <text:p text:style-name="P1">Vlak mizí ve tmě.</text:p>
      <text:p text:style-name="P1">Liduprázdným nádražím</text:p>
      <text:p text:style-name="P1">bloumá bledý blud.</text:p>
      <text:p text:style-name="P1"/>
      <text:p text:style-name="P1">Prosluněná stráň.</text:p>
      <text:p text:style-name="P1">Zapustit tak kořeny</text:p>
      <text:p text:style-name="P1">a stát se břízou!</text:p>
      <text:p text:style-name="P1"/>
      <text:p text:style-name="P1">Paleta zvuků</text:p>
      <text:p text:style-name="P1">jarního dopoledne</text:p>
      <text:p text:style-name="P1">hýří barvami.</text:p>
      <text:p text:style-name="P1">Jeden odstín však schází – </text:p>
      <text:p text:style-name="P1">čirý tón tvého hlasu.</text:p>
      <text:p text:style-name="P1"/>
      <text:p text:style-name="P1">Zatmění slunce.</text:p>
      <text:p text:style-name="P1">Smutnící dívka žvýká</text:p>
      <text:p text:style-name="P1">makový koláč.</text:p>
      <text:p text:style-name="P1"/>
      <text:p text:style-name="P1"/>
      <text:p text:style-name="P1"/>
      <text:p text:style-name="P3"><text:span text:style-name="T3">Anna Fajkusová</text:span><text:span text:style-name="T2"> (nar. 1994) absolvovala gymnázium v Praze a nyní studuje japanistiku na FF UK. Pro Úly se charakterizovala takto: Hraní si se slovy se věnuje odnepaměti, přes nevážně myšlené veršíky a snad až příliš vážně myšlené verše se propsala k minimalistickým trojverším více či méně inspirovaným japonskou formou haiku. Kromě psaní se ráda věnuje své věčné lásce četbě, své věčné vášni hudbě a neužitečným ručním prací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ka</meta:initial-creator>
    <meta:editing-cycles>6</meta:editing-cycles>
    <meta:creation-date>2015-03-19T17:11:00</meta:creation-date>
    <dc:date>2015-08-12T07:57:46.92</dc:date>
    <meta:editing-duration>PT36M10S</meta:editing-duration>
    <meta:generator>OpenOffice.org/3.4.1$Win32 OpenOffice.org_project/341m1$Build-9593</meta:generator>
    <meta:document-statistic meta:table-count="0" meta:image-count="0" meta:object-count="0" meta:page-count="8" meta:paragraph-count="213" meta:word-count="838" meta:character-count="4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